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line-height="150%"/>
      <style:text-properties style:font-name="Calibri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<text:s/>de julho<text:s/>de 2023.</text:p>
      <text:p text:style-name="P26"/>
      <text:p text:style-name="P27"/>
      <text:p text:style-name="P28">CONVOCAÇÃO CAU/RS nº<text:s/>24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o</text:span><text:span text:style-name="T39"><text:s/></text:span><text:span text:style-name="T40">conselheir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m aérea.</text:span><text:span text:style-name="T44"><text:s/></text:span><text:span text:style-name="T45">De Porto Alegre/RS a Aracaju/SE dia 25/07/2023</text:span><text:span text:style-name="T46">,<text:s/></text:span><text:span text:style-name="T47">pela manhã</text:span><text:span text:style-name="T48">.<text:s/></text:span><text:span text:style-name="T49">De Aracaju/SE a Porto Alegre/RS dia<text:s/></text:span><text:span text:style-name="T50">26</text:span><text:span text:style-name="T51">/08/2023<text:s/></text:span><text:span text:style-name="T52">pela tarde</text:span><text:span text:style-name="T53">.</text:span></text:p></text:note-body></text:note></text:span><text:span text:style-name="T54"><text:s/></text:span><text:span text:style-name="T55">do CAU/RS</text:span><text:span text:style-name="T56"><text:s/></text:span><text:span text:style-name="T57">Pedro Xavier de Araújo</text:span><text:span text:style-name="T58"><text:s/></text:span><text:span text:style-name="T59">participar do<text:s/></text:span><text:span text:style-name="T60">‘</text:span><text:span text:style-name="T61">Encontro de CPUAs</text:span><text:span text:style-name="T62">’</text:span><text:span text:style-name="T63"><text:s/>que ocorrerá durante a Semana da Habitação</text:span><text:span text:style-name="T64"><text:s/>2023, no</text:span><text:span text:style-name="T65"><text:s/>dia 25 de julho de 2023 em Aracajú</text:span><text:span text:style-name="T66">/</text:span><text:span text:style-name="T67">SE</text:span><text:span text:style-name="T68">.</text:span></text:p>
      <text:p text:style-name="P69"/>
      <text:p text:style-name="P70"/>
      <text:p text:style-name="P71">TIAGO HOLZMANN DA SILVA</text:p>
      <text:p text:style-name="P72">Presidente do CAU/RS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21T12:39:00Z</meta:creation-date>
    <dc:date>2023-07-21T12:39:00Z</dc:date>
    <meta:print-date>2023-06-20T19:5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4" meta:character-count="409" meta:row-count="2" meta:non-whitespace-character-count="346"/>
  </office:meta>
</office:document-meta>
</file>