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 style:font-weight-complex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Ref.denotaderodapé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line-height="150%"/>
      <style:text-properties style:font-name="Calibri" style:font-name-complex="Calibri"/>
    </style:style>
    <style:style style:name="P11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<text:s/>de julho<text:s/>de 2023.</text:p>
      <text:p text:style-name="P26"/>
      <text:p text:style-name="P27"/>
      <text:p text:style-name="P28">CONVOCAÇÃO CAU/RS nº<text:s/>24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- Fiscalização vinculada a sede</text:span><text:span text:style-name="T36">.</text:span></text:p></text:note-body></text:note></text:span><text:span text:style-name="T37"><text:s/></text:span><text:span text:style-name="T38">o</text:span><text:span text:style-name="T39">(a)s</text:span><text:span text:style-name="T40"><text:s/></text:span><text:span text:style-name="T41">funcionári</text:span><text:span text:style-name="T42">o</text:span><text:span text:style-name="T43">(a)s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É necessária a compra de passagem aérea.</text:span><text:span text:style-name="T47"><text:s/></text:span><text:span text:style-name="T48">Ida<text:s/></text:span><text:span text:style-name="T49">de<text:s/></text:span><text:span text:style-name="T50">Porto Alegre</text:span><text:span text:style-name="T51">/RS a<text:s/></text:span><text:span text:style-name="T52">Brasília/DF<text:s/></text:span><text:span text:style-name="T53">dia<text:s/></text:span><text:span text:style-name="T54">1</text:span><text:span text:style-name="T55">4</text:span><text:span text:style-name="T56">/0</text:span><text:span text:style-name="T57">8</text:span><text:span text:style-name="T58">/2023</text:span><text:span text:style-name="T59">,<text:s/></text:span><text:span text:style-name="T60">às</text:span><text:span text:style-name="T61"><text:s/></text:span><text:span text:style-name="T62">0</text:span><text:span text:style-name="T63">5</text:span><text:span text:style-name="T64">h</text:span><text:span text:style-name="T65">3</text:span><text:span text:style-name="T66">5</text:span><text:span text:style-name="T67">.<text:s/></text:span><text:span text:style-name="T68">Na volta<text:s/></text:span><text:span text:style-name="T69">Brasília/DF</text:span><text:span text:style-name="T70"><text:s/>a<text:s/></text:span><text:span text:style-name="T71">Porto Alegre</text:span><text:span text:style-name="T72">/RS dia<text:s/></text:span><text:span text:style-name="T73">1</text:span><text:span text:style-name="T74">5</text:span><text:span text:style-name="T75">/08/2023<text:s/></text:span><text:span text:style-name="T76">às<text:s/></text:span><text:span text:style-name="T77">20h20</text:span><text:span text:style-name="T78">.</text:span><text:span text:style-name="T79"><text:s/>Não é necessário a compra de hospedagens para o(a)s funcionário(a)s.<text:s/></text:span></text:p></text:note-body></text:note></text:span><text:span text:style-name="T80"><text:s/></text:span><text:span text:style-name="T81">do CAU/RS</text:span><text:span text:style-name="T82"><text:s/></text:span><text:span text:style-name="T83">Oritz Adriano Adams de Campos</text:span><text:span text:style-name="T84"><text:s/></text:span><text:span text:style-name="T85">e<text:s/></text:span><text:span text:style-name="T86">Andrea Borba Pinheiro</text:span><text:span text:style-name="T87"><text:note text:note-class="footnote" text:id="_ftn2"><text:note-citation>3</text:note-citation><text:note-body><text:p text:style-name="Textodenotaderodapé"><text:span text:style-name="T88"><text:s/>Ambos funcionários(a)s deverão receber diária.<text:s/></text:span></text:p></text:note-body></text:note></text:span><text:span text:style-name="T89"><text:s/></text:span><text:span text:style-name="T90">para</text:span><text:span text:style-name="T91"><text:s/>o evento<text:s/></text:span><text:span text:style-name="T92">‘</text:span><text:span text:style-name="T93">3º Encontro Nacional CEP</text:span><text:span text:style-name="T94">’<text:s/></text:span><text:span text:style-name="T95">que ocorrerá<text:s/></text:span><text:span text:style-name="T96">nos dias<text:s/></text:span><text:span text:style-name="T97">1</text:span><text:span text:style-name="T98">4</text:span><text:span text:style-name="T99"><text:s/></text:span><text:span text:style-name="T100">e</text:span><text:span text:style-name="T101"><text:s/></text:span><text:span text:style-name="T102">1</text:span><text:span text:style-name="T103">5</text:span><text:span text:style-name="T104">/0</text:span><text:span text:style-name="T105">8</text:span><text:span text:style-name="T106">/2023, em<text:s/></text:span><text:span text:style-name="T107">Brasília</text:span><text:span text:style-name="T108">/</text:span><text:span text:style-name="T109">DF.</text:span></text:p>
      <text:p text:style-name="P110"/>
      <text:p text:style-name="P111"/>
      <text:p text:style-name="P112">TIAGO HOLZMANN DA SILVA</text:p>
      <text:p text:style-name="P113">Presidente do CAU/RS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26T16:04:00Z</meta:creation-date>
    <dc:date>2023-07-26T16:04:00Z</dc:date>
    <meta:print-date>2023-06-20T1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20" meta:row-count="2" meta:non-whitespace-character-count="356"/>
  </office:meta>
</office:document-meta>
</file>