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Ref.denotaderodapé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line-height="150%"/>
      <style:text-properties style:font-name="Calibri" style:font-name-complex="Calibri"/>
    </style:style>
    <style:style style:name="P11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 julho<text:s/>de 2023.</text:p>
      <text:p text:style-name="P26"/>
      <text:p text:style-name="P27"/>
      <text:p text:style-name="P28">CONVOCAÇÃO CAU/RS nº<text:s/>25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a conselheira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a a compra de passagem aérea.</text:span><text:span text:style-name="T42"><text:s/></text:span><text:span text:style-name="T43">Ida<text:s/></text:span><text:span text:style-name="T44">de<text:s/></text:span><text:span text:style-name="T45">Porto Alegre</text:span><text:span text:style-name="T46">/RS a<text:s/></text:span><text:span text:style-name="T47">Aracajú/SE</text:span><text:span text:style-name="T48"><text:s/></text:span><text:span text:style-name="T49">dia<text:s/></text:span><text:span text:style-name="T50">22</text:span><text:span text:style-name="T51">/0</text:span><text:span text:style-name="T52">7</text:span><text:span text:style-name="T53">/2023</text:span><text:span text:style-name="T54">,<text:s/></text:span><text:span text:style-name="T55">no início da tarde</text:span><text:span text:style-name="T56">.<text:s/></text:span><text:span text:style-name="T57">Na volta<text:s/></text:span><text:span text:style-name="T58">Aracajú/SE<text:s/></text:span><text:span text:style-name="T59">a<text:s/></text:span><text:span text:style-name="T60">Porto Alegre</text:span><text:span text:style-name="T61">/RS dia<text:s/></text:span><text:span text:style-name="T62">26</text:span><text:span text:style-name="T63">/0</text:span><text:span text:style-name="T64">7</text:span><text:span text:style-name="T65">/2023<text:s/></text:span><text:span text:style-name="T66">no início da tarde</text:span><text:span text:style-name="T67">.</text:span><text:span text:style-name="T68"><text:s/></text:span></text:p></text:note-body></text:note></text:span><text:span text:style-name="T69"><text:s/></text:span><text:span text:style-name="T70">do CAU/RS</text:span><text:span text:style-name="T71"><text:s/></text:span><text:span text:style-name="T72">M</text:span><text:span text:style-name="T73">árcia<text:s/></text:span><text:span text:style-name="T74">E</text:span><text:span text:style-name="T75">lizabeth</text:span><text:span text:style-name="T76"><text:s/>M</text:span><text:span text:style-name="T77">artins</text:span><text:span text:style-name="T78"><text:note text:note-class="footnote" text:id="_ftn2"><text:note-citation>3</text:note-citation><text:note-body><text:p text:style-name="Textodenotaderodapé"><text:span text:style-name="T79"><text:s/></text:span><text:span text:style-name="T80">Conselheira Márcia<text:s/></text:span><text:span text:style-name="T81">fará ao deslocamento</text:span><text:span text:style-name="T82"><text:s/>antes para Aracaju</text:span><text:span text:style-name="T83">/SE</text:span><text:span text:style-name="T84">, porém, deve ganhar diárias apenas do dia 24/07 ao dia 26/07.</text:span></text:p></text:note-body></text:note></text:span><text:span text:style-name="T85"><text:s/></text:span><text:span text:style-name="T86">para</text:span><text:span text:style-name="T87"><text:s/>o evento<text:s/></text:span><text:span text:style-name="T88">‘</text:span><text:span text:style-name="T89">VII Encontro Nacional de Coordenadores de CEF</text:span><text:span text:style-name="T90">’<text:s/></text:span><text:span text:style-name="T91">que ocorrerá<text:s/></text:span><text:span text:style-name="T92">no</text:span><text:span text:style-name="T93"><text:s/>dia 25/07/2023</text:span><text:span text:style-name="T94"><text:s/></text:span><text:span text:style-name="T95">das 09h às 20</text:span><text:span text:style-name="T96">h</text:span><text:span text:style-name="T97">,</text:span><text:span text:style-name="T98"><text:s/></text:span><text:span text:style-name="T99">em<text:s/></text:span><text:span text:style-name="T100">Aracaju</text:span><text:span text:style-name="T101">/</text:span><text:span text:style-name="T102">SE</text:span><text:span text:style-name="T103"><text:s/>(</text:span><text:span text:style-name="T104">Rua Riachuelo, 1200, São José</text:span><text:span text:style-name="T105">)</text:span><text:span text:style-name="T106">.</text:span></text:p>
      <text:p text:style-name="P107"/>
      <text:p text:style-name="P108"/>
      <text:p text:style-name="P109"/>
      <text:p text:style-name="P110">TIAGO HOLZMANN DA SILVA</text:p>
      <text:p text:style-name="P111">Presidente do CAU/RS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21T14:24:00Z</meta:creation-date>
    <dc:date>2023-07-21T14:24:00Z</dc:date>
    <meta:print-date>2023-06-20T1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44" meta:row-count="3" meta:non-whitespace-character-count="376"/>
  </office:meta>
</office:document-meta>
</file>