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 style:font-weight-complex="bold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T57" style:parent-style-name="Fonteparág.padrão" style:family="text">
      <style:text-properties style:font-name="Calibri" style:font-name-complex="Calibri" style:font-weight-complex="bold"/>
    </style:style>
    <style:style style:name="T58" style:parent-style-name="Fonteparág.padrão" style:family="text">
      <style:text-properties style:font-name="Calibri" style:font-name-complex="Calibri" style:font-weight-complex="bold"/>
    </style:style>
    <style:style style:name="T59" style:parent-style-name="Fonteparág.padrão" style:family="text">
      <style:text-properties style:font-name="Calibri" style:font-name-complex="Calibri" style:font-weight-complex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 style:font-weight-complex="bold"/>
    </style:style>
    <style:style style:name="T62" style:parent-style-name="Fonteparág.padrão" style:family="text">
      <style:text-properties style:font-name="Calibri" style:font-name-complex="Calibri" style:font-weight-complex="bold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 style:font-weight-complex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line-height="150%"/>
      <style:text-properties style:font-name="Calibri" style:font-name-complex="Calibri"/>
    </style:style>
    <style:style style:name="P11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1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8<text:s/>de julho<text:s/>de 2023.</text:p>
      <text:p text:style-name="P26"/>
      <text:p text:style-name="P27"/>
      <text:p text:style-name="P28">CONVOCAÇÃO CAU/RS nº<text:s/>25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text:s/></text:span></text:p></text:note-body></text:note></text:span><text:span text:style-name="T37"><text:s/></text:span><text:span text:style-name="T38">o</text:span><text:span text:style-name="T39">(a)</text:span><text:span text:style-name="T40">s conselheiro</text:span><text:span text:style-name="T41">(a)</text:span><text:span text:style-name="T42">s</text:span><text:span text:style-name="T43"><text:s/></text:span><text:span text:style-name="T44">do CAU/RS</text:span><text:span text:style-name="T45"><text:s/></text:span><text:span text:style-name="T46">Fábio Müller</text:span><text:span text:style-name="T47"><text:s/></text:span><text:span text:style-name="T48">e</text:span><text:span text:style-name="T49"><text:s/></text:span><text:span text:style-name="T50">M</text:span><text:span text:style-name="T51">á</text:span><text:span text:style-name="T52">rcia Elizabeth Martins</text:span><text:span text:style-name="T53"><text:s/></text:span><text:span text:style-name="T54">e<text:s/></text:span><text:span text:style-name="T55">o(</text:span><text:span text:style-name="T56">a</text:span><text:span text:style-name="T57">)</text:span><text:span text:style-name="T58">s</text:span><text:span text:style-name="T59"><text:s/>convidad</text:span><text:span text:style-name="T60">o(</text:span><text:span text:style-name="T61">a</text:span><text:span text:style-name="T62">)</text:span><text:span text:style-name="T63">s</text:span><text:span text:style-name="T64"><text:s/></text:span><text:span text:style-name="T65">M</text:span><text:span text:style-name="T66">arcos</text:span><text:span text:style-name="T67"><text:s/>A</text:span><text:span text:style-name="T68">ntonio</text:span><text:span text:style-name="T69"><text:s/>L</text:span><text:span text:style-name="T70">eite</text:span><text:span text:style-name="T71"><text:s/>F</text:span><text:span text:style-name="T72">randoloso,<text:s/></text:span><text:span text:style-name="T73">Águeda Bichels</text:span><text:span text:style-name="T74"><text:s/></text:span><text:span text:style-name="T75">e<text:s/></text:span><text:span text:style-name="T76">Daniela Fialho</text:span><text:span text:style-name="T77">,<text:s/></text:span><text:span text:style-name="T78">para<text:s/></text:span><text:span text:style-name="T79">participar</text:span><text:span text:style-name="T80">em</text:span><text:span text:style-name="T81"><text:s/></text:span><text:span text:style-name="T82">da<text:s/></text:span><text:span text:style-name="T83">1</text:span><text:span text:style-name="T84">ª Reunião do<text:s/></text:span><text:span text:style-name="T85">‘</text:span><text:span text:style-name="T86">Grupo Executivo<text:s/></text:span><text:span text:style-name="T87">de Capacitação Ética</text:span><text:span text:style-name="T88">’</text:span><text:span text:style-name="T89"><text:s/></text:span><text:span text:style-name="T90">que ocorrerá no dia<text:s/></text:span><text:span text:style-name="T91">04</text:span><text:span text:style-name="T92"><text:s/>de<text:s/></text:span><text:span text:style-name="T93">agosto</text:span><text:span text:style-name="T94"><text:s/>de 2023,<text:s/></text:span><text:span text:style-name="T95">às 14h</text:span><text:span text:style-name="T96">, na<text:s/></text:span><text:span text:style-name="T97">Sede do CAU/RS<text:s/></text:span><text:span text:style-name="T98">(</text:span><text:span text:style-name="T99">Rua Dona Laura, nº320, 15º andar, sala de reuniões nº</text:span><text:span text:style-name="T100"><text:s/></text:span><text:span text:style-name="T101">1</text:span><text:span text:style-name="T102">)</text:span><text:span text:style-name="T103">.</text:span></text:p>
      <text:p text:style-name="P104"/>
      <text:p text:style-name="P105"/>
      <text:p text:style-name="P106"/>
      <text:p text:style-name="P107">TIAGO HOLZMANN DA SILVA</text:p>
      <text:p text:style-name="P108">Presidente do CAU/RS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21T14:23:00Z</meta:creation-date>
    <dc:date>2023-07-21T14:23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598" meta:row-count="4" meta:non-whitespace-character-count="506"/>
  </office:meta>
</office:document-meta>
</file>