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style:font-weight-complex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line-height="150%"/>
      <style:text-properties style:font-name="Calibri" style:font-name-complex="Calibri"/>
    </style:style>
    <style:style style:name="P8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4<text:s/>de julho<text:s/>de 2023.</text:p>
      <text:p text:style-name="P26"/>
      <text:p text:style-name="P27"/>
      <text:p text:style-name="P28">CONVOCAÇÃO CAU/RS nº<text:s/>252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10 - Manutenção das Atividades da Presidência - Plenário - Conselho Diretor.</text:span></text:p></text:note-body></text:note></text:span><text:span text:style-name="T36"><text:s/></text:span><text:span text:style-name="T37">o</text:span><text:span text:style-name="T38">(a)</text:span><text:span text:style-name="T39">s conselheiro</text:span><text:span text:style-name="T40">(a)</text:span><text:span text:style-name="T41">s</text:span><text:span text:style-name="T42"><text:s/></text:span><text:span text:style-name="T43">do CAU/RS</text:span><text:span text:style-name="T44"><text:s/></text:span><text:span text:style-name="T45">Andréa Larruscahim Hamilton Ilha</text:span><text:span text:style-name="T46">, Fábio Müller</text:span><text:span text:style-name="T47"><text:s/>e</text:span><text:span text:style-name="T48"><text:s/></text:span><text:span text:style-name="T49">Ingrid de Souza Louise de Souza Dahm</text:span><text:span text:style-name="T50"><text:s/></text:span><text:span text:style-name="T51">para<text:s/></text:span><text:span text:style-name="T52">participar</text:span><text:span text:style-name="T53">em</text:span><text:span text:style-name="T54"><text:s/></text:span><text:span text:style-name="T55">da<text:s/></text:span><text:span text:style-name="T56">‘</text:span><text:span text:style-name="T57">1ª Reunião do Grupo Executivo<text:s/></text:span><text:span text:style-name="T58">de<text:s/></text:span><text:span text:style-name="T59">Ações Educativas</text:span><text:span text:style-name="T60">’</text:span><text:span text:style-name="T61"><text:s/>q</text:span><text:span text:style-name="T62">ue ocorrerá no dia<text:s/></text:span><text:span text:style-name="T63">02</text:span><text:span text:style-name="T64"><text:s/>de</text:span><text:span text:style-name="T65"><text:s/>agosto</text:span><text:span text:style-name="T66"><text:s/>de 2023</text:span><text:span text:style-name="T67"><text:s/></text:span><text:span text:style-name="T68">às 14h</text:span><text:span text:style-name="T69">, na<text:s/></text:span><text:span text:style-name="T70">Sede do CAU/RS – Rua Dona Laura</text:span><text:span text:style-name="T71"><text:s/></text:span><text:span text:style-name="T72">nº320</text:span><text:span text:style-name="T73">/</text:span><text:span text:style-name="T74">15º andar</text:span><text:span text:style-name="T75">.</text:span></text:p>
      <text:p text:style-name="P76"/>
      <text:p text:style-name="P77"/>
      <text:p text:style-name="P78"/>
      <text:p text:style-name="P79">TIAGO HOLZMANN DA SILVA</text:p>
      <text:p text:style-name="P80">Presidente do CAU/RS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7-26T16:16:00Z</meta:creation-date>
    <dc:date>2023-07-26T16:16:00Z</dc:date>
    <meta:print-date>2021-04-14T12:40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82" meta:character-count="529" meta:row-count="3" meta:non-whitespace-character-count="448"/>
  </office:meta>
</office:document-meta>
</file>