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 fo:font-weight="bold" style:font-weight-asian="bold"/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complex="Calibri" fo:font-weight="bold" style:font-weight-asian="bold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complex="Calibri" fo:font-weight="bold" style:font-weight-asian="bold"/>
    </style:style>
    <style:style style:name="T88" style:parent-style-name="Fonteparág.padrão" style:family="text">
      <style:text-properties style:font-name="Calibri" style:font-name-complex="Calibri" fo:font-weight="bold" style:font-weight-asian="bold"/>
    </style:style>
    <style:style style:name="T89" style:parent-style-name="Fonteparág.padrão" style:family="text">
      <style:text-properties style:font-name="Calibri" style:font-name-complex="Calibri" fo:font-weight="bold" style:font-weight-asian="bold"/>
    </style:style>
    <style:style style:name="T90" style:parent-style-name="Fonteparág.padrão" style:family="text">
      <style:text-properties style:font-name="Calibri" style:font-name-complex="Calibri" fo:font-weight="bold" style:font-weight-asian="bold"/>
    </style:style>
    <style:style style:name="T91" style:parent-style-name="Fonteparág.padrão" style:family="text">
      <style:text-properties style:font-name="Calibri" style:font-name-complex="Calibri" fo:font-weight="bold" style:font-weight-asian="bold"/>
    </style:style>
    <style:style style:name="T92" style:parent-style-name="Fonteparág.padrão" style:family="text">
      <style:text-properties style:font-name="Calibri" style:font-name-complex="Calibri" fo:font-weight="bold" style:font-weight-asian="bold"/>
    </style:style>
    <style:style style:name="T93" style:parent-style-name="Fonteparág.padrão" style:family="text">
      <style:text-properties style:font-name="Calibri" style:font-name-complex="Calibri" fo:font-weight="bold" style:font-weight-asian="bold"/>
    </style:style>
    <style:style style:name="T94" style:parent-style-name="Fonteparág.padrão" style:family="text">
      <style:text-properties style:font-name="Calibri" style:font-name-complex="Calibri" fo:font-weight="bold" style:font-weight-asian="bold"/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T96" style:parent-style-name="Fonteparág.padrão" style:family="text">
      <style:text-properties style:font-name="Calibri" style:font-name-complex="Calibri" fo:font-weight="bold" style:font-weight-asian="bold"/>
    </style:style>
    <style:style style:name="T97" style:parent-style-name="Fonteparág.padrão" style:family="text">
      <style:text-properties style:font-name="Calibri" style:font-name-complex="Calibri" fo:font-weight="bold" style:font-weight-asian="bold"/>
    </style:style>
    <style:style style:name="T98" style:parent-style-name="Fonteparág.padrão" style:family="text">
      <style:text-properties style:font-name="Calibri" style:font-name-complex="Calibri" fo:font-weight="bold" style:font-weight-asian="bold"/>
    </style:style>
    <style:style style:name="T99" style:parent-style-name="Fonteparág.padrão" style:family="text">
      <style:text-properties style:font-name="Calibri" style:font-name-complex="Calibri" fo:font-weight="bold" style:font-weight-asian="bold"/>
    </style:style>
    <style:style style:name="T100" style:parent-style-name="Fonteparág.padrão" style:family="text">
      <style:text-properties style:font-name="Calibri" style:font-name-complex="Calibri" fo:font-weight="bold" style:font-weight-asian="bold"/>
    </style:style>
    <style:style style:name="T101" style:parent-style-name="Fonteparág.padrão" style:family="text">
      <style:text-properties style:font-name="Calibri" style:font-name-complex="Calibri" fo:font-weight="bold" style:font-weight-asian="bold"/>
    </style:style>
    <style:style style:name="T102" style:parent-style-name="Fonteparág.padrão" style:family="text">
      <style:text-properties style:font-name="Calibri" style:font-name-complex="Calibri" fo:font-weight="bold" style:font-weight-asian="bold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T104" style:parent-style-name="Fonteparág.padrão" style:family="text">
      <style:text-properties style:font-name="Calibri" style:font-name-complex="Calibri" fo:font-weight="bold" style:font-weight-asian="bold"/>
    </style:style>
    <style:style style:name="T105" style:parent-style-name="Fonteparág.padrão" style:family="text">
      <style:text-properties style:font-name="Calibri" style:font-name-complex="Calibri" fo:font-weight="bold" style:font-weight-asian="bold"/>
    </style:style>
    <style:style style:name="T106" style:parent-style-name="Fonteparág.padrão" style:family="text">
      <style:text-properties style:font-name="Calibri" style:font-name-complex="Calibri" fo:font-weight="bold" style:font-weight-asian="bold"/>
    </style:style>
    <style:style style:name="T107" style:parent-style-name="Fonteparág.padrão" style:family="text">
      <style:text-properties style:font-name="Calibri" style:font-name-complex="Calibri" fo:font-weight="bold" style:font-weight-asian="bold"/>
    </style:style>
    <style:style style:name="T108" style:parent-style-name="Fonteparág.padrão" style:family="text">
      <style:text-properties style:font-name="Calibri" style:font-name-complex="Calibri" fo:font-weight="bold" style:font-weight-asian="bold"/>
    </style:style>
    <style:style style:name="T109" style:parent-style-name="Fonteparág.padrão" style:family="text">
      <style:text-properties style:font-name="Calibri" style:font-name-complex="Calibri" style:font-weight-complex="bold"/>
    </style:style>
    <style:style style:name="T110" style:parent-style-name="Fonteparág.padrão" style:family="text">
      <style:text-properties style:font-name="Calibri" style:font-name-complex="Calibri" fo:font-weight="bold" style:font-weight-asian="bold"/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T112" style:parent-style-name="Fonteparág.padrão" style:family="text">
      <style:text-properties style:font-name="Calibri" style:font-name-complex="Calibri" fo:font-weight="bold" style:font-weight-asian="bold"/>
    </style:style>
    <style:style style:name="T11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P14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4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4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4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0" style:parent-style-name="Normal" style:family="paragraph">
      <style:paragraph-properties fo:text-align="center"/>
      <style:text-properties style:font-name="Calibri" style:font-name-complex="Calibri"/>
    </style:style>
    <style:style style:name="P151" style:parent-style-name="Normal" style:family="paragraph">
      <style:paragraph-properties fo:line-height="150%"/>
      <style:text-properties style:font-name="Calibri" style:font-name-complex="Calibri"/>
    </style:style>
    <style:style style:name="P15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5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4<text:s/>de julho<text:s/>de 2023.</text:p>
      <text:p text:style-name="P26"/>
      <text:p text:style-name="P27"/>
      <text:p text:style-name="P28">CONVOCAÇÃO CAU/RS nº<text:s/>25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.</text:span></text:p></text:note-body></text:note></text:span><text:span text:style-name="T36"><text:s/></text:span><text:span text:style-name="T37">o</text:span><text:span text:style-name="T38">(a)</text:span><text:span text:style-name="T39">s</text:span><text:span text:style-name="T40"><text:s/>funcionário</text:span><text:span text:style-name="T41">(a)</text:span><text:span text:style-name="T42">s</text:span><text:span text:style-name="T43"><text:s/></text:span><text:span text:style-name="T44">do CAU/RS</text:span><text:span text:style-name="T45"><text:s/></text:span><text:span text:style-name="T46">Alexandre Noal dos Santos</text:span><text:span text:style-name="T47">,<text:s/></text:span><text:span text:style-name="T48">Andréa Borba Pinheiro</text:span><text:span text:style-name="T49">,<text:s/></text:span><text:span text:style-name="T50">Barbara De Jesus Hoch</text:span><text:span text:style-name="T51">,<text:s/></text:span><text:span text:style-name="T52">C</text:span><text:span text:style-name="T53">amila<text:s/></text:span><text:span text:style-name="T54">Minozzo,<text:s/></text:span><text:span text:style-name="T55">Cezar Eduardo Rieger</text:span><text:span text:style-name="T56">,<text:s/></text:span><text:span text:style-name="T57">Cheila da Silva Chagas</text:span><text:span text:style-name="T58">, Danuza Daudt, E</text:span><text:span text:style-name="T59">duardo<text:s/></text:span><text:span text:style-name="T60">S</text:span><text:span text:style-name="T61">prenger</text:span><text:span text:style-name="T62">, F</text:span><text:span text:style-name="T63">ábio<text:s/></text:span><text:span text:style-name="T64">L</text:span><text:span text:style-name="T65">uís<text:s/></text:span><text:span text:style-name="T66">M</text:span><text:span text:style-name="T67">uller</text:span><text:span text:style-name="T68">,<text:s/></text:span><text:span text:style-name="T69">Fausto Leiria Loureiro</text:span><text:span text:style-name="T70">,<text:s/></text:span><text:span text:style-name="T71">Jaime Leo Ricachenevsky Martines Soares</text:span><text:span text:style-name="T72">,<text:s/></text:span><text:span text:style-name="T73">Jéssica Nataly Santos de Lima</text:span><text:span text:style-name="T74">, <text:s/></text:span><text:span text:style-name="T75">Karla Ronsoni Riet</text:span><text:span text:style-name="T76">,<text:s/></text:span><text:span text:style-name="T77">Luciana Eloy Lima</text:span><text:span text:style-name="T78">,<text:s/></text:span><text:span text:style-name="T79">Luciano Antunes de Oliveira</text:span><text:span text:style-name="T80">,<text:s/></text:span><text:span text:style-name="T81">Luísa Onófrio Kalil</text:span><text:span text:style-name="T82">,<text:s/></text:span><text:span text:style-name="T83">Mar Acosta</text:span><text:span text:style-name="T84">,<text:s/></text:span><text:span text:style-name="T85">Maria Isabel da Rosa Dal Ross</text:span><text:span text:style-name="T86">,<text:s/></text:span><text:span text:style-name="T87">Marina Leivas Proto</text:span><text:span text:style-name="T88">,<text:s/></text:span><text:span text:style-name="T89">Mônica dos Santos Marques</text:span><text:span text:style-name="T90">,<text:s/></text:span><text:span text:style-name="T91">Ortiz Adriano Adams de Campos</text:span><text:span text:style-name="T92">,<text:s/></text:span><text:span text:style-name="T93">Paulo Henrique Cesarino Cardoso Soares</text:span><text:span text:style-name="T94">,<text:s/></text:span><text:span text:style-name="T95">Pedro Reusch Ianzer Jardim</text:span><text:span text:style-name="T96">,<text:s/></text:span><text:span text:style-name="T97">Sandra Helena Lehnen Becker</text:span><text:span text:style-name="T98">,<text:s/></text:span><text:span text:style-name="T99">Suzi Righes</text:span><text:span text:style-name="T100">,<text:s/></text:span><text:span text:style-name="T101">Tales Volker</text:span><text:span text:style-name="T102">, T</text:span><text:span text:style-name="T103">iago<text:s/></text:span><text:span text:style-name="T104">R</text:span><text:span text:style-name="T105">ibeiro</text:span><text:span text:style-name="T106">,<text:s/></text:span><text:span text:style-name="T107">Thais Cristina Luz</text:span><text:span text:style-name="T108"><text:s/></text:span><text:span text:style-name="T109">e</text:span><text:span text:style-name="T110"><text:s/></text:span><text:span text:style-name="T111">William Marchetti Gritti</text:span><text:span text:style-name="T112"><text:s/></text:span><text:span text:style-name="T113">para<text:s/></text:span><text:span text:style-name="T114">participar</text:span><text:span text:style-name="T115">em</text:span><text:span text:style-name="T116"><text:s/></text:span><text:span text:style-name="T117">da</text:span><text:span text:style-name="T118"><text:s/>pauta temática da</text:span><text:span text:style-name="T119"><text:s/></text:span><text:span text:style-name="T120">146ª R</text:span><text:span text:style-name="T121">eunião</text:span><text:span text:style-name="T122"><text:s/>P</text:span><text:span text:style-name="T123">lenária</text:span><text:span text:style-name="T124"><text:s/>O</text:span><text:span text:style-name="T125">rdinária</text:span><text:span text:style-name="T126"><text:s/></text:span><text:span text:style-name="T127">do</text:span><text:span text:style-name="T128"><text:s/>CAU/RS</text:span><text:span text:style-name="T129"><text:s/>sobre<text:s/></text:span><text:span text:style-name="T130">'Ouvidoria e Compli</text:span><text:span text:style-name="T131">a</text:span><text:span text:style-name="T132">nce'</text:span><text:span text:style-name="T133">,<text:s/></text:span><text:span text:style-name="T134">no dia<text:s/></text:span><text:span text:style-name="T135">28</text:span><text:span text:style-name="T136"><text:s/>de</text:span><text:span text:style-name="T137"><text:s/></text:span><text:span text:style-name="T138">julh</text:span><text:span text:style-name="T139">o</text:span><text:span text:style-name="T140"><text:s/>de 2023</text:span><text:span text:style-name="T141"><text:s/></text:span><text:span text:style-name="T142">às 14h</text:span><text:span text:style-name="T143">, na<text:s/></text:span><text:span text:style-name="T144">FECOMÉRCIO RS - Sala 104 (Rua Fecomércio, 101 – Bairro Anchieta, Porto Alegre/RS)</text:span><text:span text:style-name="T145">.</text:span></text:p>
      <text:p text:style-name="P146"/>
      <text:p text:style-name="P147"/>
      <text:p text:style-name="P148"/>
      <text:p text:style-name="P149">TIAGO HOLZMANN DA SILVA</text:p>
      <text:p text:style-name="P150">Presidente do CAU/RS</text:p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26T16:24:00Z</meta:creation-date>
    <dc:date>2023-07-26T16:24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181" meta:row-count="8" meta:non-whitespace-character-count="999"/>
  </office:meta>
</office:document-meta>
</file>