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" style:family="table-row">
      <style:table-row-properties style:row-height="0.2222in"/>
    </style:style>
    <style:style style:name="TableCell21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222in"/>
    </style:style>
    <style:style style:name="TableCell26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row-height="0.2437in"/>
    </style:style>
    <style:style style:name="TableCell3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ParágrafodaLista" style:list-style-name="LFO16" style:family="paragraph">
      <style:paragraph-properties style:text-autospace="none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ParágrafodaLista" style:family="paragraph">
      <style:paragraph-properties style:text-autospace="none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ParágrafodaLista" style:list-style-name="LFO16" style:family="paragraph">
      <style:paragraph-properties style:text-autospace="none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 fo:text-align="center"/>
    </style:style>
    <style:style style:name="T62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 fo:text-align="center"/>
    </style:style>
    <style:style style:name="T6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break-before="page"/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center" fo:text-indent="0.491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ParágrafodaLista" style:list-style-name="LFO17" style:family="paragraph">
      <style:paragraph-properties style:contextual-spacing="true"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ParágrafodaLista" style:list-style-name="LFO17" style:family="paragraph">
      <style:paragraph-properties style:contextual-spacing="true"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ParágrafodaLista" style:family="paragraph">
      <style:paragraph-properties fo:text-align="justify" fo:margin-left="0.2479in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ParágrafodaLista" style:list-style-name="LFO17" style:family="paragraph">
      <style:paragraph-properties style:contextual-spacing="true"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ParágrafodaLista" style:list-style-name="LFO17" style:family="paragraph">
      <style:paragraph-properties style:contextual-spacing="true" fo:text-align="justify" fo:background-color="#F2F2F2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style:font-weight-complex="bold" fo:color="#FF0000" fo:font-size="11pt" style:font-size-asian="11pt" style:font-size-complex="11pt"/>
    </style:style>
    <style:style style:name="P89" style:parent-style-name="ParágrafodaLista" style:list-style-name="LFO17" style:family="paragraph">
      <style:paragraph-properties style:contextual-spacing="true"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ParágrafodaLista" style:list-style-name="LFO17" style:family="paragraph">
      <style:paragraph-properties style:contextual-spacing="true" fo:text-align="justify"/>
      <style:text-properties style:font-name="Calibri" style:font-name-complex="Calibri" fo:font-size="11pt" style:font-size-asian="11pt" style:font-size-complex="11pt"/>
    </style:style>
    <style:style style:name="P101" style:parent-style-name="ParágrafodaLista" style:list-style-name="LFO17" style:family="paragraph">
      <style:paragraph-properties style:contextual-spacing="true"/>
      <style:text-properties style:font-name="Calibri" style:font-name-complex="Calibri" fo:font-size="11pt" style:font-size-asian="11pt" style:font-size-complex="11pt"/>
    </style:style>
    <style:style style:name="P102" style:parent-style-name="ParágrafodaLista" style:list-style-name="LFO17" style:family="paragraph">
      <style:paragraph-properties style:contextual-spacing="true"/>
      <style:text-properties style:font-name="Calibri" style:font-name-complex="Calibri" fo:font-size="11pt" style:font-size-asian="11pt" style:font-size-complex="11pt"/>
    </style:style>
    <style:style style:name="P103" style:parent-style-name="ParágrafodaLista" style:list-style-name="LFO17" style:family="paragraph">
      <style:paragraph-properties style:contextual-spacing="true"/>
      <style:text-properties style:font-name="Calibri" style:font-name-complex="Calibri" fo:font-size="11pt" style:font-size-asian="11pt" style:font-size-complex="11pt"/>
    </style:style>
    <style:style style:name="P10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ParágrafodaLista" style:family="paragraph">
      <style:paragraph-properties fo:text-align="justify" fo:margin-left="0.5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ParágrafodaLista" style:list-style-name="LFO17" style:family="paragraph">
      <style:paragraph-properties style:contextual-spacing="true"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paragraph-properties fo:text-align="justify" fo:margin-left="0.5in">
        <style:tab-stops>
          <style:tab-stop style:type="left" style:position="0.1666in"/>
          <style:tab-stop style:type="left" style:position="0.1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ParágrafodaLista" style:list-style-name="LFO17" style:family="paragraph">
      <style:paragraph-properties style:contextual-spacing="true"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ParágrafodaLista" style:list-style-name="LFO17" style:family="paragraph">
      <style:paragraph-properties style:contextual-spacing="true"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3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ParágrafodaLista" style:list-style-name="LFO17" style:family="paragraph">
      <style:paragraph-properties style:contextual-spacing="true"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146" style:parent-style-name="ParágrafodaLista" style:list-style-name="LFO17" style:family="paragraph">
      <style:paragraph-properties style:contextual-spacing="true"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fo:text-align="center" fo:text-indent="0.4916in"/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Protocolo SICCAU nº<text:s/>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Plenário<text:s/>-<text:s/>CAU/RS<text:s/>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Pauta 146ª Plenária Ordinária<text:s/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</text:span><text:span text:style-name="T35">2</text:span><text:span text:style-name="T36">4</text:span><text:span text:style-name="T37">/202</text:span><text:span text:style-name="T38">3</text:span><text:span text:style-name="T39"><text:s/>– CONSELHO DIRETOR</text:span></text:p>
          </table:table-cell>
          <table:covered-table-cell/>
        </table:table-row>
      </table:table>
      <text:p text:style-name="P40"/>
      <text:p text:style-name="P41">O Conselho Diretor do Conselho de Arquitetura e Urbanismo do Rio Grande do Sul, reunido presencialmente na Sede do CAU/RS em Porto Alegre, no dia 21<text:s/>de julho 2023, no uso das competências que lhe conferem o Regimento Interno, após análise do assunto em epígrafe, e</text:p>
      <text:p text:style-name="P42"/>
      <text:p text:style-name="P43">Considerando o disposto no art. 36, Parágrafo 4º do Regimento Interno<text:s/>do CAU/RS, o qual dispõe que “as<text:s/>pautas das reuniões plenárias serão propostas pela Presidência para apreciação e deliberação do<text:s/>Conselho Diretor, e encaminhadas para publicação no sítio eletrônico do CAU/RS;</text:p>
      <text:p text:style-name="P44"/>
      <text:p text:style-name="P45"><text:span text:style-name="T46">DELIBEROU por</text:span><text:span text:style-name="T47">:</text:span></text:p>
      <text:p text:style-name="P48"/>
      <text:list text:style-name="LFO16" text:continue-numbering="true">
        <text:list-item>
          <text:p text:style-name="P49">Aprovar a pauta<text:s/>da 146ª Plenária Ordinária do CAU/RS, conforme anexo desta deliberação;</text:p>
        </text:list-item>
      </text:list>
      <text:p text:style-name="P50"><text:s/></text:p>
      <text:list text:style-name="LFO16" text:continue-numbering="true">
        <text:list-item>
          <text:p text:style-name="P51">Encaminhar a presente deliberação à Secretaria Geral, para providências quanto à emissão de convocações.</text:p>
        </text:list-item>
      </text:list>
      <text:p text:style-name="P52"/>
      <text:p text:style-name="P53">Com votos favoráveis, da<text:s/>vice-presidente<text:s/>Andréa Larruscahim Hamilton Ilha, das<text:s/>conselheiras<text:s/>Evelise Jaime Menezes<text:s/>e<text:s/>Márcia Elizabeth Martins, e<text:s/>dos<text:s/>conselheiros<text:s/>Fausto Henrique Steffen<text:s/>e<text:s/>Carlos Eduardo Mesquita Pedone, atesto a veracidade das informações aqui apresentadas.</text:p>
      <text:p text:style-name="P54"/>
      <text:p text:style-name="P55"/>
      <text:p text:style-name="P56">Porto Alegre/RS,<text:s/>21<text:s/>de<text:s/>julho de 2023.</text:p>
      <text:p text:style-name="P57"/>
      <text:p text:style-name="P58"/>
      <text:p text:style-name="P59"/>
      <text:p text:style-name="P60"/>
      <text:p text:style-name="P61"><text:span text:style-name="T62">TIAGO HOLZMANN DA SILVA</text:span></text:p>
      <text:p text:style-name="P63"><text:span text:style-name="T64">Presidente do CAU/RS</text:span></text:p>
      <text:p text:style-name="P65"><text:line-break/></text:p>
      <text:p text:style-name="P66"/>
      <text:soft-page-break/>
      <text:p text:style-name="P67">ANEXO</text:p>
      <text:p text:style-name="P68"/>
      <text:p text:style-name="P69"><text:bookmark-start text:name="_Hlk125388419"/>PAUTA DA 146ª REUNIÃO PLENÁRIA ORDINÁRIA DO CAU/RS</text:p>
      <text:p text:style-name="P70"/>
      <text:p text:style-name="P71"><text:span text:style-name="T72">Data</text:span><text:span text:style-name="T73">: 28 de julho de 2023 (sexta-feira)<text:s/></text:span></text:p>
      <text:p text:style-name="P74"><text:span text:style-name="T75">Horário</text:span><text:span text:style-name="T76">: 09 às 12 horas – 14 às 17 horas</text:span></text:p>
      <text:p text:style-name="P77"><text:span text:style-name="T78">Local</text:span><text:span text:style-name="T79">:</text:span><text:span text:style-name="T80"><text:s/>FECOMÉRCIO RS - Sala 104 (Rua Fecomércio, 101 – Bairro Anchieta, Porto Alegre – RS)</text:span></text:p>
      <text:p text:style-name="P81"><text:tab/></text:p>
      <text:p text:style-name="P82">ORDEM DOS TRABALHOS</text:p>
      <text:list text:style-name="LFO17" text:continue-numbering="true">
        <text:list-item>
          <text:p text:style-name="P83">Verificação de quórum;<text:tab/></text:p>
        </text:list-item>
        <text:list-item>
          <text:p text:style-name="P84">Leitura e discussão da pauta;</text:p>
        </text:list-item>
      </text:list>
      <text:p text:style-name="P85"/>
      <text:list text:style-name="LFO17" text:continue-numbering="true">
        <text:list-item>
          <text:p text:style-name="P86">Aprovação da ata da reunião anterior:<text:s/></text:p>
          <text:list text:continue-numbering="true">
            <text:list-item>
              <text:p text:style-name="P87">145ª Reunião Plenária Ordinária – 30/06/2023;</text:p>
            </text:list-item>
          </text:list>
        </text:list-item>
      </text:list>
      <text:p text:style-name="P88"/>
      <text:list text:style-name="LFO17" text:continue-numbering="true">
        <text:list-item>
          <text:p text:style-name="P89">Ordem do dia – Plenária Ordinária:</text:p>
        </text:list-item>
      </text:list>
      <text:p text:style-name="P90"/>
      <text:list text:style-name="LFO17" text:continue-numbering="true">
        <text:list-item>
          <text:list>
            <text:list-item>
              <text:p text:style-name="P91">Sessão de Julgamento – Processo Ético Disciplinar Protocolo SICCAU nº 926038/2019 – Conselheira Relatora: Silvia Monteiro Barakat;</text:p>
            </text:list-item>
          </text:list>
        </text:list-item>
      </text:list>
      <text:p text:style-name="P92">(Origem: Comissão de Ética e Disciplina)<text:s/><text:tab/></text:p>
      <text:p text:style-name="P93"/>
      <text:list text:style-name="LFO17" text:continue-numbering="true">
        <text:list-item>
          <text:list>
            <text:list-item>
              <text:p text:style-name="P94">Sessão de Julgamento – Processo Ético Disciplinar Protocolo SICCAU nº 1018146/2019 – Conselheira Relatora: Gislaine Vargas Saibro;</text:p>
            </text:list-item>
          </text:list>
        </text:list-item>
      </text:list>
      <text:p text:style-name="P95">(Origem: Comissão de Ética e Disciplina)<text:s/><text:tab/></text:p>
      <text:p text:style-name="P96"/>
      <text:list text:style-name="LFO17" text:continue-numbering="true">
        <text:list-item>
          <text:list>
            <text:list-item>
              <text:p text:style-name="P97">Projeto de Deliberação Plenária que propõe homologar encaminhamento quanto à relatório e voto fundamento referente a recurso interposto no Processo de Registro – Inclusão de Pós-Graduação [Metodologias Ativas e TDICs na Educação] – Protocolo SICCAU nº 1590518/2022 – Conselheiro Relator: Alexandre Couto Giorgi;</text:p>
            </text:list-item>
          </text:list>
        </text:list-item>
      </text:list>
      <text:p text:style-name="P98">(Origem: Comissão de Ensino e Formação)</text:p>
      <text:p text:style-name="P99"/>
      <text:list text:style-name="LFO17" text:continue-numbering="true">
        <text:list-item>
          <text:list>
            <text:list-item>
              <text:p text:style-name="P100">Projeto de Deliberação Plenária que propõe homologar encaminhamento quanto à relatório e voto fundamentado referente a recurso interposto à Processos de Fiscalização – Conselheira Relatora: Nubia Margot Menezes Jardim;</text:p>
              <text:list text:continue-numbering="true">
                <text:list-item>
                  <text:p text:style-name="P101">Protocolo SICCAU nº 1271365/2021;</text:p>
                </text:list-item>
                <text:list-item>
                  <text:p text:style-name="P102">Protocolo SICCAU nº 1381869/2021;</text:p>
                </text:list-item>
                <text:list-item>
                  <text:p text:style-name="P103">Protocolo SICCAU nº 1304457/2021.</text:p>
                </text:list-item>
              </text:list>
            </text:list-item>
          </text:list>
        </text:list-item>
      </text:list>
      <text:p text:style-name="P104">(Origem: Comissão de Exercício Profissional)</text:p>
      <text:p text:style-name="P105"/>
      <text:list text:style-name="LFO17" text:continue-numbering="true">
        <text:list-item>
          <text:list>
            <text:list-item>
              <text:p text:style-name="P106">Projeto de Deliberação Plenária que propõe homologar encaminhamento quanto à relatório e voto fundamentado referente à recurso interposto à Processo de Cobrança de Anuidades - Protocolo SICCAU nº 1622200/2022 – Conselheira Relatora: Andréa Larruscahim Hamilton Ilha;</text:p>
            </text:list-item>
          </text:list>
        </text:list-item>
      </text:list>
      <text:p text:style-name="P107">(Origem: Comissão de Planejamento e Finanças)</text:p>
      <text:p text:style-name="P108"/>
      <text:list text:style-name="LFO17" text:continue-numbering="true">
        <text:list-item>
          <text:list>
            <text:list-item>
              <text:p text:style-name="P109">Projeto de Deliberação Plenária que propõe homologar Relatório Vistas Conclusivo da Comissão Temporária para Análise de Conduta de Conselheiros - Protocolo SICCAU nº 1557859/2022; Conselheira Relatora: Orildes Tres;<text:s/></text:p>
            </text:list-item>
          </text:list>
        </text:list-item>
      </text:list>
      <text:p text:style-name="P110">(Origem: Plenário)</text:p>
      <text:p text:style-name="P111"/>
      <text:soft-page-break/>
      <text:list text:style-name="LFO17" text:continue-numbering="true">
        <text:list-item>
          <text:list>
            <text:list-item>
              <text:p text:style-name="P112">Distribuição de Processo de Fiscalização para relatoria de análise de recurso interposto ao Plenário do CAU/RS – Protocolo SICCAU nº 1410330/2021;</text:p>
            </text:list-item>
          </text:list>
        </text:list-item>
      </text:list>
      <text:p text:style-name="P113">(Origem: Comissão de Exercício Profissional)<text:s/><text:tab/></text:p>
      <text:p text:style-name="P114"/>
      <text:list text:style-name="LFO17" text:continue-numbering="true">
        <text:list-item>
          <text:list>
            <text:list-item>
              <text:p text:style-name="P115">Projeto de Deliberação Plenária que propõe encaminhamento para a instrução do processo SICCAU nº 1590300/2022;</text:p>
            </text:list-item>
          </text:list>
        </text:list-item>
      </text:list>
      <text:p text:style-name="P116">(Origem: Comissão de Ética e Disciplina)<text:s/><text:tab/></text:p>
      <text:p text:style-name="P117"/>
      <text:list text:style-name="LFO17" text:continue-numbering="true">
        <text:list-item>
          <text:list>
            <text:list-item>
              <text:p text:style-name="P118">Informe sobre renúncia solicitada pela conselheira Débora Francele Rodrigues da Silva;</text:p>
            </text:list-item>
          </text:list>
        </text:list-item>
      </text:list>
      <text:p text:style-name="P119">(Origem: Presidência)</text:p>
      <text:p text:style-name="P120"/>
      <text:list text:style-name="LFO17" text:continue-numbering="true">
        <text:list-item>
          <text:list>
            <text:list-item>
              <text:p text:style-name="P121">Projeto de Deliberação Plenária que propõe a recomposição da Comissão de Planejamento e Finanças;</text:p>
            </text:list-item>
          </text:list>
        </text:list-item>
      </text:list>
      <text:p text:style-name="P122">(Origem: Conselho Diretor)<text:s/><text:tab/></text:p>
      <text:p text:style-name="P123"/>
      <text:list text:style-name="LFO17" text:continue-numbering="true">
        <text:list-item>
          <text:list>
            <text:list-item>
              <text:p text:style-name="P124">Projeto de Deliberação Plenária que propõe homologar isenção de anuidades, por comprovação de doença grave, conforme previsto na Resolução nº 211 do CAU/BR –Protocolos SICCAU nº 1559246/2022; 1767906/2023.</text:p>
            </text:list-item>
          </text:list>
        </text:list-item>
      </text:list>
      <text:p text:style-name="P125">(Origem: Comissão de Planejamento e Finanças)</text:p>
      <text:p text:style-name="P126"/>
      <text:list text:style-name="LFO17" text:continue-numbering="true">
        <text:list-item>
          <text:list>
            <text:list-item>
              <text:p text:style-name="P127">Apresentação resultados – Encontro de Planejamento Estratégico;</text:p>
            </text:list-item>
          </text:list>
        </text:list-item>
      </text:list>
      <text:p text:style-name="P128">(Origem: Gerência Geral)<text:s/><text:tab/></text:p>
      <text:p text:style-name="P129"/>
      <text:list text:style-name="LFO17" text:continue-numbering="true">
        <text:list-item>
          <text:p text:style-name="P130">Ordem do dia – Plenária Temática: “Ouvidoria e Compliance”</text:p>
        </text:list-item>
      </text:list>
      <text:p text:style-name="P131"/>
      <text:list text:style-name="LFO17" text:continue-numbering="true">
        <text:list-item>
          <text:p text:style-name="P132">Apresentação de comunicações:</text:p>
          <text:list text:continue-numbering="true">
            <text:list-item>
              <text:p text:style-name="P133">Do Conselheiro Federal;<text:s/></text:p>
            </text:list-item>
            <text:list-item>
              <text:p text:style-name="P134">Da Presidência e Vice-Presidência do CAU/RS;</text:p>
            </text:list-item>
            <text:list-item>
              <text:p text:style-name="P135">Do Colegiado das Entidades de Arquitetos e Urbanistas – CEAU-CAU/RS;</text:p>
            </text:list-item>
            <text:list-item>
              <text:p text:style-name="P136">Das Comissões:</text:p>
              <text:list text:continue-numbering="true">
                <text:list-item>
                  <text:p text:style-name="P137">Comissão de Organização e Administração;</text:p>
                </text:list-item>
                <text:list-item>
                  <text:p text:style-name="P138">Comissão de Planejamento e Finanças;</text:p>
                </text:list-item>
                <text:list-item>
                  <text:p text:style-name="P139">Comissão de Exercício Profissional;</text:p>
                </text:list-item>
                <text:list-item>
                  <text:p text:style-name="P140">Comissão de Ensino e Formação;</text:p>
                </text:list-item>
                <text:list-item>
                  <text:p text:style-name="P141">Comissão de Ética e Disciplina;</text:p>
                </text:list-item>
                <text:list-item>
                  <text:p text:style-name="P142">Comissão Especial de Patrimônio Cultural;</text:p>
                </text:list-item>
                <text:list-item>
                  <text:p text:style-name="P143">Comissão Especial de Política Urbana e Ambiental;</text:p>
                </text:list-item>
                <text:list-item>
                  <text:p text:style-name="P144">Comissão Temporária de Ações Afirmativas.</text:p>
                </text:list-item>
              </text:list>
            </text:list-item>
          </text:list>
        </text:list-item>
      </text:list>
      <text:p text:style-name="P145"/>
      <text:list text:style-name="LFO17" text:continue-numbering="true">
        <text:list-item>
          <text:p text:style-name="P146"><text:span text:style-name="T147">Encerramento da 146ª Reunião Plenária Ordinária do CAU/RS.</text:span><text:bookmark-end text:name="_Hlk125388419"/></text:p>
        </text:list-item>
      </text:list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style style:name="WW_CharLFO17LVL1" style:family="text">
      <style:text-properties fo:font-weight="bold" style:font-weight-asian="bold" fo:font-size="11pt" style:font-size-asian="11pt"/>
    </style:style>
    <style:style style:name="WW_CharLFO17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17LVL3" style:family="text">
      <style:text-properties fo:font-weight="bold" style:font-weight-asian="bold" fo:font-size="11pt" style:font-size-asian="11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3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3</text:page-number></text:span></text:p>
        <text:p text:style-name="P11">_____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omunica</meta:initial-creator>
    <dc:creator>Jean Paulo dos Santos</dc:creator>
    <meta:creation-date>2023-07-31T18:46:00Z</meta:creation-date>
    <dc:date>2023-07-31T18:46:00Z</dc:date>
    <meta:print-date>2022-08-19T23:3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61" meta:character-count="4865" meta:row-count="34" meta:non-whitespace-character-count="4113"/>
  </office:meta>
</office:document-meta>
</file>