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457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677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row-height="0.1972in" style:use-optimal-row-height="false"/>
    </style:style>
    <style:style style:name="TableCell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1" style:family="table-row">
      <style:table-row-properties style:row-height="0.1805in"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7" style:family="table-row">
      <style:table-row-properties style:row-height="0.1972in"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3" style:family="table-row">
      <style:table-row-properties style:row-height="0.1972in"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9" style:family="table-row">
      <style:table-row-properties style:row-height="0.2013in"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2" style:parent-style-name="x_xxmsonormal" style:family="paragraph">
      <style:paragraph-properties fo:margin-top="0in" fo:margin-bottom="0in" fo:background-color="#FFFFFF"/>
    </style:style>
    <style:style style:name="T10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6" style:family="table-row">
      <style:table-row-properties style:min-row-height="0.2083in"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x_xxmsonormal" style:family="paragraph">
      <style:paragraph-properties fo:margin-top="0in" fo:margin-bottom="0in" fo:background-color="#FFFFFF"/>
    </style:style>
    <style:style style:name="T110" style:parent-style-name="x_xcontentpasted0" style:family="text"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3" style:family="table-row">
      <style:table-row-properties style:row-height="0.2013in"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x_xxmsonormal" style:family="paragraph">
      <style:paragraph-properties fo:margin-top="0in" fo:margin-bottom="0in" fo:background-color="#FFFFFF"/>
    </style:style>
    <style:style style:name="T117" style:parent-style-name="x_xcontentpasted0" style:family="text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0" style:family="table-row">
      <style:table-row-properties style:row-height="0.1972in" style:use-optimal-row-height="false"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7" style:family="table-row">
      <style:table-row-properties style:row-height="0.1972in" style:use-optimal-row-height="false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4" style:family="table-row">
      <style:table-row-properties style:row-height="0.1972in" style:use-optimal-row-height="false"/>
    </style:style>
    <style:style style:name="P13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0" style:family="table-row">
      <style:table-row-properties style:row-height="0.1972in" style:use-optimal-row-height="false"/>
    </style:style>
    <style:style style:name="P14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6" style:family="table-row">
      <style:table-row-properties style:row-height="0.1972in" style:use-optimal-row-height="false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5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153" style:family="table-row">
      <style:table-row-properties style:row-height="0.1972in" style:use-optimal-row-height="false"/>
    </style:style>
    <style:style style:name="P15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9" style:family="table-row">
      <style:table-row-properties style:row-height="0.1972in" style:use-optimal-row-height="false"/>
    </style:style>
    <style:style style:name="P16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6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5.3166in" style:use-optimal-column-width="false"/>
    </style:style>
    <style:style style:name="Table166" style:family="table">
      <style:table-properties style:width="6.6944in" fo:margin-left="-0.102in" table:align="left"/>
    </style:style>
    <style:style style:name="TableRow169" style:family="table-row">
      <style:table-row-properties style:min-row-height="0.1972in" style:use-optimal-row-height="false"/>
    </style:style>
    <style:style style:name="TableCell1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9" style:family="table-column">
      <style:table-column-properties style:column-width="1.3777in" style:use-optimal-column-width="false"/>
    </style:style>
    <style:style style:name="TableColumn180" style:family="table-column">
      <style:table-column-properties style:column-width="5.3166in" style:use-optimal-column-width="false"/>
    </style:style>
    <style:style style:name="Table178" style:family="table">
      <style:table-properties style:width="6.6944in" fo:margin-left="-0.102in" table:align="lef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048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0402in"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7" style:family="table-column">
      <style:table-column-properties style:column-width="6.6944in" style:use-optimal-column-width="false"/>
    </style:style>
    <style:style style:name="Table196" style:family="table">
      <style:table-properties style:width="6.6944in" fo:margin-left="-0.102in" table:align="lef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ParágrafodaLista" style:list-style-name="LFO1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07" style:family="table-column">
      <style:table-column-properties style:column-width="1.3312in" style:use-optimal-column-width="false"/>
    </style:style>
    <style:style style:name="TableColumn208" style:family="table-column">
      <style:table-column-properties style:column-width="5.3701in" style:use-optimal-column-width="false"/>
    </style:style>
    <style:style style:name="Table206" style:family="table">
      <style:table-properties style:width="6.7013in" fo:margin-left="-0.1055in" table:align="lef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</style:style>
    <style:style style:name="T23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159in"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6" style:family="table-row">
      <style:table-row-properties style:min-row-height="0.1569in"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16" style:family="table-row">
      <style:table-row-properties style:min-row-height="0.1972in"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T33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T33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34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74" style:family="table-row">
      <style:table-row-properties style:min-row-height="0.1972in"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80" style:family="table-row">
      <style:table-row-properties style:min-row-height="0.1972in" style:use-optimal-row-height="false"/>
    </style:style>
    <style:style style:name="TableCell3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0402in" style:use-optimal-row-height="false"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425" style:parent-style-name="Default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7" style:family="table-row">
      <style:table-row-properties style:min-row-height="0.1972in" style:use-optimal-row-height="false"/>
    </style:style>
    <style:style style:name="TableCell4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58" style:family="table-row">
      <style:table-row-properties style:min-row-height="0.1972in" style:use-optimal-row-height="false"/>
    </style:style>
    <style:style style:name="TableCell4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81" style:family="table-row">
      <style:table-row-properties style:min-row-height="0.1972in" style:use-optimal-row-height="false"/>
    </style:style>
    <style:style style:name="TableCell4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92" style:family="table-row">
      <style:table-row-properties style:min-row-height="0.1972in" style:use-optimal-row-height="false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98" style:family="table-row">
      <style:table-row-properties style:min-row-height="0.1972in" style:use-optimal-row-height="false"/>
    </style:style>
    <style:style style:name="TableCell4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1972in" style:use-optimal-row-height="false"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 style:min-row-height="0.1972in" style:use-optimal-row-height="false"/>
    </style:style>
    <style:style style:name="TableCell5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515" style:family="table-row">
      <style:table-row-properties style:min-row-height="0.1972in" style:use-optimal-row-height="false"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526" style:family="table-row">
      <style:table-row-properties style:min-row-height="0.1972in" style:use-optimal-row-height="false"/>
    </style:style>
    <style:style style:name="TableCell5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31" style:family="table-row">
      <style:table-row-properties style:min-row-height="0.1972in" style:use-optimal-row-height="false"/>
    </style:style>
    <style:style style:name="TableCell532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 style:min-row-height="0.1972in" style:use-optimal-row-height="false"/>
    </style:style>
    <style:style style:name="TableCell53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7" style:family="table-row">
      <style:table-row-properties style:min-row-height="0.1972in" style:use-optimal-row-height="false"/>
    </style:style>
    <style:style style:name="TableCell5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249ª<text:s/>REUNIÃO<text:s/>ORDINÁRIA<text:s/>DO<text:s/>CONSELHO DIRETOR<text:s/>–<text:s/>CAU/RS</text:h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11</text:span><text:span text:style-name="T54"><text:s/></text:span><text:span text:style-name="T55">de<text:s/></text:span><text:span text:style-name="T56">agosto</text:span><text:span text:style-name="T57"><text:s/></text:span><text:span text:style-name="T58">de 202</text:span><text:span text:style-name="T59">3</text:span><text:span text:style-name="T60">, sexta-feira</text:span></text:p>
          </table:table-cell>
          <table:table-cell table:style-name="TableCell61">
            <text:p text:style-name="Normal"><text:span text:style-name="T62">HORÁRIO:</text:span></text:p>
          </table:table-cell>
          <table:table-cell table:style-name="TableCell63">
            <text:p text:style-name="P64">14h às 17h<text:s/></text:p>
          </table:table-cell>
        </table:table-row>
        <table:table-row table:style-name="TableRow65">
          <table:table-cell table:style-name="TableCell66">
            <text:p text:style-name="P67">LOCAL:</text:p>
          </table:table-cell>
          <table:table-cell table:style-name="TableCell68" table:number-columns-spanned="3">
            <text:p text:style-name="Normal"><text:span text:style-name="T69">Sede do CAU/RS em Porto Alegre</text:span><text:span text:style-name="T70"><text:s/>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7">
            <text:p text:style-name="P76">MEMBROS:</text:p>
          </table:table-cell>
          <table:table-cell table:style-name="TableCell77">
            <text:p text:style-name="P78">Tiago Holzmann da Silva</text:p>
          </table:table-cell>
          <table:table-cell table:style-name="TableCell79" table:number-columns-spanned="2">
            <text:p text:style-name="P80">Presidente do CAU/RS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Normal"><text:span text:style-name="T84">Evelise Jaime de Menezes</text:span></text:p>
          </table:table-cell>
          <table:table-cell table:style-name="TableCell85" table:number-columns-spanned="2">
            <text:p text:style-name="P86">Coordenadora da COA-CAU/RS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Fábio Müller</text:p>
          </table:table-cell>
          <table:table-cell table:style-name="TableCell91" table:number-columns-spanned="2">
            <text:p text:style-name="P92">Coordenador da CED-CAU/R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Fausto Henrique Steffen</text:p>
          </table:table-cell>
          <table:table-cell table:style-name="TableCell97" table:number-columns-spanned="2">
            <text:p text:style-name="P98">Coordenador da CPFI-CAU/R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Márcia Elizabeth Martins</text:span></text:p>
          </table:table-cell>
          <table:table-cell table:style-name="TableCell104" table:number-columns-spanned="2">
            <text:p text:style-name="P105">Coordenadora da CPC-CAU/R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Pedro Xavier de Araujo</text:span></text:p>
          </table:table-cell>
          <table:table-cell table:style-name="TableCell111" table:number-columns-spanned="2">
            <text:p text:style-name="P112">Coordenador da CPUA-CAU/RS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Rodrigo Spinelli</text:span></text:p>
          </table:table-cell>
          <table:table-cell table:style-name="TableCell118" table:number-columns-spanned="2">
            <text:p text:style-name="P119">Coordenador da CEF-CAU/RS</text:p>
          </table:table-cell>
          <table:covered-table-cell/>
        </table:table-row>
        <table:table-row table:style-name="TableRow120">
          <table:table-cell table:style-name="TableCell121">
            <text:p text:style-name="P122">SECRETARIA:</text:p>
          </table:table-cell>
          <table:table-cell table:style-name="TableCell123">
            <text:p text:style-name="P124">Jean Paulo dos Santos</text:p>
          </table:table-cell>
          <table:table-cell table:style-name="TableCell125" table:number-columns-spanned="2">
            <text:p text:style-name="P126">Assistente de Atendimento e Fiscalização</text:p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P129">Assessoria:</text:p>
          </table:table-cell>
          <table:table-cell table:style-name="TableCell130">
            <text:p text:style-name="P131">Josiane Cristina Bernardi</text:p>
          </table:table-cell>
          <table:table-cell table:style-name="TableCell132" table:number-columns-spanned="2">
            <text:p text:style-name="P133">Secretária-Geral<text:s/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Paulo Henrique Cesarino Cardoso Soares</text:p>
          </table:table-cell>
          <table:table-cell table:style-name="TableCell138" table:number-columns-spanned="2">
            <text:p text:style-name="P139">Chefe de Gabinete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Tales Völker</text:p>
          </table:table-cell>
          <table:table-cell table:style-name="TableCell144" table:number-columns-spanned="2">
            <text:p text:style-name="P145">Gerente-Geral</text:p>
          </table:table-cell>
          <table:covered-table-cell/>
        </table:table-row>
        <table:table-row table:style-name="TableRow146">
          <table:table-cell table:style-name="TableCell147" table:number-rows-spanned="3">
            <text:p text:style-name="P148">CONVIDADOS:</text:p>
          </table:table-cell>
          <table:table-cell table:style-name="TableCell149">
            <text:p text:style-name="Normal"><text:span text:style-name="T150">Cezar Eduardo Rieger</text:span></text:p>
          </table:table-cell>
          <table:table-cell table:style-name="TableCell151" table:number-columns-spanned="2">
            <text:p text:style-name="Normal"><text:span text:style-name="T152">Coordenador Jurídico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Harim Pires Beserra</text:p>
          </table:table-cell>
          <table:table-cell table:style-name="TableCell157" table:number-columns-spanned="2">
            <text:p text:style-name="P158">Assistente Administrativo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Cássio Lorensini</text:p>
          </table:table-cell>
          <table:table-cell table:style-name="TableCell163" table:number-columns-spanned="2">
            <text:p text:style-name="P164">Arquiteto e Urbanista</text:p>
          </table:table-cell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p text:style-name="P171">Verificação de quórum</text:p>
              </text:list-item>
            </text:list>
          </table:table-cell>
          <table:covered-table-cell/>
        </table:table-row>
        <table:table-row table:style-name="TableRow172">
          <table:table-cell table:style-name="TableCell173">
            <text:p text:style-name="P174">Presenças</text:p>
          </table:table-cell>
          <table:table-cell table:style-name="TableCell175">
            <text:p text:style-name="P176">Presentes todos(as)<text:s/>os(as)<text:s/>conselheiros(as)<text:s/>acima nominados(as).<text:s/>A conselheira Andrea Larruscahim Hamilton Ilha e o conselheiro<text:s/>Carlos Eduardo Mesquita Pedone<text:s/>tiveram suas<text:s/>ausências<text:s/>justificadas.<text:s/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list text:style-name="LFO1" text:continue-numbering="true">
              <text:list-item>
                <text:p text:style-name="P183"><text:span text:style-name="T184">Aprovação da Súmula</text:span>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>
            <text:p text:style-name="P189">A súmula da 248ª Reunião Ordinária é aprovada por 4 votos favoráveis.</text:p>
          </table:table-cell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>
            <text:p text:style-name="P194">Colher assinatura do secretário e do<text:s/>presidente<text:s/>e publicar no site do CAU/RS.</text:p>
          </table:table-cell>
        </table:table-row>
      </table:table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list text:style-name="LFO1" text:continue-numbering="true">
              <text:list-item>
                <text:p text:style-name="P200"><text:span text:style-name="T201">Apresentação da Pauta<text:s/></text:span>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É mantida a pauta inicial.<text:s/>Incluído extra pauta item 6.1.<text:s/>referente a normativa de diárias.<text:s/>Incluído extra pauta item 6.2.<text:s/>referente<text:s/>a<text:s/>ouvidoria.<text:s/>Incluído extra pauta item 6.3.<text:s/>referente a organograma.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list text:style-name="LFO1" text:continue-numbering="true">
              <text:list-item>
                <text:p text:style-name="P211">Ordem do dia</text:p>
              </text:list-item>
            </text:list>
          </table:table-cell>
          <table:covered-table-cell/>
        </table:table-row>
        <table:table-row table:style-name="TableRow212">
          <table:table-cell table:style-name="TableCell213">
            <text:list text:style-name="LFO1" text:continue-numbering="true">
              <text:list-item>
                <text:list>
                  <text:list-item>
                    <text:p text:style-name="P214"/>
                  </text:list-item>
                </text:list>
              </text:list-item>
            </text:list>
          </table:table-cell>
          <table:table-cell table:style-name="TableCell215">
            <text:p text:style-name="P216">Projetos Especiais – 2024</text:p>
          </table:table-cell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>
            <text:p text:style-name="P221">Presidência / Gerente Geral</text:p>
          </table:table-cell>
        </table:table-row>
        <table:table-row table:style-name="TableRow222">
          <table:table-cell table:style-name="TableCell223">
            <text:p text:style-name="P224">Relatores</text:p>
          </table:table-cell>
          <table:table-cell table:style-name="TableCell225">
            <text:p text:style-name="P226">Tiago Holzmann da Silva / Tales Völker</text:p>
          </table:table-cell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>
            <text:p text:style-name="P231"><text:span text:style-name="T232">O presidente Tiago sugere que o evento “Rumos da Arquitetura” se</text:span><text:span text:style-name="T233">ja</text:span><text:span text:style-name="T234"><text:s/>anual, contando com 4 eventos, sendo um evento por regional. Os membros comentam acerca da Trienal</text:span><text:span text:style-name="T235">.<text:s/></text:span><text:span text:style-name="T236">O presidente Tiago comenta sobre a previsão de um evento temático e um evento a ser realizado no final de cada ano. A conselheira M</text:span><text:span text:style-name="T237">á</text:span><text:span text:style-name="T238">rcia destaca os eventos a nível nacional, sediados pelos CAUs/UF.</text:span><text:span text:style-name="T239"><text:s/></text:span><text:span text:style-name="T240">O gerente Tales relata os projetos especiais<text:s/></text:span><text:span text:style-name="T241">previstos para o ano de 2024 e os membros analisam os valores programados. Josiane<text:s/></text:span><text:span text:style-name="T242">informa</text:span><text:span text:style-name="T243"><text:s/>que a Secretaria Geral solicita a inclusão de projetos especiais relacionados à “Gestão Documental” e a “Divulgação do Espaço do<text:s/></text:span><text:soft-page-break/><text:span text:style-name="T244">Arquiteto”.</text:span><text:span text:style-name="T245"><text:s/>O presidente Tiago destaca<text:s/></text:span><text:span text:style-name="T246">aos membros<text:s/></text:span><text:span text:style-name="T247">que no momento</text:span><text:span text:style-name="T248"><text:s/>a</text:span><text:span text:style-name="T249"><text:s/></text:span><text:span text:style-name="T250">análise é<text:s/></text:span><text:span text:style-name="T251">preliminar</text:span><text:span text:style-name="T252">,<text:s/></text:span><text:span text:style-name="T253">e<text:s/></text:span><text:span text:style-name="T254">que os valores serão aprovados pela CPFi-CAU/RS previamente.</text:span></text:p>
          </table:table-cell>
        </table:table-row>
        <text:soft-page-break/>
        <table:table-row table:style-name="TableRow255">
          <table:table-cell table:style-name="TableCell256">
            <text:p text:style-name="P257">Encaminhamento</text:p>
          </table:table-cell>
          <table:table-cell table:style-name="TableCell258">
            <text:p text:style-name="P259"><text:span text:style-name="T260">Somente informe.</text:span>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list>
                  <text:list-item>
                    <text:p text:style-name="P263"/>
                  </text:list-item>
                </text:list>
              </text:list-item>
            </text:list>
          </table:table-cell>
          <table:table-cell table:style-name="TableCell264">
            <text:p text:style-name="P265">Eventos – 2024</text:p>
          </table:table-cell>
        </table:table-row>
        <table:table-row table:style-name="TableRow266">
          <table:table-cell table:style-name="TableCell267">
            <text:p text:style-name="P268">Fonte</text:p>
          </table:table-cell>
          <table:table-cell table:style-name="TableCell269">
            <text:p text:style-name="P270">Presidência / Secretaria Geral</text:p>
          </table:table-cell>
        </table:table-row>
        <table:table-row table:style-name="TableRow271">
          <table:table-cell table:style-name="TableCell272">
            <text:p text:style-name="P273">Relatores<text:s/></text:p>
          </table:table-cell>
          <table:table-cell table:style-name="TableCell274">
            <text:p text:style-name="P275">Tiago Holzmann da Silva / Josiane Bernardi</text:p>
          </table:table-cell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>
            <text:p text:style-name="P280">A Secretária Geral Josiane<text:s/>relata<text:s/>a iniciativa envolvendo a equidade de gênero, contudo o entendimento do CD-CAU/RS foi de manter o mesmo formato para este ano; destaca a necessidade da formalização da composição da comissão organizadora. Os membros<text:s/>sugerem nomes de<text:s/>conselheiros para a comissão. Josiane informa a necessidade da definição do formato de<text:s/>votação para o “Prêmio Destaque”<text:s/>podendo ser<text:s/>aberta ao público ou restrita à profissionais arquitetos e urbanistas.<text:s/>Os membros debatem e entram em consenso<text:s/>para<text:s/>que a<text:s/>votação seja<text:s/>restrita<text:s/>à<text:s/>profissionais arquitetos e urbanistas.</text:p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>
            <text:p text:style-name="P285">O tema será pauta na<text:s/>próxima reunião plenária.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list>
                  <text:list-item>
                    <text:p text:style-name="P293"/>
                  </text:list-item>
                </text:list>
              </text:list-item>
            </text:list>
          </table:table-cell>
          <table:table-cell table:style-name="TableCell294">
            <text:p text:style-name="P295">Prêmio CAU/RS – 2024 (Regramento e cronograma)</text:p>
          </table:table-cell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>
            <text:p text:style-name="P300">Presidência / Secretaria Geral</text:p>
          </table:table-cell>
        </table:table-row>
        <table:table-row table:style-name="TableRow301">
          <table:table-cell table:style-name="TableCell302">
            <text:p text:style-name="P303">Relatores</text:p>
          </table:table-cell>
          <table:table-cell table:style-name="TableCell304">
            <text:p text:style-name="P305">Tiago Holzmann da Silva / Josiane Bernardi</text:p>
          </table:table-cell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>
            <text:p text:style-name="P310">A Secretária Geral Josiane informa que o tema será encaminhado juntamente com os eventos<text:s/>previstos para o calendário<text:s/>de 2024.<text:s/></text:p>
          </table:table-cell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>
            <text:p text:style-name="P315">O tema será pauta na próxima reunião plenária.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list>
                  <text:list-item>
                    <text:p text:style-name="P323"/>
                  </text:list-item>
                </text:list>
              </text:list-item>
            </text:list>
          </table:table-cell>
          <table:table-cell table:style-name="TableCell324">
            <text:p text:style-name="P325">Proposta de Pauta para Plenária Temática –<text:s/>agosto</text:p>
          </table:table-cell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>
            <text:p text:style-name="Normal"><text:span text:style-name="T330">Presidência / Secretaria Geral</text:span></text:p>
          </table:table-cell>
        </table:table-row>
        <table:table-row table:style-name="TableRow331">
          <table:table-cell table:style-name="TableCell332">
            <text:p text:style-name="P333">Relatores</text:p>
          </table:table-cell>
          <table:table-cell table:style-name="TableCell334">
            <text:p text:style-name="Normal"><text:span text:style-name="T335">Tiago Holzmann da Silva / Josiane Bernardi</text:span></text:p>
          </table:table-cell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>
            <text:p text:style-name="P340"><text:span text:style-name="T341">A Secretária Geral Josiane</text:span><text:span text:style-name="T342"><text:s/>destaca</text:span><text:span text:style-name="T343"><text:s/>os temas “Centro de Memória”, “Câmara do Patrimônio” e palestra</text:span><text:span text:style-name="T344">s</text:span><text:span text:style-name="T345"><text:s/>com profissiona</text:span><text:span text:style-name="T346">is</text:span><text:span text:style-name="T347"><text:s/>da área. Os membros sugerem<text:s/></text:span><text:span text:style-name="T348">nomes de<text:s/></text:span><text:span text:style-name="T349">entidades para serem convidadas para a plenária.</text:span></text:p>
          </table:table-cell>
        </table:table-row>
        <table:table-row table:style-name="TableRow350">
          <table:table-cell table:style-name="TableCell351">
            <text:p text:style-name="P352">Encaminhamento</text:p>
          </table:table-cell>
          <table:table-cell table:style-name="TableCell353">
            <text:p text:style-name="P354">A secretária geral providenciará a elaboração de ofício para convite das entidades.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list>
                  <text:list-item>
                    <text:p text:style-name="P362"/>
                  </text:list-item>
                </text:list>
              </text:list-item>
            </text:list>
          </table:table-cell>
          <table:table-cell table:style-name="TableCell363">
            <text:p text:style-name="P364"><text:span text:style-name="T365">Planos Diretores de Desenvolvimento Urbano do Município de Xangri-Lá e dos municípios que compõe<text:s/></text:span><text:span text:style-name="T366">o Aglomerado</text:span><text:span text:style-name="T367"><text:s/>Urbano do Litoral Norte</text:span></text:p>
          </table:table-cell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>
            <text:p text:style-name="P372"><text:span text:style-name="T373">Presidência / CPUA</text:span></text:p>
          </table:table-cell>
        </table:table-row>
        <table:table-row table:style-name="TableRow374">
          <table:table-cell table:style-name="TableCell375">
            <text:p text:style-name="P376">Relatores</text:p>
          </table:table-cell>
          <table:table-cell table:style-name="TableCell377">
            <text:p text:style-name="P378"><text:span text:style-name="T379">Tiago Holzmann da Silva / Pedro Araújo</text:span></text:p>
          </table:table-cell>
        </table:table-row>
        <table:table-row table:style-name="TableRow380">
          <table:table-cell table:style-name="TableCell381">
            <text:p text:style-name="P382">Discussão</text:p>
          </table:table-cell>
          <table:table-cell table:style-name="TableCell383">
            <text:p text:style-name="P384"><text:span text:style-name="T385">O conselheiro Pedro informa que o CAU/RS recebeu ofício da<text:s/></text:span><text:span text:style-name="T386">Assembleia</text:span><text:span text:style-name="T387"><text:s/>Legislativa do Rio Grande do Sul em decorrência de audiência pública realizada, referente a pauta em questão. Dentre os encaminhamentos, foi sugerido à AL/RS procurar o CAU/RS para tratar do assunto. O conselheiro Pedro sugere que os membros sejam recebidos em reunião ordinária da CPUA-CAU/RS. O presidente Tiago destaca a importância da participação da presidência do CAU/RS na referida reunião, bem como dos Representantes Institucionais locais.</text:span></text:p>
          </table:table-cell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>
            <text:p text:style-name="P392"><text:span text:style-name="T393">A chefia de gabinete encaminhará o tema, ajustando<text:s/></text:span><text:span text:style-name="T394">a reunião à<text:s/></text:span><text:span text:style-name="T395">agenda.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list>
                  <text:list-item>
                    <text:p text:style-name="P403"/>
                  </text:list-item>
                </text:list>
              </text:list-item>
            </text:list>
          </table:table-cell>
          <table:table-cell table:style-name="TableCell404">
            <text:p text:style-name="P405">Encaminhamentos – Protocolo SICCAU nº 1780179/2023;</text:p>
          </table:table-cell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>
            <text:p text:style-name="P410">Presidência</text:p>
          </table:table-cell>
        </table:table-row>
        <text:soft-page-break/>
        <table:table-row table:style-name="TableRow411">
          <table:table-cell table:style-name="TableCell412">
            <text:p text:style-name="P413">Relator</text:p>
          </table:table-cell>
          <table:table-cell table:style-name="TableCell414">
            <text:p text:style-name="P415">Tiago Holzmann da Silva</text:p>
          </table:table-cell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>
            <text:p text:style-name="P420">O presente ponto de pauta foi discutido na comissão e o CD-CAU/RS aprovou o documento que será protocolado no respectivo protocolo SICCAU. Durante a apresentação do documento, estiveram presentes os representantes da comissão de empregados<text:s/>do CAU/RS, Harim Pires Beserra<text:s/>e<text:s/>Cássio Lorensini.</text:p>
          </table:table-cell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>
            <text:p text:style-name="P425"><text:span text:style-name="T426">O documento será protocolado no respectivo protocolo SICCAU.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list text:style-name="LFO1" text:continue-numbering="true">
              <text:list-item>
                <text:p text:style-name="P434">Extra Pauta</text:p>
              </text:list-item>
            </text:list>
          </table:table-cell>
          <table:covered-table-cell/>
        </table:table-row>
        <table:table-row table:style-name="TableRow435">
          <table:table-cell table:style-name="TableCell436">
            <text:list text:style-name="LFO1" text:continue-numbering="true">
              <text:list-item>
                <text:list>
                  <text:list-item>
                    <text:p text:style-name="P437"/>
                  </text:list-item>
                </text:list>
              </text:list-item>
            </text:list>
          </table:table-cell>
          <table:table-cell table:style-name="TableCell438">
            <text:p text:style-name="P439"><text:span text:style-name="T440">Normativa de diárias</text:span></text:p>
          </table:table-cell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>
            <text:p text:style-name="P445"><text:span text:style-name="T446">Presidência<text:s/></text:span></text:p>
          </table:table-cell>
        </table:table-row>
        <table:table-row table:style-name="TableRow447">
          <table:table-cell table:style-name="TableCell448">
            <text:p text:style-name="P449">Relator</text:p>
          </table:table-cell>
          <table:table-cell table:style-name="TableCell450">
            <text:p text:style-name="P451"><text:span text:style-name="T452">Tiago Holzmann da Silva</text:span></text:p>
          </table:table-cell>
        </table:table-row>
        <table:table-row table:style-name="TableRow453">
          <table:table-cell table:style-name="TableCell454">
            <text:p text:style-name="P455">Discussão</text:p>
          </table:table-cell>
          <table:table-cell table:style-name="TableCell456">
            <text:p text:style-name="P457">O presidente Tiago relata o alinhamento da normativa de diárias, sendo que ficou definida<text:s/>uma portaria relacionada para eventos e atividades pontuais, válida para empregados do CAU/RS e conselheiros. O presidente Tiago destaca que a única diferença é que, dentro do estado, os empregados terão<text:s/>a passagem comprada pelo CAU/RS, enquanto<text:s/>os conselheiros terão<text:s/>o ressarcimento do valor da<text:s/>passagem.<text:s/>O presidente Tiago relata<text:s/>a<text:s/>outra portaria,<text:s/>também<text:s/>referente aos empregados do CAU/RS, contudo<text:s/>destinada<text:s/>às<text:s/>atividades de rotina, como<text:s/>a<text:s/>fiscalização. O presidente relata que nestes casos<text:s/>o CAU/RS providenciará<text:s/>o custeio da<text:s/>estadia<text:s/>do empregado, e<text:s/>o empregado<text:s/>não receberá diária<text:s/>nos casos em que<text:s/>a ida e volta<text:s/>ao destino<text:s/>ocorrer dentro do horário de trabalho<text:s/>e<text:s/>em um raio de até<text:s/>100<text:s/>km. Nos casos acima de 100 km ou fora do horário, o empregado receberá<text:s/>um quarto de diária. Nos casos em que ocorrerá pernoite, o empregado receberá meia diária. O presidente Tiago relata que haverá outra portaria relacionada<text:s/>somente<text:s/>aos valores pagos como diárias, que haverá reajuste na diária paga dentro do estado, passando a ser 80% da diária do CAU/BR; que a meia diária dentro do estado será correspondente a 40% da diária do CAU/BR; que um quarto da diária, corresponderá a 20% da diária do CAU/BR.<text:s/></text:p>
          </table:table-cell>
        </table:table-row>
        <table:table-row table:style-name="TableRow458">
          <table:table-cell table:style-name="TableCell459">
            <text:p text:style-name="P460">Encaminhamento</text:p>
          </table:table-cell>
          <table:table-cell table:style-name="TableCell461">
            <text:p text:style-name="P462"><text:span text:style-name="T463">Somente informe.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list>
                  <text:list-item>
                    <text:p text:style-name="P471"/>
                  </text:list-item>
                </text:list>
              </text:list-item>
            </text:list>
          </table:table-cell>
          <table:table-cell table:style-name="TableCell472">
            <text:p text:style-name="P473"><text:span text:style-name="T474">Ouvidoria</text:span></text:p>
          </table:table-cell>
        </table:table-row>
        <table:table-row table:style-name="TableRow475">
          <table:table-cell table:style-name="TableCell476">
            <text:p text:style-name="P477">Fonte</text:p>
          </table:table-cell>
          <table:table-cell table:style-name="TableCell478">
            <text:p text:style-name="P479"><text:span text:style-name="T480">COA-CAU/RS</text:span></text:p>
          </table:table-cell>
        </table:table-row>
        <table:table-row table:style-name="TableRow481">
          <table:table-cell table:style-name="TableCell482">
            <text:p text:style-name="P483">Relator</text:p>
          </table:table-cell>
          <table:table-cell table:style-name="TableCell484">
            <text:p text:style-name="P485"><text:span text:style-name="T486">Evelise</text:span></text:p>
          </table:table-cell>
        </table:table-row>
        <table:table-row table:style-name="TableRow487">
          <table:table-cell table:style-name="TableCell488">
            <text:p text:style-name="P489">Discussão</text:p>
          </table:table-cell>
          <table:table-cell table:style-name="TableCell490">
            <text:p text:style-name="P491">A conselheira Evelise relata positivamente a reunião realizada com as advogadas da empresa Aranalde, relacionada ao tema LGPD. Evelise relata dúvidas quanto ao CAU/RS seguir a normativa do CAU/BR<text:s/>relacionada a ouvidoria<text:s/>ou se haverá uma normativa<text:s/>específica<text:s/>para o CAU/RS; questiona se o cargo do ouvidor será exclusivo<text:s/>a<text:s/>profissional arquiteto e urbanista ou preferencialmente<text:s/>a<text:s/>profissional arquiteto e urbanista; questiona se o período será de 3 anos; questiona se o ouvidor poderá ser reconduzido; questiona se no organograma o ouvidor aparecerá abaixo do presidente. O presidente Tiago sugere ser exclusivamente profissional arquiteto e urbanista;<text:s/>havendo<text:s/>normativa<text:s/>específica<text:s/>para o CAU/RS baseada na normativa do CAU/BR;<text:s/>sugere que não<text:s/>haverá recondução; que se posicionará abaixo do presidente no organograma; que haverá uma quarentena relacionada a continuidade de<text:s/>mandatos; que será um cargo de livre provimento, passando o indicado por aprovação em plenário. Os membros debatem e sugerem a contratação,<text:s/>inicialmente,<text:s/>em contrato de 20 horas semanais;<text:s/>e<text:s/>informam que os critérios de seleção deverão ser debatidos previamente, para constar na normativa.</text:p>
          </table:table-cell>
        </table:table-row>
        <text:soft-page-break/>
        <table:table-row table:style-name="TableRow492">
          <table:table-cell table:style-name="TableCell493">
            <text:p text:style-name="P494">Encaminhamento</text:p>
          </table:table-cell>
          <table:table-cell table:style-name="TableCell495">
            <text:p text:style-name="P496"><text:span text:style-name="T497">O tema será analisado pelas comissões e será encaminhado ao Plenário do CAU/RS nos próximos meses. O presidente sugere que a Gerência Geral organize reunião executiva com a participação do CAU/MG, o qual tem estrutura semelhante já em funcionamento.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list>
                  <text:list-item>
                    <text:p text:style-name="P505"/>
                  </text:list-item>
                </text:list>
              </text:list-item>
            </text:list>
          </table:table-cell>
          <table:table-cell table:style-name="TableCell506">
            <text:p text:style-name="P507"><text:span text:style-name="T508">Organograma</text:span></text:p>
          </table:table-cell>
        </table:table-row>
        <table:table-row table:style-name="TableRow509">
          <table:table-cell table:style-name="TableCell510">
            <text:p text:style-name="P511">Fonte</text:p>
          </table:table-cell>
          <table:table-cell table:style-name="TableCell512">
            <text:p text:style-name="P513"><text:span text:style-name="T514">COA-CAU/RS</text:span></text:p>
          </table:table-cell>
        </table:table-row>
        <table:table-row table:style-name="TableRow515">
          <table:table-cell table:style-name="TableCell516">
            <text:p text:style-name="P517">Relatora</text:p>
          </table:table-cell>
          <table:table-cell table:style-name="TableCell518">
            <text:p text:style-name="P519"><text:span text:style-name="T520">Evelise</text:span></text:p>
          </table:table-cell>
        </table:table-row>
        <table:table-row table:style-name="TableRow521">
          <table:table-cell table:style-name="TableCell522">
            <text:p text:style-name="P523">Discussão</text:p>
          </table:table-cell>
          <table:table-cell table:style-name="TableCell524">
            <text:p text:style-name="P525">A conselheira Evelise informa o andamento da redefinição do organograma do CAU/RS. O presidente Tiago sugere a continuidade dos trabalhos de redefinição, de maneira que a minuta seja concluída após a eleição, com objetivo de<text:s/>apresentar a<text:s/>minuta para que a nova gestão<text:s/>gere suas<text:s/>contribuições.</text:p>
          </table:table-cell>
        </table:table-row>
        <table:table-row table:style-name="TableRow526">
          <table:table-cell table:style-name="TableCell527">
            <text:p text:style-name="P528">Encaminhamento</text:p>
          </table:table-cell>
          <table:table-cell table:style-name="TableCell529">
            <text:p text:style-name="P530">Somente informe.</text:p>
          </table:table-cell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2">
            <text:list text:style-name="LFO1" text:continue-numbering="true">
              <text:list-item>
                <text:p text:style-name="P536">Encerramento</text:p>
              </text:list-item>
            </text:list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<text:s/>Encaminhamento</text:span></text:p>
          </table:table-cell>
          <table:table-cell table:style-name="TableCell541">
            <text:p text:style-name="P542">A reunião é<text:s/>encerrada às 17h com os membros presentes. A súmula será encaminhada por e-mail para leitura<text:s/>e aprovação na próxima reunião.<text:s/></text:p>
          </table:table-cell>
        </table:table-row>
      </table:table>
      <text:p text:style-name="P543"/>
      <text:p text:style-name="P544"/>
      <text:p text:style-name="P545"/>
      <text:p text:style-name="P546"/>
      <text:p text:style-name="P547"/>
      <text:p text:style-name="P548"/>
      <text:p text:style-name="P549">Jean Paulo dos Santos</text:p>
      <text:p text:style-name="P550">Assistente de Atendimento e Fiscalização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>Tiago Holzmann da Silva</text:p>
      <text:p text:style-name="P558"><text:span text:style-name="T559">Presidente</text:span><text:span text:style-name="T560"><text:s/></text:span><text:span text:style-name="T561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ui-provider" style:display-name="ui-provider" style:family="text" style:parent-style-name="Fonteparág.padrão"/>
    <style:style style:name="x_xxmsonormal" style:display-name="x_xx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x_xcontentpasted0" style:display-name="x_xcontentpasted0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fo:font-weight="bold" style:font-weight-asian="bold" fo:font-size="11pt" style:font-size-asian="11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6"><text:span text:style-name="T7">SÚMULA DA<text:s/></text:span><text:span text:style-name="T8">2</text:span><text:span text:style-name="T9">4</text:span><text:span text:style-name="T10">6</text:span><text:span text:style-name="T11">ª</text:span><text:span text:style-name="T12"><text:s/>REUNIÃO ORDINÁRIA - CONSELHO DIRETOR</text:span><text:span text:style-name="T13"><text:s/></text:span><text:span text:style-name="T14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">_________________________________________________________________________________________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text:s/></text:span><text:span text:style-name="T20"><text:s/></text:span><text:tab/><text:tab/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  <style:header-first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<text:s/></text:span><text:span text:style-name="T28">2</text:span><text:span text:style-name="T29">4</text:span><text:span text:style-name="T30">9</text:span><text:span text:style-name="T31">ª</text:span><text:span text:style-name="T32"><text:s/>REUNIÃO ORDINÁRIA - CONSELHO DIRETOR</text:span></text:p>
        <text:p text:style-name="Normal"/>
      </style:header-first>
      <style:footer-first>
        <text:p text:style-name="P33">_________________________________________________________________________________________</text:p>
        <text:p text:style-name="P34"><text:span text:style-name="T35">Rua Dona Laura, nº 320, 14º e 15º andares, bairro Rio Branco - Porto Alegre/RS - CEP:</text:span><text:span text:style-name="T36"><text:s/></text:span><text:span text:style-name="T37">90430-090 | Telefone: (51) 3094.9800<text:s/></text:span><text:span text:style-name="T38"><text:s/></text:span><text:tab/><text:tab/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Jean Paulo dos Santos</dc:creator>
    <meta:creation-date>2023-08-22T16:20:00Z</meta:creation-date>
    <dc:date>2023-08-22T16:20:00Z</dc:date>
    <meta:print-date>2023-06-06T20:14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404" meta:character-count="8972" meta:row-count="63" meta:non-whitespace-character-count="7585"/>
  </office:meta>
</office:document-meta>
</file>