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1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2.2638in" style:use-optimal-column-width="false"/>
    </style:style>
    <style:style style:name="TableColumn34" style:family="table-column">
      <style:table-column-properties style:column-width="1.2694in" style:use-optimal-column-width="false"/>
    </style:style>
    <style:style style:name="TableColumn35" style:family="table-column">
      <style:table-column-properties style:column-width="1.4666in" style:use-optimal-column-width="false"/>
    </style:style>
    <style:style style:name="TableColumn36" style:family="table-column">
      <style:table-column-properties style:column-width="0.0097in" style:use-optimal-column-width="false"/>
    </style:style>
    <style:style style:name="Table31" style:family="table">
      <style:table-properties style:width="6.3881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T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T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T1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T1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17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7" style:family="table-row">
      <style:table-row-properties style:min-row-height="0.1118in"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19" style:family="paragraph">
      <style:paragraph-properties fo:text-align="justify"/>
    </style:style>
    <style:style style:name="T20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75" style:parent-style-name="Normal" style:family="paragraph">
      <style:paragraph-properties fo:text-align="justify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1" style:family="table-row">
      <style:table-row-properties style:min-row-height="0.1118in"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ParágrafodaLista" style:list-style-name="LFO19" style:family="paragraph">
      <style:paragraph-properties fo:text-align="justify"/>
    </style:style>
    <style:style style:name="T29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1" style:family="table-row">
      <style:table-row-properties style:min-row-height="0.1118in" style:use-optimal-row-height="false"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9" style:family="table-row">
      <style:table-row-properties style:min-row-height="0.1118in" style:use-optimal-row-height="false"/>
    </style:style>
    <style:style style:name="TableCell3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1" style:parent-style-name="ParágrafodaLista" style:list-style-name="LFO19" style:family="paragraph">
      <style:paragraph-properties fo:text-align="justify"/>
    </style:style>
    <style:style style:name="T36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8" style:family="table-row">
      <style:table-row-properties style:min-row-height="0.1118in" style:use-optimal-row-height="false"/>
    </style:style>
    <style:style style:name="TableCell3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0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39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40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6" style:family="table-row">
      <style:table-row-properties style:min-row-height="0.1118in" style:use-optimal-row-height="false"/>
    </style:style>
    <style:style style:name="TableCell4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8" style:parent-style-name="ParágrafodaLista" style:list-style-name="LFO17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9" style:family="table-row">
      <style:table-row-properties style:min-row-height="0.1118in" style:use-optimal-row-height="false"/>
    </style:style>
    <style:style style:name="TableCell4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1" style:parent-style-name="ParágrafodaLista" style:family="paragraph">
      <style:paragraph-properties fo:text-align="justify" fo:margin-left="0.567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ParágrafodaLista" style:list-style-name="LFO17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8" style:family="table-row">
      <style:table-row-properties style:min-row-height="0.0486in"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33" style:family="table-row">
      <style:table-row-properties style:min-row-height="0.0486in"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438" style:family="table-row">
      <style:table-row-properties style:min-row-height="0.0486in"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T44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43" style:family="table-row">
      <style:table-row-properties style:min-row-height="0.0486in"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448" style:family="table-row">
      <style:table-row-properties style:min-row-height="0.0486in"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53" style:family="table-row">
      <style:table-row-properties style:min-row-height="0.0486in" style:use-optimal-row-height="false"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458" style:family="table-row">
      <style:table-row-properties style:min-row-height="0.0486in" style:use-optimal-row-height="false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63" style:family="table-row">
      <style:table-row-properties style:min-row-height="0.0486in" style:use-optimal-row-height="false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468" style:family="table-row">
      <style:table-row-properties style:min-row-height="0.0486in" style:use-optimal-row-height="false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T4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76" style:family="table-row">
      <style:table-row-properties style:min-row-height="0.0486in" style:use-optimal-row-height="false"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ParágrafodaLista" style:list-style-name="LFO17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2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03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04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center">
        <style:tab-stops>
          <style:tab-stop style:type="left" style:position="4.4583in"/>
        </style:tab-stops>
      </style:paragraph-properties>
    </style:style>
    <style:style style:name="T5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82ª REUNIÃO ORDINÁRIA<text:s/>CEAU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</text:span></text:p>
          </table:table-cell>
          <table:table-cell table:style-name="TableCell40">
            <text:p text:style-name="P41">21<text:s/>de<text:s/>julho<text:s/>de 2023, sexta-feira</text:p>
          </table:table-cell>
          <table:table-cell table:style-name="TableCell42">
            <text:p text:style-name="Normal"><text:span text:style-name="T43">HORÁRIO</text:span></text:p>
          </table:table-cell>
          <table:table-cell table:style-name="TableCell44" table:number-columns-spanned="2">
            <text:p text:style-name="P45">09h<text:s/>às 12h</text:p>
          </table:table-cell>
          <table:covered-table-cell/>
        </table:table-row>
        <table:table-row table:style-name="TableRow46">
          <table:table-cell table:style-name="TableCell47">
            <text:p text:style-name="P48">LOCAL</text:p>
          </table:table-cell>
          <table:table-cell table:style-name="TableCell49" table:number-columns-spanned="4">
            <text:p text:style-name="Normal"><text:span text:style-name="T50">Remota por videoconferência via aplicativo<text:s/></text:span><text:span text:style-name="T51">Microsoft Teams</text:span><text:span text:style-name="T52">.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PARTICIPANTES</text:p>
          </table:table-cell>
          <table:table-cell table:style-name="TableCell59">
            <text:p text:style-name="P60">Andréa Larruscahim Hamilton Ilha</text:p>
          </table:table-cell>
          <table:table-cell table:style-name="TableCell61" table:number-columns-spanned="3">
            <text:p text:style-name="Normal"><text:span text:style-name="T62">Vice-</text:span><text:span text:style-name="T63">Presidente do CAU/RS</text:span><text:span text:style-name="T64"><text:s/>e Coordenadora Adjunta da<text:s/></text:span><text:span text:style-name="T65">CEP-CAU/RS</text:span>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Gislaine Saibro</text:p>
          </table:table-cell>
          <table:table-cell table:style-name="TableCell70" table:number-columns-spanned="3">
            <text:p text:style-name="P71">Presidente da AAI Brasil/RS e Coordenadora Adjunta do CEAU-CAU/RS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Paula Motta</text:p>
          </table:table-cell>
          <table:table-cell table:style-name="TableCell76" table:number-columns-spanned="3">
            <text:p text:style-name="P77">Vice-presidente do IAB/RS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Normal"><text:span text:style-name="T81">Sérgio Saffer</text:span></text:p>
          </table:table-cell>
          <table:table-cell table:style-name="TableCell82" table:number-columns-spanned="3">
            <text:p text:style-name="P83">Vice-presidente da AsBea/RS</text:p>
          </table:table-cell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ASSESSORIA</text:p>
          </table:table-cell>
          <table:table-cell table:style-name="TableCell87">
            <text:p text:style-name="P88">Fausto Leiria Loureiro<text:s/></text:p>
          </table:table-cell>
          <table:table-cell table:style-name="TableCell89" table:number-columns-spanned="3">
            <text:p text:style-name="P90">Assessor de Relações Institucionais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Normal"><text:span text:style-name="T94">Paulo Henrique Cardoso Soares</text:span></text:p>
          </table:table-cell>
          <table:table-cell table:style-name="TableCell95" table:number-columns-spanned="3">
            <text:p text:style-name="Normal"><text:span text:style-name="T96">Chefe de Gabinete do CAU/RS</text:span>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Normal"><text:span text:style-name="T100">Camila Minozzo</text:span></text:p>
          </table:table-cell>
          <table:table-cell table:style-name="TableCell101" table:number-columns-spanned="3">
            <text:p text:style-name="Normal"><text:span text:style-name="T102">Assistente de Atendimento e Fiscalização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SECRETARIA</text:p>
          </table:table-cell>
          <table:table-cell table:style-name="TableCell106">
            <text:p text:style-name="P107">Letícia de Ávila Ourique</text:p>
          </table:table-cell>
          <table:table-cell table:style-name="TableCell108" table:number-columns-spanned="3">
            <text:p text:style-name="P109">Assistente de Atendimento e Fiscalização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CONVIDADAS</text:p>
          </table:table-cell>
          <table:table-cell table:style-name="TableCell113">
            <text:p text:style-name="P114">Marta Galafassi</text:p>
          </table:table-cell>
          <table:table-cell table:style-name="TableCell115" table:number-columns-spanned="3">
            <text:p text:style-name="P116">Representante do Fórum de Entidades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Júlia Ramos</text:p>
          </table:table-cell>
          <table:table-cell table:style-name="TableCell121" table:number-columns-spanned="3">
            <text:p text:style-name="P122">Representante da FeNEA-RS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Vivian Magalhães</text:p>
          </table:table-cell>
          <table:table-cell table:style-name="TableCell127" table:number-columns-spanned="3">
            <text:p text:style-name="P128">Representante Fórum das Entidades- Substituta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list text:style-name="LFO17" text:continue-numbering="true">
              <text:list-item>
                <text:p text:style-name="P134">Verificação de quórum 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Presenças</text:p>
          </table:table-cell>
          <table:table-cell table:style-name="TableCell138" table:number-columns-spanned="4">
            <text:p text:style-name="P139"><text:span text:style-name="T140">Verificado o quórum para o início da reunião às 09h, com os (as) conselheiros (as) e representantes acima nominados (as). A Presidente do IAB/RS, Clarice Misoczky de Oliveira, o</text:span><text:span text:style-name="T141"><text:s/>Presidente do SAERGS, Eduardo Bimbi,</text:span><text:span text:style-name="T142"><text:s/>o</text:span><text:span text:style-name="T143"><text:s/>Coordenador da<text:s/></text:span><text:span text:style-name="T144">CEF-CAU/RS</text:span><text:span text:style-name="T145">, Rodrigo Spinelli, o<text:s/></text:span><text:span text:style-name="T146">Coordenador da CEP-CAU/RS, Carlos Eduardo Pedone, a</text:span><text:span text:style-name="T147"><text:s/>Presidente da AsBEA/RS, Raquel Hagen,<text:s/></text:span><text:span text:style-name="T148">solicitaram a convocação de seus membros substitutos(as). Registra-se a ausência justificada do Vice-Presidente do SAERGS, André Huyer</text:span><text:span text:style-name="T149"><text:s/></text:span><text:span text:style-name="T150">e da Coordenadora Adjunta da CEF</text:span><text:span text:style-name="T151">-CAU/RS</text:span><text:span text:style-name="T152">, Márcia Elizabeth Martins.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4">
            <text:list text:style-name="LFO17" text:continue-numbering="true">
              <text:list-item>
                <text:p text:style-name="P158">Votação das súmulas das reuniões anterior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Votação</text:p>
          </table:table-cell>
          <table:table-cell table:style-name="TableCell162" table:number-columns-spanned="3">
            <text:p text:style-name="P163">A súmula da 181ª Reunião Ordinária<text:s/>não foi votada.</text:p>
          </table:table-cell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Encaminhamento</text:p>
          </table:table-cell>
          <table:table-cell table:style-name="TableCell167" table:number-columns-spanned="3">
            <text:p text:style-name="P168"><text:span text:style-name="T169">Pautar a</text:span><text:span text:style-name="T170"><text:s/>súmula da 181ª Reunião Ordinária para votação na próxima reunião.</text:span></text:p>
          </table:table-cell>
          <table:covered-table-cell/>
          <table:covered-table-cell/>
          <table:table-cell>
            <text:p text:style-name="P168"/>
          </table:table-cell>
        </table:table-row>
        <table:table-row table:style-name="TableRow171"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4">
            <text:list text:style-name="LFO17" text:continue-numbering="true">
              <text:list-item>
                <text:p text:style-name="P176">Comunicações<text:s/></text:p>
              </text:list-item>
            </text:list>
          </table:table-cell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Comunicação</text:p>
          </table:table-cell>
          <table:table-cell table:style-name="TableCell180" table:number-columns-spanned="4">
            <text:p text:style-name="P181">Sem<text:s/>comunicações.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4">
            <text:list text:style-name="LFO17" text:continue-numbering="true">
              <text:list-item>
                <text:p text:style-name="P187">Apresentação da pauta e extra 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4">
            <text:p text:style-name="P190">Mantida a pauta previamente apresentada.</text:p>
          </table:table-cell>
          <table:covered-table-cell/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list text:style-name="LFO17" text:continue-numbering="true">
              <text:list-item>
                <text:p text:style-name="P196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list text:style-name="LFO19" text:continue-numbering="true">
              <text:list-item>
                <text:list>
                  <text:list-item>
                    <text:p text:style-name="P199"><text:span text:style-name="T200">Leitura para contribuições da Resolução CAU/RS nº 075/2014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Fonte</text:p>
          </table:table-cell>
          <table:table-cell table:style-name="TableCell204" table:number-columns-spanned="4">
            <text:p text:style-name="P205"><text:span text:style-name="T206">CEAU-CAU/RS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Relator(a)</text:p>
          </table:table-cell>
          <table:table-cell table:style-name="TableCell210" table:number-columns-spanned="4">
            <text:p text:style-name="P211"><text:span text:style-name="T212">CEAU-CAU/RS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Discussão</text:p>
          </table:table-cell>
          <table:table-cell table:style-name="TableCell216" table:number-columns-spanned="4">
            <text:p text:style-name="P217"><text:span text:style-name="T218">A assessoria compartilha a minuta da Resolução CAU/RS nº 075/2014; Gislaine</text:span><text:span text:style-name="T219">,<text:s/></text:span><text:span text:style-name="T220">Presidente da AAI Brasil/RS e Coordenadora Adjunta do CEAU-CAU/RS,</text:span><text:span text:style-name="T221"><text:s/>faz a leitura do documento aos membros. Os<text:s/></text:span><text:span text:style-name="T222">membros discutem os seguintes<text:s/></text:span><text:span text:style-name="T223">itens</text:span><text:span text:style-name="T224">:<text:s/></text:span><text:soft-page-break/><text:span text:style-name="T225">indicação de responsabilidade técnica em documentos e</text:span><text:span text:style-name="T226"><text:s/></text:span><text:span text:style-name="T227">em<text:s/></text:span><text:span text:style-name="T228">placa</text:span><text:span text:style-name="T229">s</text:span><text:span text:style-name="T230"><text:s/>de obra</text:span><text:span text:style-name="T231">s.<text:s/></text:span><text:span text:style-name="T232">Sérgio</text:span><text:span text:style-name="T233">,<text:s/></text:span><text:span text:style-name="T234">Vice-presidente da AsBea/RS,<text:s/></text:span><text:span text:style-name="T235">encaminha um e-mail de notificação de placa, que recebeu em seu escritório de AeU do setor de fiscalização<text:s/></text:span><text:span text:style-name="T236">do<text:s/></text:span><text:span text:style-name="T237">CAU/RS; a assessoria compartilha o e-mail no grupo do CEAU. Sér</text:span><text:span text:style-name="T238">g</text:span><text:span text:style-name="T239">io discute<text:s/></text:span><text:span text:style-name="T240">suas dúvidas quanto a clareza da<text:s/></text:span><text:span text:style-name="T241">notificação</text:span><text:span text:style-name="T242"><text:s/>recebida por e-mail</text:span><text:span text:style-name="T243">, quanto à interpretação das identificações necessárias/</text:span><text:span text:style-name="T244"><text:s/></text:span><text:span text:style-name="T245">obrigatórias</text:span><text:span text:style-name="T246"><text:s/></text:span><text:span text:style-name="T247">de pessoa jurídica e</text:span><text:span text:style-name="T248">/ou</text:span><text:span text:style-name="T249"><text:s/>física</text:span><text:span text:style-name="T250"><text:s/>nas placas,</text:span><text:span text:style-name="T251"><text:s/></text:span><text:span text:style-name="T252">e discute o texto do capítulo III da</text:span><text:span text:style-name="T253"><text:s/>Resolução CAU/RS nº 075/2014</text:span><text:span text:style-name="T254"><text:s/>com os membros da comissão.</text:span><text:span text:style-name="T255"><text:s/>Discute, também, a possibilidade de flexibilização ao texto das notificações enviadas pela fiscalização, quanto a notificação<text:s/></text:span><text:span text:style-name="T256">orientativa e a notificação<text:s/></text:span><text:span text:style-name="T257">de multa.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Encaminhamento</text:p>
          </table:table-cell>
          <table:table-cell table:style-name="TableCell261" table:number-columns-spanned="4">
            <text:p text:style-name="P262"><text:span text:style-name="T263">Andréa Ilha</text:span><text:span text:style-name="T264">, Vice-Presidente do CAU/RS e Coordenadora Adjunta da CEP-CAU/RS,</text:span><text:span text:style-name="T265"><text:s/></text:span><text:span text:style-name="T266">levará o tema à CEP-CAU/BR, para análise quanto a possibilidade de flexibilização, com justificativa em texto alternativo, para o<text:s/></text:span><text:span text:style-name="T267">capítulo III da Resolução CAU/RS nº 075/2014, quanto<text:s/></text:span><text:span text:style-name="T268">a</text:span><text:span text:style-name="T269">o texto da</text:span><text:span text:style-name="T270"><text:s/>notificação</text:span><text:span text:style-name="T271">/</text:span><text:span text:style-name="T272"><text:s/></text:span><text:span text:style-name="T273">orientação e notificação/</text:span><text:span text:style-name="T274"><text:s/>multa.<text:s/></text:span></text:p>
            <text:p text:style-name="P275"><text:span text:style-name="T276">Pautar</text:span><text:span text:style-name="T277"><text:s/></text:span><text:span text:style-name="T278">o tema do Capítulo III</text:span><text:span text:style-name="T279"><text:s/></text:span><text:span text:style-name="T280">-<text:s/></text:span><text:span text:style-name="T281">“</text:span><text:span text:style-name="T282">indicação de responsabilidade técnica em placas de obras</text:span><text:span text:style-name="T283">”</text:span><text:span text:style-name="T284"><text:s/></text:span><text:span text:style-name="T285">-<text:s/></text:span><text:span text:style-name="T286">da Resolução CAU/RS nº 075/2014, para a próxima reunião</text:span><text:span text:style-name="T287">.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5">
            <text:list text:style-name="LFO19" text:continue-numbering="true">
              <text:list-item>
                <text:list>
                  <text:list-item>
                    <text:p text:style-name="P293"><text:span text:style-name="T294">Regulamentação do funcionamento do Fórum de Entidades - Minuta do Estatuto do Fórum de Entidad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Fonte</text:p>
          </table:table-cell>
          <table:table-cell table:style-name="TableCell298" table:number-columns-spanned="4">
            <text:p text:style-name="P299"><text:span text:style-name="T300">CEAU-CAU/RS - Gabinete da Presidência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Relator(a)</text:p>
          </table:table-cell>
          <table:table-cell table:style-name="TableCell304" table:number-columns-spanned="4">
            <text:p text:style-name="P305"><text:span text:style-name="T306">CEAU-CAU/RS</text:span><text:span text:style-name="T307"><text:s/>- Gabinete da Presidência</text:span>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Discussão</text:p>
          </table:table-cell>
          <table:table-cell table:style-name="TableCell311" table:number-columns-spanned="4">
            <text:p text:style-name="P312">Pauta sem discussão devido a extensão das demais pautas.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Encaminhamento</text:p>
          </table:table-cell>
          <table:table-cell table:style-name="TableCell316" table:number-columns-spanned="4">
            <text:p text:style-name="P317">Pautar para a próxima reunião.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list text:style-name="LFO19" text:continue-numbering="true">
              <text:list-item>
                <text:list>
                  <text:list-item>
                    <text:p text:style-name="P323">Cartilha dos Condomíni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Fonte</text:p>
          </table:table-cell>
          <table:table-cell table:style-name="TableCell327" table:number-columns-spanned="4">
            <text:p text:style-name="P328"><text:span text:style-name="T329">CEAU-CAU/RS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Relator(a)as q</text:p>
          </table:table-cell>
          <table:table-cell table:style-name="TableCell333" table:number-columns-spanned="4">
            <text:p text:style-name="P334"><text:span text:style-name="T335">CEAU-CAU/RS</text:span>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Discussão</text:p>
          </table:table-cell>
          <table:table-cell table:style-name="TableCell339" table:number-columns-spanned="4">
            <text:p text:style-name="P340"><text:span text:style-name="T341">Gislaine</text:span><text:span text:style-name="T342">, Presidente da AAI Brasil/RS e Coordenadora Adjunta do CEAU-CAU/RS,</text:span><text:span text:style-name="T343"><text:s/>informa que o encaminhamento da reunião anterior foi a</text:span><text:span text:style-name="T344"><text:s/>solicita</text:span><text:span text:style-name="T345">ção da<text:s/></text:span><text:span text:style-name="T346">suspensão e recolhimento da Cartilha dos Condomínios, e a retirada do material do site do CAU/RS.<text:s/></text:span><text:span text:style-name="T347">Os membros discutem que a revisão do<text:s/></text:span><text:span text:style-name="T348">texto da cartilha<text:s/></text:span><text:span text:style-name="T349">não compete ao CEAU,<text:s/></text:span><text:span text:style-name="T350">e sugerem o encaminhamento ao gabinete da presidência.</text:span>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Encaminhamento</text:p>
          </table:table-cell>
          <table:table-cell table:style-name="TableCell354" table:number-columns-spanned="4">
            <text:p text:style-name="P355">O gabinete da presidência pedirá, ao setor responsável, a atualização dessa cartilha de acordo com a NBR-16280-2020-Norma-de-Reformas.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5">
            <text:list text:style-name="LFO19" text:continue-numbering="true">
              <text:list-item>
                <text:list>
                  <text:list-item>
                    <text:p text:style-name="P361"><text:span text:style-name="T362">Análise da nova Lei Tributá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Fonte</text:p>
          </table:table-cell>
          <table:table-cell table:style-name="TableCell366" table:number-columns-spanned="4">
            <text:p text:style-name="P367"><text:span text:style-name="T368">CEAU-CAU/RS</text:span>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Relator(a)</text:p>
          </table:table-cell>
          <table:table-cell table:style-name="TableCell372" table:number-columns-spanned="4">
            <text:p text:style-name="P373"><text:span text:style-name="T374">CEAU-CAU/RS</text:span>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Discussão</text:p>
          </table:table-cell>
          <table:table-cell table:style-name="TableCell378" table:number-columns-spanned="4">
            <text:p text:style-name="P379">Os membros discutem<text:s/>e levantam dúvidas quanto a nova Lei Tributária e<text:s/>quanto a incidência de<text:s/>alíquotas<text:s/>tributárias para micro empreendedor profissional - MEP.<text:s/>Discutem em convidar<text:s/>do CAU/BR, alguém que esteja a par do assunto da pauta, para<text:s/>participar de uma reunião do CEAU-CAU/RS.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Encaminhamento</text:p>
          </table:table-cell>
          <table:table-cell table:style-name="TableCell383" table:number-columns-spanned="4">
            <text:p text:style-name="P384">A assessoria buscará informações com o conselheiro federal do CAU/RS, Ednezer Flores; não havendo informações, providenciará o convite à Luciana Rubino do CAU/BR, para participar de reunião do CEAU-CAU/RS; e<text:s/><text:soft-page-break/>posteriormente, convidar um(a) especialista à Lei Tributária, se necessário. Pautar para a próxima reunião.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5">
            <text:list text:style-name="LFO19" text:continue-numbering="true">
              <text:list-item>
                <text:list>
                  <text:list-item>
                    <text:p text:style-name="P390">Consulta sobre a premiação conjunta das entidades no evento de fim de an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Fonte</text:p>
          </table:table-cell>
          <table:table-cell table:style-name="TableCell394" table:number-columns-spanned="4">
            <text:p text:style-name="P395"><text:span text:style-name="T396">CEAU-CAU/RS</text:span>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Relator(a)</text:p>
          </table:table-cell>
          <table:table-cell table:style-name="TableCell400" table:number-columns-spanned="4">
            <text:p text:style-name="P401"><text:span text:style-name="T402">CEAU-CAU/RS</text:span>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Discussão</text:p>
          </table:table-cell>
          <table:table-cell table:style-name="TableCell406" table:number-columns-spanned="4">
            <text:p text:style-name="P407">Paulo<text:s/>Henrique, chefe de<text:s/>gabinete,<text:s/>explica sobre a premiação conjunta do CAU/RS, aos profissionais da área da arquitetura, ocorrida no encerramento do evento da Trienal de Arquitetura do CAU/RS, em 2022.<text:s/>Informa que a<text:s/>sugestão<text:s/>do conselho<text:s/>para<text:s/>a premiação desse ano é<text:s/>fazer<text:s/>o evento em um espaço da Catedral Metropolitana,<text:s/>e repetir a premiação conjunta.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Encaminhamento</text:p>
          </table:table-cell>
          <table:table-cell table:style-name="TableCell411" table:number-columns-spanned="4">
            <text:p text:style-name="P412">Providenciar convite formal às entidades, com data, e pautar para a próxima reunião.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5">
            <text:list text:style-name="LFO17" text:continue-numbering="true">
              <text:list-item>
                <text:p text:style-name="P418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5">
            <text:p text:style-name="P421">Sem item extra pauta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5">
            <text:list text:style-name="LFO17" text:continue-numbering="true">
              <text:list-item>
                <text:p text:style-name="P427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Assunto</text:p>
          </table:table-cell>
          <table:table-cell table:style-name="TableCell431" table:number-columns-spanned="4">
            <text:p text:style-name="P432">Leitura para contribuições da Resolução CAU/RS nº 075/2014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Fonte</text:p>
          </table:table-cell>
          <table:table-cell table:style-name="TableCell436" table:number-columns-spanned="4">
            <text:p text:style-name="P437">CEAU-CAU/RS – Gabinete da Presidência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Assunto</text:p>
          </table:table-cell>
          <table:table-cell table:style-name="TableCell441" table:number-columns-spanned="4">
            <text:p text:style-name="Normal"><text:span text:style-name="T442">Regulamentação do funcionamento do Fórum de Entidades - Minuta do Estatuto do Fórum de Entidades</text:span>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Fonte</text:p>
          </table:table-cell>
          <table:table-cell table:style-name="TableCell446" table:number-columns-spanned="4">
            <text:p text:style-name="P447">CEAU-CAU/RS - AsBEA/RS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Assunto</text:p>
          </table:table-cell>
          <table:table-cell table:style-name="TableCell451" table:number-columns-spanned="4">
            <text:p text:style-name="P452">Nova Lei Tributária – retorno do CAU/BR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Fonte</text:p>
          </table:table-cell>
          <table:table-cell table:style-name="TableCell456" table:number-columns-spanned="4">
            <text:p text:style-name="P457">CEAU-CAU/RS – IAB/RS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Assunto</text:p>
          </table:table-cell>
          <table:table-cell table:style-name="TableCell461" table:number-columns-spanned="4">
            <text:p text:style-name="P462">Imposto – MEP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Fonte</text:p>
          </table:table-cell>
          <table:table-cell table:style-name="TableCell466" table:number-columns-spanned="4">
            <text:p text:style-name="P467">CEAU-CAU/RS – IAB/RS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Assunto</text:p>
          </table:table-cell>
          <table:table-cell table:style-name="TableCell471" table:number-columns-spanned="4">
            <text:p text:style-name="Normal"><text:span text:style-name="T472">Consulta sobre a premiação conjunta das entidades no evento d</text:span><text:span text:style-name="T473">o<text:s/></text:span><text:span text:style-name="T474">CAU/RS</text:span><text:span text:style-name="T475"><text:s/>de fim de ano.</text:span>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Fonte</text:p>
          </table:table-cell>
          <table:table-cell table:style-name="TableCell479" table:number-columns-spanned="4">
            <text:p text:style-name="P480">CEAU-CAU/RS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5">
            <text:p text:style-name="P483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5">
            <text:list text:style-name="LFO17" text:continue-numbering="true">
              <text:list-item>
                <text:p text:style-name="P486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Presenças</text:p>
          </table:table-cell>
          <table:table-cell table:style-name="TableCell490" table:number-columns-spanned="4">
            <text:p text:style-name="P491"><text:span text:style-name="T492">A reunião encerra às 1</text:span><text:span text:style-name="T493">1</text:span><text:span text:style-name="T494">h</text:span><text:span text:style-name="T495">35min</text:span><text:span text:style-name="T496"><text:s/>com os (as) participantes acima nominados (as).<text:s/></text:span>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Normal"><text:span text:style-name="T499">Encaminhamento</text:span></text:p>
          </table:table-cell>
          <table:table-cell table:style-name="TableCell500" table:number-columns-spanned="4">
            <text:p text:style-name="P501">A súmula desta reunião será enviada por e-mail para leitura e revisão.</text:p>
          </table:table-cell>
          <table:covered-table-cell/>
          <table:covered-table-cell/>
          <table:covered-table-cell/>
        </table:table-row>
      </table:table>
      <text:p text:style-name="P502"/>
      <text:p text:style-name="P503"/>
      <text:p text:style-name="P504"/>
      <text:p text:style-name="P505"/>
      <text:p text:style-name="P506">Letícia de Ávila Ourique</text:p>
      <text:p text:style-name="P507">Assistente de Atendimento e Fiscalização do CAU/RS</text:p>
      <text:p text:style-name="P508"/>
      <text:p text:style-name="P509"/>
      <text:p text:style-name="P510"/>
      <text:p text:style-name="P511"/>
      <text:p text:style-name="P512">Gislaine Vargas Saibro</text:p>
      <text:p text:style-name="P513"><text:span text:style-name="T514">Coordenadora Adjunta do CEAU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5LVL1" style:family="text">
      <style:text-properties style:font-name-asian="Calibri" fo:font-weight="bold" style:font-weight-asian="bold"/>
    </style:style>
    <style:style style:name="WW_CharLFO5LVL2" style:family="text">
      <style:text-properties style:font-name-asian="Calibri" fo:font-weight="bold" style:font-weight-asian="bold"/>
    </style:style>
    <style:style style:name="WW_CharLFO5LVL3" style:family="text">
      <style:text-properties style:font-name-asian="Calibri" fo:font-weight="bold" style:font-weight-asian="bold"/>
    </style:style>
    <style:style style:name="WW_CharLFO5LVL4" style:family="text">
      <style:text-properties style:font-name-asian="Calibri" fo:font-weight="bold" style:font-weight-asian="bold"/>
    </style:style>
    <style:style style:name="WW_CharLFO5LVL5" style:family="text">
      <style:text-properties style:font-name-asian="Calibri" fo:font-weight="bold" style:font-weight-asian="bold"/>
    </style:style>
    <style:style style:name="WW_CharLFO5LVL6" style:family="text">
      <style:text-properties style:font-name-asian="Calibri" fo:font-weight="bold" style:font-weight-asian="bold"/>
    </style:style>
    <style:style style:name="WW_CharLFO5LVL7" style:family="text">
      <style:text-properties style:font-name-asian="Calibri" fo:font-weight="bold" style:font-weight-asian="bold"/>
    </style:style>
    <style:style style:name="WW_CharLFO5LVL8" style:family="text">
      <style:text-properties style:font-name-asian="Calibri" fo:font-weight="bold" style:font-weight-asian="bold"/>
    </style:style>
    <style:style style:name="WW_CharLFO5LVL9" style:family="text">
      <style:text-properties style:font-name-asian="Calibri" fo:font-weight="bold" style:font-weight-asian="bold"/>
    </style:style>
    <style:style style:name="WW_CharLFO6LVL1" style:family="text">
      <style:text-properties style:font-name-asian="Calibri" fo:font-weight="bold" style:font-weight-asian="bold"/>
    </style:style>
    <style:style style:name="WW_CharLFO6LVL2" style:family="text">
      <style:text-properties style:font-name-asian="Calibri" fo:font-weight="bold" style:font-weight-asian="bold"/>
    </style:style>
    <style:style style:name="WW_CharLFO6LVL3" style:family="text">
      <style:text-properties style:font-name-asian="Calibri" fo:font-weight="bold" style:font-weight-asian="bold"/>
    </style:style>
    <style:style style:name="WW_CharLFO6LVL4" style:family="text">
      <style:text-properties style:font-name-asian="Calibri" fo:font-weight="bold" style:font-weight-asian="bold"/>
    </style:style>
    <style:style style:name="WW_CharLFO6LVL5" style:family="text">
      <style:text-properties style:font-name-asian="Calibri" fo:font-weight="bold" style:font-weight-asian="bold"/>
    </style:style>
    <style:style style:name="WW_CharLFO6LVL6" style:family="text">
      <style:text-properties style:font-name-asian="Calibri" fo:font-weight="bold" style:font-weight-asian="bold"/>
    </style:style>
    <style:style style:name="WW_CharLFO6LVL7" style:family="text">
      <style:text-properties style:font-name-asian="Calibri" fo:font-weight="bold" style:font-weight-asian="bold"/>
    </style:style>
    <style:style style:name="WW_CharLFO6LVL8" style:family="text">
      <style:text-properties style:font-name-asian="Calibri" fo:font-weight="bold" style:font-weight-asian="bold"/>
    </style:style>
    <style:style style:name="WW_CharLFO6LVL9" style:family="text">
      <style:text-properties style:font-name-asian="Calibri"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41LVL2" style:family="text">
      <style:text-properties fo:font-weight="bold" style:font-weight-asian="bold"/>
    </style:style>
    <style:style style:name="WW_CharLFO42LVL2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style style:name="WW_CharLFO45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1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  <style:header-first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Letícia de Ávila Ourique</dc:creator>
    <meta:creation-date>2023-08-21T14:14:00Z</meta:creation-date>
    <dc:date>2023-08-21T14:14:00Z</dc:date>
    <meta:print-date>2020-12-04T15:19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20" meta:character-count="6516" meta:row-count="45" meta:non-whitespace-character-count="5509"/>
  </office:meta>
</office:document-meta>
</file>