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3784in" style:use-optimal-column-width="false"/>
    </style:style>
    <style:style style:name="TableColumn33" style:family="table-column">
      <style:table-column-properties style:column-width="2.2638in" style:use-optimal-column-width="false"/>
    </style:style>
    <style:style style:name="TableColumn34" style:family="table-column">
      <style:table-column-properties style:column-width="1.2694in" style:use-optimal-column-width="false"/>
    </style:style>
    <style:style style:name="TableColumn35" style:family="table-column">
      <style:table-column-properties style:column-width="1.4666in" style:use-optimal-column-width="false"/>
    </style:style>
    <style:style style:name="TableColumn36" style:family="table-column">
      <style:table-column-properties style:column-width="0.0097in" style:use-optimal-column-width="false"/>
    </style:style>
    <style:style style:name="Table31" style:family="table">
      <style:table-properties style:width="6.3881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BFBFBF" fo:border-left="0.0069in solid #BFBFBF" fo:border-bottom="0.0069in solid #BFBFBF" fo:border-right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-top="0.0069in solid #BFBFBF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BFBFBF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BFBFBF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-top="0.0069in solid #BFBFBF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-top="0.0069in solid #BFBFBF" fo:border-left="0.0069in solid #A6A6A6" fo:border-bottom="0.0069in solid #BFBFBF" fo:border-right="0.0069in solid #A6A6A6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BFBFBF" fo:border-left="0.0069in solid #BFBFBF" fo:border-bottom="0.0069in solid #BFBFBF" fo:border-right="0.0069in solid #A6A6A6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BFBFBF" fo:border-left="0.0069in solid #A6A6A6" fo:border-bottom="0.0069in solid #BFBFBF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BFBFBF" fo:border-left="0.0069in solid #A6A6A6" fo:border-bottom="0.0069in solid #BFBFBF" fo:border-right="0.0069in solid #A6A6A6" style:writing-mode="lr-tb" fo:padding-top="0in" fo:padding-left="0.075in" fo:padding-bottom="0in" fo:padding-right="0.075in"/>
    </style:style>
    <style:style style:name="T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-top="0.0069in solid #BFBFBF" fo:border-left="0.0069in solid #A6A6A6" fo:border-bottom="0.0069in solid #BFBFBF" fo:border-right="0.0069in solid #A6A6A6" style:writing-mode="lr-tb" fo:padding-top="0in" fo:padding-left="0.075in" fo:padding-bottom="0in" fo:padding-right="0.075in"/>
    </style:style>
    <style:style style:name="T1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T1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BFBFBF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BFBFBF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7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2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</style:style>
    <style:style style:name="T1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9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7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3" style:family="table-row">
      <style:table-row-properties style:min-row-height="0.1118in"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ParágrafodaLista" style:list-style-name="LFO19" style:family="paragraph">
      <style:paragraph-properties fo:text-align="justify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1118in" style:use-optimal-row-height="false"/>
    </style:style>
    <style:style style:name="TableCell2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2" style:parent-style-name="ParágrafodaLista" style:list-style-name="LFO19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29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0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6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4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3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P342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9" style:family="paragraph">
      <style:paragraph-properties fo:text-align="justify"/>
    </style:style>
    <style:style style:name="T3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4" style:family="table-row">
      <style:table-row-properties style:min-row-height="0.1118in" style:use-optimal-row-height="false"/>
    </style:style>
    <style:style style:name="TableCell3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6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asian="MS Mincho" style:font-name-complex="Calibri" fo:color="#000000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 style:min-row-height="0.1118in"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ParágrafodaLista" style:list-style-name="LFO30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4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0486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1" style:parent-style-name="Normal" style:family="paragraph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452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5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55" style:family="table-row">
      <style:table-row-properties style:min-row-height="0.0486in" style:use-optimal-row-height="false"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ParágrafodaLista" style:list-style-name="LFO17" style:family="paragraph">
      <style:paragraph-properties fo:text-align="justify" fo:margin-left="0.51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  <style:text-properties style:font-name="Calibri" style:font-name-asian="MS Mincho" style:font-name-complex="Calibri" style:font-weight-complex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89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>
        <style:tab-stops>
          <style:tab-stop style:type="left" style:position="4.4583in"/>
        </style:tab-stops>
      </style:paragraph-properties>
    </style:style>
    <style:style style:name="T4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83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</text:span></text:p>
          </table:table-cell>
          <table:table-cell table:style-name="TableCell40">
            <text:p text:style-name="P41">18<text:s/>de<text:s/>agosto<text:s/>de 2023, sexta-feira</text:p>
          </table:table-cell>
          <table:table-cell table:style-name="TableCell42">
            <text:p text:style-name="Normal"><text:span text:style-name="T43">HORÁRIO</text:span></text:p>
          </table:table-cell>
          <table:table-cell table:style-name="TableCell44" table:number-columns-spanned="2">
            <text:p text:style-name="P45">09h<text:s/>às 12h</text:p>
          </table:table-cell>
          <table:covered-table-cell/>
        </table:table-row>
        <table:table-row table:style-name="TableRow46">
          <table:table-cell table:style-name="TableCell47">
            <text:p text:style-name="P48">LOCAL</text:p>
          </table:table-cell>
          <table:table-cell table:style-name="TableCell49" table:number-columns-spanned="4">
            <text:p text:style-name="Normal"><text:span text:style-name="T50">Remota por videoconferência, via aplicativo<text:s/></text:span><text:span text:style-name="T51">Microsoft Teams.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MEMBROS</text:p>
          </table:table-cell>
          <table:table-cell table:style-name="TableCell58">
            <text:p text:style-name="P59">Gislaine Saibro</text:p>
          </table:table-cell>
          <table:table-cell table:style-name="TableCell60" table:number-columns-spanned="3">
            <text:p text:style-name="P61">Presidente da AAI Brasil/RS e Coordenadora Adjunta do CEAU-CAU/RS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André Huyer</text:p>
          </table:table-cell>
          <table:table-cell table:style-name="TableCell66" table:number-columns-spanned="3">
            <text:p text:style-name="Normal"><text:span text:style-name="T67">Vice-Presidente do SAERGS<text:s/>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árcia Elizabeth Martins</text:p>
          </table:table-cell>
          <table:table-cell table:style-name="TableCell72" table:number-columns-spanned="3">
            <text:p text:style-name="P73">Coordenadora Adjunta da CEF-CAU/RS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Paula Motta</text:p>
          </table:table-cell>
          <table:table-cell table:style-name="TableCell78" table:number-columns-spanned="3">
            <text:p text:style-name="P79">Vice-presidente do IAB/RS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Sérgio Saffer</text:p>
          </table:table-cell>
          <table:table-cell table:style-name="TableCell84" table:number-columns-spanned="3">
            <text:p text:style-name="P85">Vice-presidente da AsBea/RS</text:p>
          </table:table-cell>
          <table:covered-table-cell/>
          <table:covered-table-cell/>
        </table:table-row>
        <table:table-row table:style-name="TableRow86">
          <table:table-cell table:style-name="TableCell87" table:number-rows-spanned="3">
            <text:p text:style-name="P88">ASSESSORIA</text:p>
          </table:table-cell>
          <table:table-cell table:style-name="TableCell89">
            <text:p text:style-name="P90">Fausto Leiria Loureiro<text:s/></text:p>
          </table:table-cell>
          <table:table-cell table:style-name="TableCell91" table:number-columns-spanned="3">
            <text:p text:style-name="P92">Assessor de Relações Institucionais</text:p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Normal"><text:span text:style-name="T96">Paulo Henrique Cardoso Soares</text:span></text:p>
          </table:table-cell>
          <table:table-cell table:style-name="TableCell97" table:number-columns-spanned="3">
            <text:p text:style-name="Normal"><text:span text:style-name="T98">Chefe de Gabinete do CAU/RS</text:span>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Normal"><text:span text:style-name="T102">Camila Minozzo</text:span></text:p>
          </table:table-cell>
          <table:table-cell table:style-name="TableCell103" table:number-columns-spanned="3">
            <text:p text:style-name="Normal"><text:span text:style-name="T104">Assistente de Atendimento e Fiscalização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SECRETARIA</text:p>
          </table:table-cell>
          <table:table-cell table:style-name="TableCell108">
            <text:p text:style-name="P109">Letícia de Ávila Ourique</text:p>
          </table:table-cell>
          <table:table-cell table:style-name="TableCell110" table:number-columns-spanned="3">
            <text:p text:style-name="P111">Assistente de Atendimento e Fiscalização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2">
            <text:p text:style-name="P114">CONVIDADOS(AS)</text:p>
          </table:table-cell>
          <table:table-cell table:style-name="TableCell115">
            <text:p text:style-name="P116">Marta Galafassi</text:p>
          </table:table-cell>
          <table:table-cell table:style-name="TableCell117" table:number-columns-spanned="3">
            <text:p text:style-name="P118">Representante do Fórum de Entidades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Júlia Ramos</text:p>
          </table:table-cell>
          <table:table-cell table:style-name="TableCell123" table:number-columns-spanned="3">
            <text:p text:style-name="P124">Representante da FeNEA-RS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list text:style-name="LFO17" text:continue-numbering="true">
              <text:list-item>
                <text:p text:style-name="P130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Presenças</text:p>
          </table:table-cell>
          <table:table-cell table:style-name="TableCell134" table:number-columns-spanned="4">
            <text:p text:style-name="P135"><text:span text:style-name="T136">Verificado o quórum para o início da reunião às 09h, com os (as) conselheiros (as) e representantes acima nominados (as); a presidente do IAB/RS, Clarice Misoczky de Oliveira, o</text:span><text:span text:style-name="T137"><text:s/>presidente do SAERGS, Eduardo Bimbi,<text:s/></text:span><text:span text:style-name="T138">o</text:span><text:span text:style-name="T139"><text:s/>coordenador da<text:s/></text:span><text:span text:style-name="T140">CEF-CAU/RS</text:span><text:span text:style-name="T141">, Rodrigo Spinelli</text:span><text:span text:style-name="T142"><text:s/>e</text:span><text:span text:style-name="T143"><text:s/></text:span><text:span text:style-name="T144">a</text:span><text:span text:style-name="T145"><text:s/>presidente da AsBEA/RS, Raquel Hagen,<text:s/></text:span><text:span text:style-name="T146">solicitaram a convocação de seus membros substitutos</text:span><text:span text:style-name="T147"><text:s/>(as)</text:span><text:span text:style-name="T148">. Registra-se a ausência justificada do<text:s/></text:span><text:span text:style-name="T149">presidente do CAU/RS, Tiago Holzmann da Silva, do<text:s/></text:span><text:span text:style-name="T150">coordenador da CEP-CAU/RS, Carlos Eduardo Pedone, da coordenadora adjunta da CEP-CAU/RS e vice-presidente do CAU/RS, Andréa Ilha</text:span><text:span text:style-name="T151">.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4">
            <text:list text:style-name="LFO17" text:continue-numbering="true">
              <text:list-item>
                <text:p text:style-name="P157">Votação das súmulas das<text:s/>reuniões anterior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>
            <text:p text:style-name="P160">Votação</text:p>
          </table:table-cell>
          <table:table-cell table:style-name="TableCell161" table:number-columns-spanned="3">
            <text:p text:style-name="P162">A súmula da<text:s/>181ª e da<text:s/>182ª Reunião Ordinária, são<text:s/>aprovadas<text:s/>por<text:s/>4<text:s/>votos favoráveis e uma abstenção.<text:s/></text:p>
          </table:table-cell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>
            <text:p text:style-name="P165">Encaminhamento</text:p>
          </table:table-cell>
          <table:table-cell table:style-name="TableCell166" table:number-columns-spanned="3">
            <text:p text:style-name="P167"><text:span text:style-name="T168">Colher assinaturas<text:s/></text:span><text:span text:style-name="T169">e<text:s/></text:span><text:span text:style-name="T170">encaminhar para publicação no site do CAU/RS</text:span><text:span text:style-name="T171">.</text:span></text:p>
          </table:table-cell>
          <table:covered-table-cell/>
          <table:covered-table-cell/>
          <table:table-cell>
            <text:p text:style-name="P167"/>
          </table:table-cell>
        </table:table-row>
        <table:table-row table:style-name="TableRow172"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4">
            <text:list text:style-name="LFO17" text:continue-numbering="true">
              <text:list-item>
                <text:p text:style-name="P177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Relator(a)</text:p>
          </table:table-cell>
          <table:table-cell table:style-name="TableCell181" table:number-columns-spanned="4">
            <text:p text:style-name="P182">Paulo Henrique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Comunicação</text:p>
          </table:table-cell>
          <table:table-cell table:style-name="TableCell186" table:number-columns-spanned="4">
            <text:p text:style-name="P187">O chefe de gabinete, Paulo Henrique, informa que<text:s/>ocorreu<text:s/>uma reunião<text:s/>no CAU/BR,<text:s/>em Brasília,<text:s/>no dia 16 de agosto,<text:s/>com uma<text:s/>pauta<text:s/>sobre<text:s/>o<text:s/>apoio<text:s/>às entidades; nesta<text:s/>reunião estavam<text:s/>presentes<text:s/>representantes do<text:s/>CAU/BR, e<text:s/>o deputado Alexandre Lindemeyer, que é o relator<text:s/>da proposta de<text:s/>apoio<text:s/>às entidades, tanto do<text:s/>CEAU-CAU/BR, quanto do<text:s/>CEAU-CAU/RS; o deputado relator, Alexandre, está com o relatório aberto<text:s/>às<text:s/>propostas, e ouvirá, também, a<text:s/>categoria dos engenheiros.<text:s/>Relata que, no dia 17 de agosto,<text:s/>participou de uma reunião, com a participação do deputado Alexandre, do presidente do CAU/RS, Tiago, da vice-presidente do CAU/RS, Andréa, do conselheiro federal, Ednezer, e da assessora parlamentar do CAU/BR, Luciana Rubino, com discussão sobre o mesmo tema.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Normal"><text:span text:style-name="T190">Relator</text:span><text:span text:style-name="T191">(a)</text:span></text:p>
          </table:table-cell>
          <table:table-cell table:style-name="TableCell192" table:number-columns-spanned="4">
            <text:p text:style-name="P193">Paula Motta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Comunicação</text:p>
          </table:table-cell>
          <table:table-cell table:style-name="TableCell197" table:number-columns-spanned="4">
            <text:p text:style-name="P198"><text:span text:style-name="T199">A Vice-presidente do IAB/RS, Paula, c</text:span><text:span text:style-name="T200">onvida o</text:span><text:span text:style-name="T201">s membros do</text:span><text:span text:style-name="T202"><text:s/>CEAU para<text:s/></text:span><text:span text:style-name="T203">participarem d</text:span><text:span text:style-name="T204">o evento de inauguração do restauro da fachada do<text:s/></text:span><text:span text:style-name="T205">prédio do<text:s/></text:span><text:span text:style-name="T206">IAB/RS. O horário da solenidade d</text:span><text:span text:style-name="T207">a</text:span><text:span text:style-name="T208"><text:s/>inauguração ocorrerá<text:s/></text:span><text:span text:style-name="T209">no dia 19 de agosto,<text:s/></text:span><text:span text:style-name="T210">às 17h30min</text:span><text:span text:style-name="T211">, e após,<text:s/></text:span><text:span text:style-name="T212">haverá</text:span><text:span text:style-name="T213"><text:s/>atrações culturais. <text:s/></text:span></text:p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Normal"><text:span text:style-name="T216">Relator(a)</text:span></text:p>
          </table:table-cell>
          <table:table-cell table:style-name="TableCell217" table:number-columns-spanned="4">
            <text:p text:style-name="P218">Márcia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Comunicação</text:p>
          </table:table-cell>
          <table:table-cell table:style-name="TableCell222" table:number-columns-spanned="4">
            <text:p text:style-name="P223"><text:span text:style-name="T224">A coordenadora adjunta da CEF-CAU/RS</text:span><text:span text:style-name="T225">, Márcia, i</text:span><text:span text:style-name="T226">nforma que</text:span><text:span text:style-name="T227">,</text:span><text:span text:style-name="T228"><text:s/>no dia 19 de agosto,<text:s/></text:span><text:span text:style-name="T229">o CAU/RS<text:s/></text:span><text:span text:style-name="T230">fará<text:s/></text:span><text:span text:style-name="T231">o evento da Caminhada do Patrimônio,<text:s/></text:span><text:span text:style-name="T232">participando dos eventos da SEDAC, e o<text:s/></text:span><text:span text:style-name="T233">encerra</text:span><text:span text:style-name="T234">mento<text:s/></text:span><text:span text:style-name="T235">da caminhada acontecerá<text:s/></text:span><text:span text:style-name="T236">no<text:s/></text:span><text:span text:style-name="T237">prédio do IAB/RS.<text:s/></text:span>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4">
            <text:list text:style-name="LFO17" text:continue-numbering="true">
              <text:list-item>
                <text:p text:style-name="P243">Apresentação da pauta e extra 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4">
            <text:p text:style-name="P246">Mantida a pauta previamente apresentada.</text:p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5">
            <text:list text:style-name="LFO17" text:continue-numbering="true">
              <text:list-item>
                <text:p text:style-name="P25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5">
            <text:list text:style-name="LFO19" text:continue-numbering="true">
              <text:list-item>
                <text:list>
                  <text:list-item>
                    <text:p text:style-name="P255"><text:span text:style-name="T256">Resolução CAU/RS nº 075/2014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Fonte</text:p>
          </table:table-cell>
          <table:table-cell table:style-name="TableCell260" table:number-columns-spanned="4">
            <text:p text:style-name="P261">CEAU-CAU/RS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Relator(a)</text:p>
          </table:table-cell>
          <table:table-cell table:style-name="TableCell265" table:number-columns-spanned="4">
            <text:p text:style-name="P266">CEAU-CAU/RS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Discussão</text:p>
          </table:table-cell>
          <table:table-cell table:style-name="TableCell270" table:number-columns-spanned="4">
            <text:p text:style-name="P271">Assunto sem discussão devido a falta de tempo hábil para a leitura do texto.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Encaminhamento</text:p>
          </table:table-cell>
          <table:table-cell table:style-name="TableCell275" table:number-columns-spanned="4">
            <text:p text:style-name="P276">Pautar para a próxima reunião.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list text:style-name="LFO19" text:continue-numbering="true">
              <text:list-item>
                <text:list>
                  <text:list-item>
                    <text:p text:style-name="P282"><text:span text:style-name="T283">Regulamentação do funcionamento do Fórum de Entidade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4">
            <text:p text:style-name="P288">CEAU-CAU/RS<text:s/>e Fórum de Entidades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Relator(a)</text:p>
          </table:table-cell>
          <table:table-cell table:style-name="TableCell292" table:number-columns-spanned="4">
            <text:p text:style-name="P293">Fausto Leiria<text:s/>e Paulo Henrique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Discussão</text:p>
          </table:table-cell>
          <table:table-cell table:style-name="TableCell297" table:number-columns-spanned="4">
            <text:p text:style-name="P298"><text:span text:style-name="T299">A<text:s/></text:span><text:span text:style-name="T300">Presidente da AAI Brasil/RS e Coordenadora Adjunta do CEAU-CAU/RS</text:span><text:span text:style-name="T301">,<text:s/></text:span><text:span text:style-name="T302">Gislaine</text:span><text:span text:style-name="T303">,</text:span><text:span text:style-name="T304"><text:s/>questiona<text:s/></text:span><text:span text:style-name="T305">a assessoria<text:s/></text:span><text:span text:style-name="T306">sobre<text:s/></text:span><text:span text:style-name="T307">a<text:s/></text:span><text:span text:style-name="T308">pesquisa quanto a<text:s/></text:span><text:span text:style-name="T309">vinculação do Fórum de Entidades</text:span><text:span text:style-name="T310"><text:s/>com o CAU/RS</text:span><text:span text:style-name="T311">,</text:span><text:span text:style-name="T312"><text:s/>para<text:s/></text:span><text:span text:style-name="T313">a institucionalização<text:s/></text:span><text:span text:style-name="T314">e regulamentação<text:s/></text:span><text:span text:style-name="T315">do Fórum de Entidades</text:span><text:span text:style-name="T316">.<text:s/></text:span><text:span text:style-name="T317">O assessor Fausto consulta o Regimento Interno do CAU/RS, e<text:s/></text:span><text:span text:style-name="T318">fala</text:span><text:span text:style-name="T319"><text:s/>que não<text:s/></text:span><text:span text:style-name="T320">consta</text:span><text:span text:style-name="T321">,</text:span><text:span text:style-name="T322"><text:s/>n</text:span><text:span text:style-name="T323">o texto,</text:span><text:span text:style-name="T324"><text:s/>onde o<text:s/></text:span><text:span text:style-name="T325">Fórum de Entidades</text:span><text:span text:style-name="T326"><text:s/></text:span><text:span text:style-name="T327">esta posicionado<text:s/></text:span><text:span text:style-name="T328">e para quem<text:s/></text:span><text:span text:style-name="T329">deve se reportar</text:span><text:span text:style-name="T330">; conforme o seguinte<text:s/></text:span><text:span text:style-name="T331">artigo do Regimento Interno do CAU/RS:</text:span><text:span text:style-name="T332"><text:s/>“</text:span><text:span text:style-name="T333">Art. 189-A. É também órgão colegiado do CAU/RS: I - Fórum das Entidades de Arquitetos e Urbanistas do Rio Grande do Sul, que reúne todas as Entidades que congregam arquitetos e urbanistas, sejam estas Entidades locais, regionais, multiprofissionais, setoriais, de servidores públicos, acadêmicas, núcleos locais das Entidades estaduais, dentre outras organizações da sociedade civil afins</text:span><text:span text:style-name="T334">.</text:span><text:span text:style-name="T335">”</text:span>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Encaminhamento</text:p>
          </table:table-cell>
          <table:table-cell table:style-name="TableCell339" table:number-columns-spanned="4">
            <text:p text:style-name="P340">A assessoria irá<text:s/>elaborar uma<text:s/>minuta de proposta<text:s/>para<text:s/>a regulamentação do Fórum de Entidades,<text:s/>para atualização do Art. 189-A do Regimento Interno do CAU/RS, a<text:s/>ser encaminhada<text:s/>para apreciação do conselho diretor e, deste, para o<text:s/>gabinete da presidência.</text:p>
            <text:p text:style-name="P341">A assessoria irá elaborar uma minuta com proposta para<text:s/>a reunião do Fórum de Entidades,<text:s/>para<text:s/>ocorrer no dia<text:s/>26 de outubro.</text:p>
            <text:p text:style-name="P342">Pautar para a próxima reunião do dia 22 de setembro.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19" text:continue-numbering="true">
              <text:list-item>
                <text:list>
                  <text:list-item>
                    <text:p text:style-name="P348"><text:span text:style-name="T349">Análise da nova Lei Tribut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Fonte</text:p>
          </table:table-cell>
          <table:table-cell table:style-name="TableCell353" table:number-columns-spanned="4">
            <text:p text:style-name="P354"><text:span text:style-name="T355">CEAU-CAU/RS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Relator(a)</text:p>
          </table:table-cell>
          <table:table-cell table:style-name="TableCell359" table:number-columns-spanned="4">
            <text:p text:style-name="P360">Fausto Leiria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Discussão</text:p>
          </table:table-cell>
          <table:table-cell table:style-name="TableCell364" table:number-columns-spanned="4">
            <text:p text:style-name="P365">O assessor Fausto comunica que a assessora parlamentar do CAU/BR, Luciana Rubino, não<text:s/>teve<text:s/>disponibilidade de agenda<text:s/>para<text:s/>participar desta<text:s/>reunião.<text:s/>Os membros<text:s/>falam, também, sobre o imposto MEP, por ser concomitante com o assunto desta pauta.<text:s/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Encaminhamento</text:p>
          </table:table-cell>
          <table:table-cell table:style-name="TableCell369" table:number-columns-spanned="4">
            <text:p text:style-name="P370">A assessoria irá convidar a assessora<text:s/>parlamentar<text:s/>do CAU/BR,<text:s/>Luciana<text:s/>Rubino, e o conselheiro federal, Ednezer Flores, conforme<text:s/>disponibilidade<text:s/>de agenda,<text:s/>para a<text:s/>reunião do dia 15<text:s/>de setembro,<text:s/>com<text:s/>pauta única<text:s/>sobre a nova Lei Tributária<text:s/>e sobre o imposto<text:s/>para<text:s/>MEP.</text:p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5">
            <text:list text:style-name="LFO30" text:continue-numbering="true">
              <text:list-item>
                <text:list>
                  <text:list-item>
                    <text:p text:style-name="P376">Imposto – ME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Fonte</text:p>
          </table:table-cell>
          <table:table-cell table:style-name="TableCell380" table:number-columns-spanned="4">
            <text:p text:style-name="P381"><text:span text:style-name="T382">CEAU-CAU/RS</text:span><text:span text:style-name="T383"><text:s/>e<text:s/></text:span><text:span text:style-name="T384">IAB/RS</text:span>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Relator(a)</text:p>
          </table:table-cell>
          <table:table-cell table:style-name="TableCell388" table:number-columns-spanned="4">
            <text:p text:style-name="P389"><text:span text:style-name="T390">CEAU-CAU/RS e<text:s/></text:span><text:span text:style-name="T391">IAB/RS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Discussão</text:p>
          </table:table-cell>
          <table:table-cell table:style-name="TableCell395" table:number-columns-spanned="4">
            <text:p text:style-name="P396">Assunto<text:s/>sem discussão devido à ausência da convidada,<text:s/>a<text:s/>assessora parlamentar do CAU/BR, Luciana Rubino;<text:s/>assunto<text:s/>citado na pauta 5.3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Encaminhamento</text:p>
          </table:table-cell>
          <table:table-cell table:style-name="TableCell400" table:number-columns-spanned="4">
            <text:p text:style-name="P401">Assunto encaminhado juntamente com a pauta 5.3.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list text:style-name="LFO30" text:continue-numbering="true">
              <text:list-item>
                <text:list>
                  <text:list-item>
                    <text:p text:style-name="P407">Consulta sobre a premiação conjunta das entidades no evento de final de ano do CAU/R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Fonte</text:p>
          </table:table-cell>
          <table:table-cell table:style-name="TableCell411" table:number-columns-spanned="4">
            <text:p text:style-name="P412">CEAU-CAU/RS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Relator(a)</text:p>
          </table:table-cell>
          <table:table-cell table:style-name="TableCell416" table:number-columns-spanned="4">
            <text:p text:style-name="P417"><text:span text:style-name="T418">CEAU-CAU/RS</text:span></text:p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Discussão</text:p>
          </table:table-cell>
          <table:table-cell table:style-name="TableCell422" table:number-columns-spanned="4">
            <text:p text:style-name="P423">Os membros discutem quanto a consulta<text:s/>da possibilidade de<text:s/>ampliação, para participação<text:s/>na indicação e votação aos<text:s/>arquitetos<text:s/>premiados pelo CAU/RS,<text:s/>às<text:s/>entidades e outros representantes do CAU/RS.<text:s/>A<text:s/>conselheira Márcia fala que o<text:s/>texto<text:s/>referente ao assunto<text:s/>está<text:s/>sendo<text:s/>finalizado<text:s/>para<text:s/>divulgação.<text:s/>O assunto desta pauta se encerra nesta reunião.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Encaminhamento</text:p>
          </table:table-cell>
          <table:table-cell table:style-name="TableCell427" table:number-columns-spanned="4">
            <text:p text:style-name="P428">Sem encaminhamentos.</text:p>
          </table:table-cell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5">
            <text:list text:style-name="LFO17" text:continue-numbering="true">
              <text:list-item>
                <text:p text:style-name="P434">Definição da pauta das<text:s/>próximas<text:s/>reuniões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Assunto</text:p>
          </table:table-cell>
          <table:table-cell table:style-name="TableCell438" table:number-columns-spanned="4">
            <text:p text:style-name="P439">Reunião do dia 15 de setembro, pauta única:<text:s/></text:p>
            <text:p text:style-name="Normal"><text:span text:style-name="T440">- Análise da nova Lei Tributária e imposto para MEP, com participação da convidada, assessora parlamentar do CAU/BR, Luciana Rubino.</text:span></text:p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Fonte</text:p>
          </table:table-cell>
          <table:table-cell table:style-name="TableCell444" table:number-columns-spanned="4">
            <text:p text:style-name="P445">CEAU-CAU/RS</text:p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Assunto</text:p>
          </table:table-cell>
          <table:table-cell table:style-name="TableCell449" table:number-columns-spanned="4">
            <text:p text:style-name="P450">Pautar para a reunião do dia 22<text:s/>de setembro:<text:s/></text:p>
            <text:p text:style-name="P451">-<text:s/>Nova cartilha de<text:s/>normas<text:s/>de reformas de condomínios;</text:p>
            <text:p text:style-name="P452">- Regulamentação do funcionamento do Fórum de Entidades;</text:p>
            <text:p text:style-name="Normal"><text:span text:style-name="T453">-<text:s/></text:span><text:span text:style-name="T454">Resolução CAU/RS nº 075/2014.</text:span></text:p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Fonte</text:p>
          </table:table-cell>
          <table:table-cell table:style-name="TableCell458" table:number-columns-spanned="4">
            <text:p text:style-name="P459">CEAU-CAU/RS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5">
            <text:p text:style-name="P462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list text:style-name="LFO17" text:continue-numbering="true">
              <text:list-item>
                <text:p text:style-name="P465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Presenças</text:p>
          </table:table-cell>
          <table:table-cell table:style-name="TableCell469" table:number-columns-spanned="4">
            <text:p text:style-name="P470"><text:span text:style-name="T471">A reunião encerra às 1</text:span><text:span text:style-name="T472">0h35min</text:span><text:span text:style-name="T473"><text:s/>com os (as) participantes acima nominados (as).<text:s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Normal"><text:span text:style-name="T476">Encaminhamento</text:span></text:p>
          </table:table-cell>
          <table:table-cell table:style-name="TableCell477" table:number-columns-spanned="4">
            <text:p text:style-name="P478">A súmula desta reunião será enviada por e-mail para leitura e revisão.</text:p>
          </table:table-cell>
          <table:covered-table-cell/>
          <table:covered-table-cell/>
          <table:covered-table-cell/>
        </table:table-row>
      </table:table>
      <text:p text:style-name="P479"/>
      <text:p text:style-name="P480"/>
      <text:p text:style-name="P481"/>
      <text:p text:style-name="P482"/>
      <text:p text:style-name="P483"/>
      <text:p text:style-name="P484">Letícia de Ávila Ourique</text:p>
      <text:p text:style-name="P485">Assistente de Atendimento e Fiscalização do CAU/RS</text:p>
      <text:p text:style-name="P486"/>
      <text:p text:style-name="P487"/>
      <text:p text:style-name="P488"/>
      <text:p text:style-name="P489"/>
      <text:p text:style-name="P490"/>
      <text:p text:style-name="P491">Gislaine Vargas Saibro</text:p>
      <text:p text:style-name="P492"><text:span text:style-name="T493">Coordenadora Adjunta do CEAU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5LVL1" style:family="text">
      <style:text-properties style:font-name-asian="Calibri" fo:font-weight="bold" style:font-weight-asian="bold"/>
    </style:style>
    <style:style style:name="WW_CharLFO5LVL2" style:family="text">
      <style:text-properties style:font-name-asian="Calibri" fo:font-weight="bold" style:font-weight-asian="bold"/>
    </style:style>
    <style:style style:name="WW_CharLFO5LVL3" style:family="text">
      <style:text-properties style:font-name-asian="Calibri" fo:font-weight="bold" style:font-weight-asian="bold"/>
    </style:style>
    <style:style style:name="WW_CharLFO5LVL4" style:family="text">
      <style:text-properties style:font-name-asian="Calibri" fo:font-weight="bold" style:font-weight-asian="bold"/>
    </style:style>
    <style:style style:name="WW_CharLFO5LVL5" style:family="text">
      <style:text-properties style:font-name-asian="Calibri" fo:font-weight="bold" style:font-weight-asian="bold"/>
    </style:style>
    <style:style style:name="WW_CharLFO5LVL6" style:family="text">
      <style:text-properties style:font-name-asian="Calibri" fo:font-weight="bold" style:font-weight-asian="bold"/>
    </style:style>
    <style:style style:name="WW_CharLFO5LVL7" style:family="text">
      <style:text-properties style:font-name-asian="Calibri" fo:font-weight="bold" style:font-weight-asian="bold"/>
    </style:style>
    <style:style style:name="WW_CharLFO5LVL8" style:family="text">
      <style:text-properties style:font-name-asian="Calibri" fo:font-weight="bold" style:font-weight-asian="bold"/>
    </style:style>
    <style:style style:name="WW_CharLFO5LVL9" style:family="text">
      <style:text-properties style:font-name-asian="Calibri" fo:font-weight="bold" style:font-weight-asian="bold"/>
    </style:style>
    <style:style style:name="WW_CharLFO6LVL1" style:family="text">
      <style:text-properties style:font-name-asian="Calibri" fo:font-weight="bold" style:font-weight-asian="bold"/>
    </style:style>
    <style:style style:name="WW_CharLFO6LVL2" style:family="text">
      <style:text-properties style:font-name-asian="Calibri" fo:font-weight="bold" style:font-weight-asian="bold"/>
    </style:style>
    <style:style style:name="WW_CharLFO6LVL3" style:family="text">
      <style:text-properties style:font-name-asian="Calibri" fo:font-weight="bold" style:font-weight-asian="bold"/>
    </style:style>
    <style:style style:name="WW_CharLFO6LVL4" style:family="text">
      <style:text-properties style:font-name-asian="Calibri" fo:font-weight="bold" style:font-weight-asian="bold"/>
    </style:style>
    <style:style style:name="WW_CharLFO6LVL5" style:family="text">
      <style:text-properties style:font-name-asian="Calibri" fo:font-weight="bold" style:font-weight-asian="bold"/>
    </style:style>
    <style:style style:name="WW_CharLFO6LVL6" style:family="text">
      <style:text-properties style:font-name-asian="Calibri" fo:font-weight="bold" style:font-weight-asian="bold"/>
    </style:style>
    <style:style style:name="WW_CharLFO6LVL7" style:family="text">
      <style:text-properties style:font-name-asian="Calibri" fo:font-weight="bold" style:font-weight-asian="bold"/>
    </style:style>
    <style:style style:name="WW_CharLFO6LVL8" style:family="text">
      <style:text-properties style:font-name-asian="Calibri" fo:font-weight="bold" style:font-weight-asian="bold"/>
    </style:style>
    <style:style style:name="WW_CharLFO6LVL9" style:family="text">
      <style:text-properties style:font-name-asian="Calibri"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9LVL2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4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30LVL2" style:family="text">
      <style:text-properties fo:font-weight="bold" style:font-weight-asian="bold"/>
    </style:style>
    <style:style style:name="WW_CharLFO31LVL2" style:family="text">
      <style:text-properties fo:font-weight="bold" style:font-weight-asian="bold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4LVL2" style:family="text">
      <style:text-properties fo:font-weight="bold" style:font-weight-asian="bold"/>
    </style:style>
    <style:style style:name="WW_CharLFO41LVL2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15in" text:min-label-width="0.125in" text:list-level-position-and-space-mode="label-alignment">
          <style:list-level-label-alignment text:label-followed-by="listtab" fo:margin-left="1.6965in" fo:text-indent="-0.125in"/>
        </style:list-level-properties>
      </text:list-level-style-number>
      <text:list-level-style-number text:level="4" style:num-suffix="." style:num-format="1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15in" text:min-label-width="0.125in" text:list-level-position-and-space-mode="label-alignment">
          <style:list-level-label-alignment text:label-followed-by="listtab" fo:margin-left="3.1965in" fo:text-indent="-0.125in"/>
        </style:list-level-properties>
      </text:list-level-style-number>
      <text:list-level-style-number text:level="7" style:num-suffix="." style:num-format="1">
        <style:list-level-properties text:space-before="3.4465in" text:min-label-width="0.25in" text:list-level-position-and-space-mode="label-alignment">
          <style:list-level-label-alignment text:label-followed-by="listtab" fo:margin-left="3.6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65in" text:min-label-width="0.25in" text:list-level-position-and-space-mode="label-alignment">
          <style:list-level-label-alignment text:label-followed-by="listtab" fo:margin-left="4.1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15in" text:min-label-width="0.125in" text:list-level-position-and-space-mode="label-alignment">
          <style:list-level-label-alignment text:label-followed-by="listtab" fo:margin-left="4.696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1">
        <style:list-level-properties text:space-before="0.25in" text:min-label-width="0.3083in" text:list-level-position-and-space-mode="label-alignment">
          <style:list-level-label-alignment text:label-followed-by="listtab" fo:margin-left="0.5583in" fo:text-indent="-0.3083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8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39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173in" text:min-label-width="0.25in" text:list-level-position-and-space-mode="label-alignment">
          <style:list-level-label-alignment text:label-followed-by="listtab" fo:margin-left="0.567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347in" text:min-label-width="0.5in" text:list-level-position-and-space-mode="label-alignment">
          <style:list-level-label-alignment text:label-followed-by="listtab" fo:margin-left="1.1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52in" text:min-label-width="0.5in" text:list-level-position-and-space-mode="label-alignment">
          <style:list-level-label-alignment text:label-followed-by="listtab" fo:margin-left="1.45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694in" text:min-label-width="0.75in" text:list-level-position-and-space-mode="label-alignment">
          <style:list-level-label-alignment text:label-followed-by="listtab" fo:margin-left="2.0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868in" text:min-label-width="0.75in" text:list-level-position-and-space-mode="label-alignment">
          <style:list-level-label-alignment text:label-followed-by="listtab" fo:margin-left="2.33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041in" text:min-label-width="1in" text:list-level-position-and-space-mode="label-alignment">
          <style:list-level-label-alignment text:label-followed-by="listtab" fo:margin-left="2.9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215in" text:min-label-width="1in" text:list-level-position-and-space-mode="label-alignment">
          <style:list-level-label-alignment text:label-followed-by="listtab" fo:margin-left="3.221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388in" text:min-label-width="1.25in" text:list-level-position-and-space-mode="label-alignment">
          <style:list-level-label-alignment text:label-followed-by="listtab" fo:margin-left="3.7888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Letícia de Ávila Ourique</dc:creator>
    <meta:creation-date>2023-08-21T14:15:00Z</meta:creation-date>
    <dc:date>2023-08-21T14:15:00Z</dc:date>
    <meta:print-date>2023-08-18T16:49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5" meta:character-count="7064" meta:row-count="49" meta:non-whitespace-character-count="5973"/>
  </office:meta>
</office:document-meta>
</file>