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7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3" style:parent-style-name="Normal" style:family="paragraph">
      <style:paragraph-properties style:text-autospace="none" fo:text-align="justify" fo:margin-left="1.4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4" style:parent-style-name="Normal" style:family="paragraph">
      <style:paragraph-properties style:text-autospace="none" fo:text-align="justify" fo:margin-left="1.4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5" style:parent-style-name="Normal" style:family="paragraph">
      <style:paragraph-properties style:text-autospace="none" fo:text-align="justify" fo:margin-left="1.4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0" style:parent-style-name="ParágrafodaLista" style:list-style-name="LFO1" style:family="paragraph">
      <style:paragraph-properties fo:text-align="justify" fo:margin-bottom="0.0833in" fo:margin-left="0.4923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78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256911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NÔNIMO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L.C.R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SILVIA MONTEIRO BARAKAT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56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</text:span><text:span text:style-name="T60">2</text:span><text:span text:style-name="T61"><text:s/>de<text:s/></text:span><text:span text:style-name="T62">junho</text:span><text:span text:style-name="T63"><text:s/></text:span><text:span text:style-name="T64">de 202</text:span><text:span text:style-name="T65">3</text:span><text:span text:style-name="T66">, no uso das competências que lhe conferem o artigo 2º, inciso III, alínea ‘b’, da Resolução CAU/BR nº 30 e o artigo 94, II, do Regimento Interno do CAU/RS;</text:span></text:p>
      <text:p text:style-name="P67">Considerando os fatos expostos<text:s/>pela<text:s/>Conselheira<text:s/>Silvia Monteiro Barakat,<text:s/>no<text:s/>seu despacho, no qual concluiu que:</text:p>
      <text:p text:style-name="P68"><text:span text:style-name="T69">“</text:span><text:span text:style-name="T70">Considerando o falecimento do denunciado confirmado por diligência efetuada através de consulta ao Comprovante de Situação Cadastral no CPF. Resta claro que a morte do infrator extingue a sua punibilidade, com base no art. 113, inciso V, da Resolução CAU/BR nº 143/2017, pois as penalidades aplicadas não podem ultrapassar a pessoa do condenado.”</text:span></text:p>
      <text:p text:style-name="P71"/>
      <text:p text:style-name="P72">Considerando<text:s/>que compete à CED-CAU/RS realizar<text:s/>a extinção dos processos, nos termos do art. 113<text:s/>da Resolução CAU/BR nº 143/2017, que diz:</text:p>
      <text:p text:style-name="P73">“Art. 113. A extinção do processo ético-disciplinar ocorrerá:</text:p>
      <text:p text:style-name="P74">(...)</text:p>
      <text:p text:style-name="P75">V – quando falecer o denunciado. (Incluído pela Resolução n° 224, de 23 de setembro de 2022)”</text:p>
      <text:p text:style-name="P76"/>
      <text:p text:style-name="P77">DELIBEROU:</text:p>
      <text:p text:style-name="P78"/>
      <text:list text:style-name="LFO1" text:continue-numbering="true">
        <text:list-item>
          <text:p text:style-name="P79">Por aprovar<text:s/>a extinção do processo e<text:s/>a<text:s/>consequente<text:s/>determinação de seu arquivamento liminar,<text:s/>nos termos do art.<text:s/>113, da Resolução CAU/BR nº<text:s/>143/2017;</text:p>
        </text:list-item>
        <text:list-item>
          <text:p text:style-name="P80">Que este processo seja encaminhado ao Ministério Público a fim de que seja<text:s/>averiguada<text:s/>a participação<text:s/>do Sr. Eduardo Coelho,<text:s/>em razão de indícios de falsidade ideológica relatados na denuncia;</text:p>
        </text:list-item>
      </text:list>
      <text:p text:style-name="P81"/>
      <text:p text:style-name="P82"><text:span text:style-name="T83">Porto Alegre – RS,<text:s/></text:span><text:span text:style-name="T84">2</text:span><text:span text:style-name="T85">2</text:span><text:span text:style-name="T86"><text:s/>de<text:s/></text:span><text:span text:style-name="T87">junho</text:span><text:span text:style-name="T88"><text:s/></text:span><text:span text:style-name="T89">de 202</text:span><text:span text:style-name="T90">3</text:span><text:span text:style-name="T91">.</text:span></text:p>
      <text:soft-page-break/>
      <text:p text:style-name="P92"><text:span text:style-name="T93">Acompanhad</text:span><text:span text:style-name="T94">o</text:span><text:span text:style-name="T95"><text:s/>dos votos das conselheiras</text:span><text:span text:style-name="T96"><text:s/>Gislaine Vargas Saibro</text:span><text:span text:style-name="T97">,</text:span><text:span text:style-name="T98"><text:s/>Silvia Monteiro Barakat,</text:span><text:span text:style-name="T99"><text:s/>Ingrid Louise de Souza Dahm e</text:span><text:span text:style-name="T100"><text:s/></text:span><text:span text:style-name="T101">do</text:span><text:span text:style-name="T102"><text:s/>voto do</text:span><text:span text:style-name="T103"><text:s/>conselheiro Fábio André Zatti,<text:s/></text:span><text:span text:style-name="T104">atesto a veracidade das informações aqui apresentadas</text:span><text:span text:style-name="T105">.</text:span></text:p>
      <text:p text:style-name="P106"/>
      <text:p text:style-name="P107"/>
      <text:p text:style-name="P108">ARQ. E URB.<text:s/>FÁBIO MÜLLER</text:p>
      <text:p text:style-name="P109">Coordenador da CED-CAU/R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28T20:01:00Z</meta:creation-date>
    <dc:date>2023-08-28T20:01:00Z</dc:date>
    <meta:print-date>2023-08-22T20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876" meta:row-count="13" meta:non-whitespace-character-count="1586"/>
  </office:meta>
</office:document-meta>
</file>