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4.749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0" style:family="table-column">
      <style:table-column-properties style:column-width="6.4916in"/>
    </style:style>
    <style:style style:name="Table39" style:family="table">
      <style:table-properties style:width="6.4916in" fo:margin-left="0in" table:align="lef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51" style:parent-style-name="Normal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52" style:parent-style-name="Normal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list-style-name="LFO18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63" style:parent-style-name="ParágrafodaLista" style:list-style-name="LFO18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top="0.0013in" fo:margin-bottom="0.0013in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top="0.0013in" fo:margin-bottom="0.0013in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top="0.0013in" fo:margin-bottom="0.0013in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top="0.0013in" fo:margin-bottom="0.0013in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0833in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<text:span text:style-name="T22">1.405.673/2021</text:span></text:p>
          </table:table-cell>
        </table:table-row>
        <table:table-row table:style-name="TableRow23">
          <table:table-cell table:style-name="TableCell24">
            <text:p text:style-name="P25">DENUNCIANTE</text:p>
          </table:table-cell>
          <table:table-cell table:style-name="TableCell26">
            <text:p text:style-name="P27">R. P. G. J.</text:p>
          </table:table-cell>
        </table:table-row>
        <table:table-row table:style-name="TableRow28">
          <table:table-cell table:style-name="TableCell29">
            <text:p text:style-name="P30">DENUNCIADO</text:p>
          </table:table-cell>
          <table:table-cell table:style-name="TableCell31">
            <text:p text:style-name="P32">M. F. B.</text:p>
          </table:table-cell>
        </table:table-row>
        <table:table-row table:style-name="TableRow33">
          <table:table-cell table:style-name="TableCell34">
            <text:p text:style-name="P35">RELATOR</text:p>
          </table:table-cell>
          <table:table-cell table:style-name="TableCell36">
            <text:p text:style-name="P37">Fábio André Zatti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59/2</text:span><text:span text:style-name="T46">023</text:span></text:p>
          </table:table-cell>
        </table:table-row>
      </table:table>
      <text:p text:style-name="P47"/>
      <text:p text:style-name="P48">A COMISSÃO DE ÉTICA E DISCIPLINA – CED-CAU/RS, reunida ordinariamente em Porto Alegre/RS, na sede do CAU/RS, no dia<text:s/>06 de julho<text:s/>de 2023, no uso das competências que lhe conferem o artigo<text:s/>23, § 1º, da Resolução CAU/BR nº<text:s/>219/2022, e o artigo 94, II, do Regimento Interno do CAU/RS; e</text:p>
      <text:p text:style-name="P49"/>
      <text:p text:style-name="P50">Considerando que esta Comissão deliberou pelo não acatamento da denúncia, conforme os motivos expostos na Deliberação nº<text:s/>03/2023<text:s/>CED-CAU/RS.</text:p>
      <text:p text:style-name="P51">Considerando que, intimada acerca do<text:s/>não acatamento da denúncia, a parte denunciante interpôs recurso ao Plenário do CAU/RS.</text:p>
      <text:p text:style-name="P52">Considerando que, pelo art. 22, § 2º, da Resolução nº 143 do CAU/BR, cabe a esta Comissão a análise prévia dos argumentos apresentados no recurso para fins de reconsideração, podendo, se for o caso, acatar a denúncia apresentada.</text:p>
      <text:p text:style-name="P53"><text:span text:style-name="T54">Considerando os argumentos expostos no recurso</text:span><text:span text:style-name="T55">.</text:span></text:p>
      <text:p text:style-name="P56"/>
      <text:p text:style-name="P57"><text:span text:style-name="T58">Considerando a análise do recurso realizada pelo(a) conselheiro(a) relator(a).</text:span></text:p>
      <text:p text:style-name="P59"/>
      <text:p text:style-name="P60">DELIBEROU POR:</text:p>
      <text:p text:style-name="P61"/>
      <text:list text:style-name="LFO18" text:continue-numbering="true">
        <text:list-item>
          <text:p text:style-name="P62">Manter a decisão de inadmissão da denúncia, considerando que não há indícios de infração ético-disciplinar, nos termos do relatório e voto apresentado pelo(a) relator(a), e encaminhar o processo ao Plenário do CAU/RS para julgamento do recurso, em conformidade com o<text:s/>§ 2°, do art. 22, da Resolução CAU/BR nº 143/2017.</text:p>
        </text:list-item>
        <text:list-item>
          <text:p text:style-name="P63">Encaminhar o processo à Presidência do CAU/RS para providências.</text:p>
        </text:list-item>
      </text:list>
      <text:p text:style-name="P64"/>
      <text:p text:style-name="P65"/>
      <text:p text:style-name="P66">Porto Alegre – RS,<text:s/>06 de julho de 2023.</text:p>
      <text:p text:style-name="P67"/>
      <text:p text:style-name="P68"><text:span text:style-name="T69">Acompanhad</text:span><text:span text:style-name="T70">a</text:span><text:span text:style-name="T71"><text:s/>dos votos das conselheiras<text:s/></text:span><text:span text:style-name="T72">Gislaine Vargas Saibro, Silvia Monteiro Barakat e do Conselheiro Fábio André Zatti, registrada a ausência justificada do conselheiro Fábio Müller</text:span><text:span text:style-name="T73">,</text:span><text:span text:style-name="T74"><text:s/>atesto a veracidade das informações aqui apresentadas</text:span><text:span text:style-name="T75">.</text:span></text:p>
      <text:p text:style-name="P76"/>
      <text:p text:style-name="P77"/>
      <text:p text:style-name="P78"/>
      <text:p text:style-name="P79"/>
      <text:p text:style-name="P80">ARQ. E URB.<text:s/>INGRID LOUISE DE SOUZA DAHM</text:p>
      <text:p text:style-name="P81">Coordenadora<text:s/>Adjunta<text:s/>da CED-CAU/R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style style:name="WW_CharLFO1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3T16:31:00Z</meta:creation-date>
    <dc:date>2023-07-13T16:31:00Z</dc:date>
    <meta:print-date>2017-08-23T16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2" meta:character-count="1805" meta:row-count="12" meta:non-whitespace-character-count="1526"/>
  </office:meta>
</office:document-meta>
</file>