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8708in"/>
    </style:style>
    <style:style style:name="TableColumn3" style:family="table-column">
      <style:table-column-properties style:column-width="4.626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44" style:family="table-column">
      <style:table-column-properties style:column-width="6.5152in"/>
    </style:style>
    <style:style style:name="Table43" style:family="table">
      <style:table-properties style:width="6.5152in" fo:margin-left="0in" table:align="center"/>
    </style:style>
    <style:style style:name="TableRow45" style:family="table-row">
      <style:table-row-properties style:row-height="0.3152in"/>
    </style:style>
    <style:style style:name="TableCell46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8" style:parent-style-name="Fonteparág.padrão" style:family="text">
      <style:text-properties style:font-name="Calibri" style:font-name-complex="Calibri" fo:font-weight="bold" style:font-weight-asian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P54" style:parent-style-name="Normal" style:family="paragraph">
      <style:paragraph-properties fo:text-align="justify"/>
      <style:text-properties style:font-name="Calibri" style:font-name-complex="Calibri"/>
    </style:style>
    <style:style style:name="P55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71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2" style:parent-style-name="Normal" style:family="paragraph">
      <style:paragraph-properties style:text-autospace="none" fo:text-align="justify" fo:margin-bottom="0.1527in"/>
      <style:text-properties style:font-name="Calibri" style:font-name-complex="Calibri"/>
    </style:style>
    <style:style style:name="P73" style:parent-style-name="Normal" style:family="paragraph">
      <style:paragraph-properties style:text-autospace="none" fo:text-align="justify" fo:margin-bottom="0.1527in"/>
      <style:text-properties style:font-name="Calibri" style:font-name-asian="Calibri" style:font-name-complex="Calibri" fo:color="#000000" fo:font-size="11pt" style:font-size-asian="11pt"/>
    </style:style>
    <style:style style:name="P74" style:parent-style-name="Normal" style:family="paragraph">
      <style:paragraph-properties fo:text-align="justify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7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8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79" style:parent-style-name="ParágrafodaLista" style:list-style-name="LFO1" style:family="paragraph">
      <style:paragraph-properties fo:text-align="justify" fo:margin-bottom="0.0833in"/>
      <style:text-properties style:font-name="Calibri" style:font-name-complex="Calibri"/>
    </style:style>
    <style:style style:name="P80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center" fo:margin-bottom="0.1527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1in">
        <style:tab-stops>
          <style:tab-stop style:type="left" style:position="-0.0152in"/>
        </style:tab-stops>
      </style:paragraph-properties>
      <style:text-properties style:font-name="Calibri" style:font-name-complex="Calibri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96" style:parent-style-name="Normal" style:family="paragraph">
      <style:paragraph-properties fo:text-align="center"/>
      <style:text-properties style:font-name="Calibri" style:font-name-complex="Calibri"/>
    </style:style>
    <style:style style:name="P97" style:parent-style-name="Normal" style:family="paragraph">
      <style:paragraph-properties fo:text-align="center"/>
      <style:text-properties style:font-name="Calibri" style:font-name-complex="Calibri"/>
    </style:style>
    <style:style style:name="P98" style:parent-style-name="ParágrafodaLista" style:family="paragraph">
      <style:paragraph-properties fo:text-align="justify" fo:margin-bottom="0.1527in" fo:margin-left="0in">
        <style:tab-stops/>
      </style:paragraph-properties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</text:p>
          </table:table-cell>
          <table:table-cell table:style-name="TableCell20">
            <text:p text:style-name="P21">3514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484.171/2022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A. S. A.</text:p>
          </table:table-cell>
        </table:table-row>
        <table:table-row table:style-name="TableRow32">
          <table:table-cell table:style-name="TableCell33">
            <text:p text:style-name="P34">DENUNCIADA</text:p>
          </table:table-cell>
          <table:table-cell table:style-name="TableCell35">
            <text:p text:style-name="P36">G. B. S</text:p>
          </table:table-cell>
        </table:table-row>
        <table:table-row table:style-name="TableRow37">
          <table:table-cell table:style-name="TableCell38">
            <text:p text:style-name="P39">RELATOR</text:p>
          </table:table-cell>
          <table:table-cell table:style-name="TableCell40">
            <text:p text:style-name="P41">FÁBIO ANDRÉ ZATTI</text:p>
          </table:table-cell>
        </table:table-row>
      </table:table>
      <text:p text:style-name="P42"/>
      <table:table table:style-name="Table43">
        <table:table-columns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DELIBERAÇÃO CED-CAU/RS nº<text:s/></text:span><text:span text:style-name="T49">0</text:span><text:span text:style-name="T50">6</text:span><text:span text:style-name="T51">1</text:span><text:span text:style-name="T52">/202</text:span><text:span text:style-name="T53">3</text:span></text:p>
          </table:table-cell>
        </table:table-row>
      </table:table>
      <text:p text:style-name="P54"/>
      <text:p text:style-name="P55"><text:span text:style-name="T56">A COMISSÃO DE ÉTICA E DISCIPLINA – CED-CAU/RS, reunida ordinariamente de modo presencial na sede do CAU/RS, no dia<text:s/></text:span><text:span text:style-name="T57">20</text:span><text:span text:style-name="T58"><text:s/>de</text:span><text:span text:style-name="T59"><text:s/></text:span><text:span text:style-name="T60">ju</text:span><text:span text:style-name="T61">l</text:span><text:span text:style-name="T62">ho</text:span><text:span text:style-name="T63"><text:s/>de 202</text:span><text:span text:style-name="T64">3</text:span><text:span text:style-name="T65">, no uso das competências que lhe conferem o artigo 2º, inciso III, alínea ‘b’, da Resolução CAU/BR nº 30 e o artigo 94, II, do Regimento Interno do CAU/RS;</text:span></text:p>
      <text:p text:style-name="P66">Considerando os fatos expostos<text:s/>pelo<text:s/>Conselheiro<text:s/>Relator,<text:s/>Fábio<text:s/>André Zatti,<text:s/>no parecer de admissibilidade, no qual concluiu que:</text:p>
      <text:p text:style-name="P67"/>
      <text:p text:style-name="P68"><text:span text:style-name="T69">“</text:span><text:span text:style-name="T70">Conforme a fundamentação exposta ao longo deste parecer de admissibilidade, proponho à CED-CAU/RS o não acatamento da denúncia e a consequente determinação do seu arquivamento liminar, nos termos do art. 20, da Resolução CAU/BR nº 143/2017, por inexistência de indícios de infração ético-disciplinar.”</text:span></text:p>
      <text:p text:style-name="P71"/>
      <text:p text:style-name="P72">Considerando que compete à CED-CAU/RS realizar o juízo de admissibilidade, imediatamente após a leitura do parecer de admissibilidade,<text:s/>emitido pelo<text:s/>relator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não acatamento da denúncia a consequente determinação de seu arquivamento liminar,<text:s/>nos termos do art. 20, da Resolução CAU/BR nº<text:s/>143/2017, em razão da extinção de punibilidade;<text:s/></text:p>
        </text:list-item>
        <text:list-item>
          <text:p text:style-name="P77">Intimar a parte denunciante desta decisão, informando que cabe recurso ao Plenário do CAU/RS, nos termos do art. 22, § 1°, da Resolução CAU/BR nº 143/2017.</text:p>
        </text:list-item>
        <text:list-item>
          <text:p text:style-name="P78">Caso seja interposto recurso, intimar a parte denunciada para apresentação de contrarrazões, no prazo de 10 (dez) dias;</text:p>
        </text:list-item>
        <text:list-item>
          <text:p text:style-name="P79">Caso não seja interposto recurso, intimar a parte denunciada da decisão e, posteriormente, proceder ao arquivamento do expediente.</text:p>
        </text:list-item>
      </text:list>
      <text:p text:style-name="P80"/>
      <text:p text:style-name="P81"><text:span text:style-name="T82">Porto Alegre – RS,<text:s/></text:span><text:span text:style-name="T83">20</text:span><text:span text:style-name="T84"><text:s/>de ju</text:span><text:span text:style-name="T85">l</text:span><text:span text:style-name="T86">ho</text:span><text:span text:style-name="T87"><text:s/>de 202</text:span><text:span text:style-name="T88">3</text:span><text:span text:style-name="T89">.</text:span></text:p>
      <text:p text:style-name="P90">Acompanhado<text:s/>dos votos das<text:s/>conselheiras<text:s/>Gislaine Vargas Saibro,<text:s/>Silvia Monteiro<text:s/>Barakat<text:s/>e Ingrid Louise de Souza Dahm<text:s/>e<text:s/>do<text:s/>voto do<text:s/>conselheiro Fábio André Zatti,<text:s/>atesto a veracidade das informações aqui apresentadas.</text:p>
      <text:p text:style-name="P91"/>
      <text:p text:style-name="P92"/>
      <text:p text:style-name="P93"/>
      <text:p text:style-name="P94"/>
      <text:p text:style-name="P95">FÁBIO MÜLLER</text:p>
      <text:p text:style-name="P96">Coordenador da CED-CAU/RS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3-08-01T13:14:00Z</meta:creation-date>
    <dc:date>2023-08-01T13:15:00Z</dc:date>
    <meta:print-date>2023-07-31T17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4" meta:character-count="2006" meta:row-count="14" meta:non-whitespace-character-count="1696"/>
  </office:meta>
</office:document-meta>
</file>