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85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8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style:font-weight-complex="bold"/>
    </style:style>
    <style:style style:name="T113" style:parent-style-name="Fonteparág.padrão" style:family="text">
      <style:text-properties style:font-name="Calibri" style:font-name-complex="Calibri" style:font-weight-complex="bold" style:font-style-complex="italic"/>
    </style:style>
    <style:style style:name="T114" style:parent-style-name="Fonteparág.padrão" style:family="text">
      <style:text-properties style:font-name="Calibri" style:font-name-complex="Calibri" style:font-weight-complex="bold" style:font-style-complex="italic"/>
    </style:style>
    <style:style style:name="P11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530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92.540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P. K. M. e M. M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R. C.<text:s/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2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 na sede do CAU/RS, no dia<text:s/></text:span><text:span text:style-name="T56">20</text:span><text:span text:style-name="T57"><text:s/>de</text:span><text:span text:style-name="T58"><text:s/></text:span><text:span text:style-name="T59">ju</text:span><text:span text:style-name="T60">l</text:span><text:span text:style-name="T61">h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os fatos expostos<text:s/>pelo<text:s/>Conselheiro<text:s/>Relator,<text:s/>Fábio Müller,<text:s/>no parecer de admissibilidade, no qual concluiu que:</text:p>
      <text:p text:style-name="P66"/>
      <text:p text:style-name="P67"><text:span text:style-name="T68">“</text:span><text:span text:style-name="T69">Conforme a fundamentação exposta ao longo deste parecer de admissibilidade, proponho à</text:span><text:span text:style-name="T70"><text:s/></text:span><text:span text:style-name="T71">CED-CAU/RS acatamento da denúncia e consequente instauração do processo</text:span><text:span text:style-name="T72"><text:s/></text:span><text:span text:style-name="T73">ético-disciplinar, nos termos do art. 20, da Resolução CAU/BR nº 143/2017,<text:s/></text:span><text:span text:style-name="T74">para que sejam</text:span><text:span text:style-name="T75"><text:s/></text:span><text:span text:style-name="T76">averiguados os indícios de infração às regras n. 3.2.6, 3.2.7, 3.2.8, 3.2.11, 3.2.12 e 3.2.14</text:span><text:span text:style-name="T77"><text:s/></text:span><text:span text:style-name="T78">do Código de Ética e Disciplina, aprovado pela Resolução CAU/BR nº 52/2013, e ao inciso</text:span></text:p>
      <text:p text:style-name="P79"><text:span text:style-name="T80">X, do art. 18, da Lei nº 12.378/2010</text:span><text:span text:style-name="T81">.”</text:span></text:p>
      <text:p text:style-name="P82">.</text:p>
      <text:p text:style-name="P83"/>
      <text:p text:style-name="P84">Considerando que compete à CED-CAU/RS realizar o juízo de admissibilidade, imediatamente após a leitura do parecer de admissibilidade,<text:s/>emitido pelo<text:s/>relator, nos termos do art. 21 da Resolução CAU/BR nº 143/2017;</text:p>
      <text:p text:style-name="P85"/>
      <text:p text:style-name="P86">DELIBEROU:</text:p>
      <text:list text:style-name="LFO1" text:continue-numbering="true">
        <text:list-item>
          <text:p text:style-name="P87"><text:span text:style-name="T88">Por aprovar,<text:s/></text:span><text:span text:style-name="T89">com<text:s/></text:span><text:span text:style-name="T90">5</text:span><text:span text:style-name="T91"><text:s/>(</text:span><text:span text:style-name="T92">cinco</text:span><text:span text:style-name="T93">) votos favoráveis</text:span><text:span text:style-name="T94">, o acatamento da denúncia e a consequente instauração do processo ético-disciplinar em face d</text:span><text:span text:style-name="T95">a</text:span><text:span text:style-name="T96"><text:s/>arquitet</text:span><text:span text:style-name="T97">a</text:span><text:span text:style-name="T98"><text:s/>e urbanista</text:span><text:span text:style-name="T99"><text:s/></text:span><text:span text:style-name="T100">R</text:span><text:span text:style-name="T101">.</text:span><text:span text:style-name="T102"><text:s/>C.</text:span><text:span text:style-name="T103">,<text:s/></text:span><text:span text:style-name="T104">registrad</text:span><text:span text:style-name="T105">a</text:span><text:span text:style-name="T106"><text:s/>no CAU/RS sob<text:s/></text:span><text:span text:style-name="T107">o nº<text:s/></text:span><text:span text:style-name="T108">A35928-9</text:span><text:span text:style-name="T109">,</text:span><text:span text:style-name="T110"><text:s/></text:span><text:span text:style-name="T111">por<text:s/></text:span><text:span text:style-name="T112">indícios de infração<text:s/></text:span><text:span text:style-name="T113">às regras<text:s/></text:span><text:span text:style-name="T114">n. 3.2.6, 3.2.7, 3.2.8, 3.2.11, 3.2.12 e 3.2.14 do Código de Ética e Disciplina, aprovado pela Resolução CAU/BR nº 52/2013, e ao inciso X, do art. 18, da Lei nº 12.378/2010.</text:span></text:p>
        </text:list-item>
        <text:list-item>
          <text:p text:style-name="P115">Por intimar a parte<text:s/>denunciada<text:s/>da instauração do processo ético-disciplinar, nos termos do art. 23 da Resolução CAU/BR n° 143/2017, abrindo o prazo de 30 (trinta) dias para defesa.</text:p>
        </text:list-item>
        <text:list-item>
          <text:p text:style-name="P116">Caso seja apresentada defesa, intimar a parte denunciante das alegações nela contidas e da possibilidade de apresentar réplica, no prazo de 15 (quinze) dias.</text:p>
        </text:list-item>
      </text:list>
      <text:p text:style-name="P117"/>
      <text:p text:style-name="P118"><text:span text:style-name="T119">Porto Alegre – RS,<text:s/></text:span><text:span text:style-name="T120">20</text:span><text:span text:style-name="T121"><text:s/>de ju</text:span><text:span text:style-name="T122">l</text:span><text:span text:style-name="T123">ho</text:span><text:span text:style-name="T124"><text:s/>de 202</text:span><text:span text:style-name="T125">3</text:span><text:span text:style-name="T126">.</text:span></text:p>
      <text:p text:style-name="P127">Acompanhado<text:s/>dos votos das<text:s/>conselheiras<text:s/>Gislaine Vargas Saibro,<text:s/>Silvia Monteiro<text:s/>Barakat<text:s/>e Ingrid Louise de Souza Dahm<text:s/>e<text:s/>do<text:s/>voto do<text:s/>conselheiro Fábio André Zatti,<text:s/>atesto a veracidade das informações aqui apresentadas.</text:p>
      <text:p text:style-name="P128"/>
      <text:p text:style-name="P129"/>
      <text:p text:style-name="P130"/>
      <text:p text:style-name="P131"/>
      <text:p text:style-name="P132">FÁBIO MÜLLER</text:p>
      <text:p text:style-name="P133">Coordenador da CED-CAU/RS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01T13:15:00Z</meta:creation-date>
    <dc:date>2023-08-01T13:15:00Z</dc:date>
    <meta:print-date>2023-07-31T17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333" meta:row-count="16" meta:non-whitespace-character-count="1972"/>
  </office:meta>
</office:document-meta>
</file>