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7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05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68.886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núncia anônima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N. M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</text:span><text:span text:style-name="T51">3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20</text:span><text:span text:style-name="T58"><text:s/>de</text:span><text:span text:style-name="T59"><text:s/></text:span><text:span text:style-name="T60">ju</text:span><text:span text:style-name="T61">l</text:span><text:span text:style-name="T62">ho</text:span><text:span text:style-name="T63"><text:s/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Relatora,<text:s/>Ingrid Louise de Souza Dahm,<text:s/>no parecer de admissibilidade, no qual concluiu que:</text:p>
      <text:p text:style-name="P67"/>
      <text:p text:style-name="P68"><text:span text:style-name="T69">“</text:span><text:span text:style-name="T7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”</text:span></text:p>
      <text:p text:style-name="P71"/>
      <text:p text:style-name="P72">Considerando que compete à CED-CAU/RS realizar o juízo de admissibilidade, imediatamente após a leitura do parecer de admissibilidade,<text:s/>emitido pelo<text:s/>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não acatamento da denúncia a consequente determinação de seu arquivamento liminar,<text:s/>nos termos do art. 20, da Resolução CAU/BR nº<text:s/>143/2017, em razão da extinção de punibilidade;<text:s/></text:p>
        </text:list-item>
        <text:list-item>
          <text:p text:style-name="P77">Intimar a parte denunciada da decisão e, posteriormente, proceder ao arquivamento do expediente.</text:p>
        </text:list-item>
        <text:list-item>
          <text:p text:style-name="P78">Determinar, outrossim, a diligência<text:s/>conforme item final do parecer.</text:p>
        </text:list-item>
      </text:list>
      <text:p text:style-name="P79"/>
      <text:p text:style-name="P80"/>
      <text:soft-page-break/>
      <text:p text:style-name="P81"><text:span text:style-name="T82">Porto Alegre – RS,<text:s/></text:span><text:span text:style-name="T83">20</text:span><text:span text:style-name="T84"><text:s/>de ju</text:span><text:span text:style-name="T85">l</text:span><text:span text:style-name="T86">ho</text:span><text:span text:style-name="T87"><text:s/>de 202</text:span><text:span text:style-name="T88">3</text:span><text:span text:style-name="T89">.</text:span></text:p>
      <text:p text:style-name="P90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91"/>
      <text:p text:style-name="P92"/>
      <text:p text:style-name="P93"/>
      <text:p text:style-name="P94"/>
      <text:p text:style-name="P95">FÁBIO MÜLLER</text:p>
      <text:p text:style-name="P96">Coordenador da CED-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1T13:16:00Z</meta:creation-date>
    <dc:date>2023-08-01T13:16:00Z</dc:date>
    <meta:print-date>2023-07-31T17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796" meta:row-count="12" meta:non-whitespace-character-count="1518"/>
  </office:meta>
</office:document-meta>
</file>