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4" style:parent-style-name="Fonteparág.padrão" style:family="text">
      <style:text-properties style:font-name="Calibri" style:font-name-complex="Calibri" fo:font-size="11pt" style:font-size-asian="11pt"/>
    </style:style>
    <style:style style:name="P9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asian="Calibri" style:font-name-complex="Calibri" fo:color="#FF0000" fo:font-size="10pt" style:font-size-asian="10pt" style:font-size-complex="11pt"/>
    </style:style>
    <style:style style:name="P9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8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27" style:parent-style-name="Fonteparág.padrão" style:family="text">
      <style:text-properties style:font-name="Calibri" style:font-name-complex="Calibri" fo:font-size="11pt" style:font-size-asian="11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1" style:parent-style-name="Fonteparág.padrão" style:family="text">
      <style:text-properties style:font-name="Calibri" style:font-name-complex="Calibri" fo:font-size="11pt" style:font-size-asian="11pt"/>
    </style:style>
    <style:style style:name="T132" style:parent-style-name="Fonteparág.padrão" style:family="text">
      <style:text-properties style:font-name="Calibri" style:font-name-complex="Calibri" fo:font-size="11pt" style:font-size-asian="11pt"/>
    </style:style>
    <style:style style:name="T133" style:parent-style-name="Fonteparág.padrão" style:family="text">
      <style:text-properties style:font-name="Calibri" style:font-name-complex="Calibri" fo:font-size="11pt" style:font-size-asian="11pt"/>
    </style:style>
    <style:style style:name="P13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5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6" style:parent-style-name="Normal" style:family="paragraph">
      <style:paragraph-properties fo:text-align="justify" style:vertical-align="auto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0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51" style:parent-style-name="ParágrafodaLista" style:family="paragraph">
      <style:paragraph-properties fo:text-align="center"/>
      <style:text-properties style:font-name="Calibri" style:font-name-complex="Calibri"/>
    </style:style>
    <style:style style:name="P15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1.73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30.883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O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K. B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4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0 de julho</text:span><text:span text:style-name="T59"><text:s/>de 202</text:span><text:span text:style-name="T60">3</text:span><text:span text:style-name="T61">, no uso das competências que lhe conferem o artigo 2º, inciso III, alínea ‘b’, da Resolução CAU/BR nº 30 e o artigo 94, II, do Regimento Interno do CAU/RS;</text:span></text:p>
      <text:p text:style-name="P62"><text:span text:style-name="T63">Considerando que a denúncia foi admitida por indício<text:s/></text:span><text:span text:style-name="T64">de infração<text:s/></text:span><text:span text:style-name="T65">ao art. 18, inciso<text:s/></text:span><text:span text:style-name="T66">I</text:span><text:span text:style-name="T67">X, da Lei nº 12.378/2010, que trata de “ser desidioso na execução do trabalho contratado”,</text:span><text:span text:style-name="T68"><text:s/>bem</text:span><text:span text:style-name="T69"><text:s/>como às regras nº<text:s/></text:span><text:span text:style-name="T70">1.2.1, 1.2.3<text:s/></text:span><text:span text:style-name="T71">do Código de Ética e Disciplina, aprovado pela Resolução CAU/BR nº 052/2013</text:span><text:span text:style-name="T72">.</text:span></text:p>
      <text:p text:style-name="P73">Considerando as provas existentes no processo<text:s/>ético-disciplinar<text:s/>nº<text:s/>830.883/2019;</text:p>
      <text:p text:style-name="P74"><text:span text:style-name="T75">Considerando a argumentação apresentada pel</text:span><text:span text:style-name="T76">o</text:span><text:span text:style-name="T77"><text:s/></text:span><text:span text:style-name="T78">Conselheir</text:span><text:span text:style-name="T79">o</text:span><text:span text:style-name="T80"><text:s/></text:span><text:span text:style-name="T81">Relator</text:span><text:span text:style-name="T82"><text:s/></text:span><text:span text:style-name="T83">Fábio Müller</text:span><text:span text:style-name="T84">,</text:span><text:span text:style-name="T85"><text:s/>em seu relatório e voto fundamentado, no qual concluiu que:</text:span></text:p>
      <text:p text:style-name="P86"/>
      <text:p text:style-name="P87"><text:span text:style-name="T88">Deste modo, analisado o conjunto probatório presente nos autos do ProcessoÉtico-Disciplinar SICCAU n. 830.883-290/2019,<text:s/></text:span><text:span text:style-name="T89">julgo procedente a denúncia<text:s/></text:span><text:span text:style-name="T90">e voto pela aplicação da sanção de<text:s/></text:span><text:span text:style-name="T91">SUSPENSÃO POR 75 DIAS<text:s/></text:span><text:span text:style-name="T92">e de<text:s/></text:span><text:span text:style-name="T93">MULTA, CORRESPONDENTE A 7,5 (SETE VÍRGULA CINCO) ANUIDADES</text:span><text:span text:style-name="T94">, uma vez que restou comprovado que o profissional praticou a infração prevista no Art. 18, inciso IX da Lei n. 12.378/10, assim como transgrediu as regras 1.2.1 e 1.2.3 do Código de Ética e Disciplina, a primeira agravada pela circunstância prevista no art. 72, incisos IV e IX da Resolução CAU/BR nº 143/2017.</text:span></text:p>
      <text:p text:style-name="P95"/>
      <text:p text:style-name="P96">Considerando o previsto no art. 49, § 5°, da Resolução CAU/BR nº 143/2017:<text:s/></text:p>
      <text:p text:style-name="P97">§ 5° A CED/UF, após aprovação do relatório e voto fundamentado, deverá encaminhá-los imediatamente ao Plenário do CAU/UF para julgamento do processo ético-disciplinar.</text:p>
      <text:p text:style-name="P98">DELIBEROU POR:</text:p>
      <text:soft-page-break/>
      <text:list text:style-name="LFO1" text:continue-numbering="true">
        <text:list-item>
          <text:p text:style-name="P99"><text:span text:style-name="T100">Aprovar</text:span><text:span text:style-name="T101">, por<text:s/></text:span><text:span text:style-name="T102">maioria</text:span><text:span text:style-name="T103"><text:s/>dos presentes,</text:span><text:span text:style-name="T104"><text:s/>o</text:span><text:span text:style-name="T105"><text:s/>relatório e voto fundamentado apresentado pel</text:span><text:span text:style-name="T106">o</text:span><text:span text:style-name="T107"><text:s/></text:span><text:span text:style-name="T108">Conselheir</text:span><text:span text:style-name="T109">o</text:span><text:span text:style-name="T110"><text:s/></text:span><text:span text:style-name="T111">Relator</text:span><text:span text:style-name="T112">, e face d</text:span><text:span text:style-name="T113">a</text:span><text:span text:style-name="T114"><text:s/>profissional denunciad</text:span><text:span text:style-name="T115">a</text:span><text:span text:style-name="T116">, Arq. e Urb.<text:s/></text:span><text:span text:style-name="T117">K. B.</text:span><text:span text:style-name="T118">, registrad</text:span><text:span text:style-name="T119">a</text:span><text:span text:style-name="T120"><text:s/>no CAU sob o nº<text:s/></text:span><text:span text:style-name="T121">61060-7</text:span><text:span text:style-name="T122">,<text:s/></text:span><text:span text:style-name="T123">pela<text:s/></text:span><text:span text:style-name="T124">aplicação da sanção<text:s/></text:span><text:span text:style-name="T125">de<text:s/></text:span><text:span text:style-name="T126">SUSPENSÃO POR 75 DIAS<text:s/></text:span><text:span text:style-name="T127">e de<text:s/></text:span><text:span text:style-name="T128">MULTA, CORRESPONDE</text:span><text:span text:style-name="T129">N</text:span><text:span text:style-name="T130">TE A 7,5 (SETE VÍRGULA CINCO) ANUIDADES</text:span><text:span text:style-name="T131">, uma vez que restou comprovado que o profissional prat</text:span><text:span text:style-name="T132">i</text:span><text:span text:style-name="T133">cou a infração prevista no Art. 18, inciso IX da Lei n. 12.378/10, assim como transgrediu as regras 1.2.1 e 1.2.3 do Código de Ética e Disciplina, a primeira agravada pela circunstância prevista no art. 72, incisos IV e IX da Resolução CAU/BR nº 143/2017.</text:span></text:p>
        </text:list-item>
        <text:list-item>
          <text:p text:style-name="P134">Remeter os autos à apreciação do Plenário para julgamento, nos termos<text:s/>da Resolução n° 143 do CAU/BR<text:s/>e<text:s/>da DPO/RS nº<text:s/>1294/2021.</text:p>
        </text:list-item>
        <text:list-item>
          <text:p text:style-name="P135">Intimem-se as partes da data da sessão de julgamento.</text:p>
        </text:list-item>
      </text:list>
      <text:p text:style-name="P136"/>
      <text:p text:style-name="P137"><text:span text:style-name="T138">Porto Alegre – RS,<text:s/></text:span><text:span text:style-name="T139">20</text:span><text:span text:style-name="T140"><text:s/>de j</text:span><text:span text:style-name="T141">ulho</text:span><text:span text:style-name="T142"><text:s/>de 202</text:span><text:span text:style-name="T143">3</text:span><text:span text:style-name="T144">.</text:span></text:p>
      <text:p text:style-name="P145">Acompanhado dos votos das conselheiras Silvia Monteiro Barakat, Gislaine Vargas Saibro e Ingrid Louise de Souza Dahm e do voto do conselheiro Fábio André Zatti, atesto a veracidade das informações aqui apresentadas.</text:p>
      <text:p text:style-name="P146"/>
      <text:p text:style-name="P147"/>
      <text:p text:style-name="P148"/>
      <text:p text:style-name="P149"/>
      <text:p text:style-name="P150">FÁBIO MÜLLER</text:p>
      <text:p text:style-name="P151">Coordenador da CED-CAU/RS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01T13:16:00Z</meta:creation-date>
    <dc:date>2023-08-01T13:16:00Z</dc:date>
    <meta:print-date>2023-07-31T18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7" meta:row-count="20" meta:non-whitespace-character-count="2441"/>
  </office:meta>
</office:document-meta>
</file>