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7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22.326/2021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L. A. M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6</text:span><text:span text:style-name="T46">5</text:span><text:span text:style-name="T47">/202</text:span><text:span text:style-name="T48">3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 na sede do CAU/RS, no dia<text:s/></text:span><text:span text:style-name="T52">20</text:span><text:span text:style-name="T53"><text:s/>de</text:span><text:span text:style-name="T54"><text:s/></text:span><text:span text:style-name="T55">ju</text:span><text:span text:style-name="T56">l</text:span><text:span text:style-name="T57">ho</text:span><text:span text:style-name="T58"><text:s/>de 202</text:span><text:span text:style-name="T59">3</text:span><text:span text:style-name="T60">, no uso das competências que lhe conferem o artigo 2º, inciso III, alínea ‘b’, da Resolução CAU/BR nº 30 e o artigo 94, II, do Regimento Interno do CAU/RS;</text:span></text:p>
      <text:p text:style-name="P61">Considerando os fatos expostos<text:s/>pela<text:s/>Conselheira<text:s/>Relatora,<text:s/>Gislaine Vargas Saibro,<text:s/>no parecer de admissibilidade, no qual concluiu que:</text:p>
      <text:p text:style-name="P62"/>
      <text:p text:style-name="P63"><text:span text:style-name="T64">“</text:span><text:span text:style-name="T65">Uma vez que a denúncia não preenche os requisitos previstos no inciso IV, do art. 11, parágrafo 2º da Resolução CAU/BR nº 143; que é oriunda de fiscalização do CAU/SP, relativa à profissional com endereço no RS; que o link indicado na denúncia não tem mais o vídeo disponível; e que não há outros elementos comprobatórios da denúncia efetuada de ofício, submeto à</text:span><text:span text:style-name="T66"><text:s/></text:span><text:span text:style-name="T67">inadmissibilidade da denúncia à apreciação da CED-CAU/RS, propondo seu arquivamento liminar</text:span><text:span text:style-name="T68">.”</text:span></text:p>
      <text:p text:style-name="P69"/>
      <text:p text:style-name="P70">Considerando que compete à CED-CAU/RS realizar o juízo de admissibilidade, imediatamente após a leitura do parecer de admissibilidade,<text:s/>emitido pelo<text:s/>relator, nos termos do art. 21 da Resolução CAU/BR nº 143/2017;</text:p>
      <text:p text:style-name="P71"/>
      <text:p text:style-name="P72">DELIBEROU:</text:p>
      <text:p text:style-name="P73"/>
      <text:list text:style-name="LFO1" text:continue-numbering="true">
        <text:list-item>
          <text:p text:style-name="P74">Por aprovar o não acatamento da denúncia a consequente determinação de seu arquivamento liminar,<text:s/>nos termos do art. 20, da Resolução CAU/BR nº<text:s/>143/2017, em razão da extinção de punibilidade;<text:s/></text:p>
        </text:list-item>
        <text:list-item>
          <text:p text:style-name="P75">Intimar a parte denunciada da decisão e, posteriormente, proceder ao arquivamento do expediente.</text:p>
        </text:list-item>
      </text:list>
      <text:p text:style-name="P76"/>
      <text:p text:style-name="P77"/>
      <text:soft-page-break/>
      <text:p text:style-name="P78"><text:span text:style-name="T79">Porto Alegre – RS,<text:s/></text:span><text:span text:style-name="T80">20</text:span><text:span text:style-name="T81"><text:s/>de ju</text:span><text:span text:style-name="T82">l</text:span><text:span text:style-name="T83">ho</text:span><text:span text:style-name="T84"><text:s/>de 202</text:span><text:span text:style-name="T85">3</text:span><text:span text:style-name="T86">.</text:span></text:p>
      <text:p text:style-name="P87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88"/>
      <text:p text:style-name="P89"/>
      <text:p text:style-name="P90"/>
      <text:p text:style-name="P91"/>
      <text:p text:style-name="P92">FÁBIO MÜLLER</text:p>
      <text:p text:style-name="P93">Coordenador da CED-CAU/RS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1T13:20:00Z</meta:creation-date>
    <dc:date>2023-08-01T13:20:00Z</dc:date>
    <meta:print-date>2023-07-31T18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849" meta:row-count="13" meta:non-whitespace-character-count="1563"/>
  </office:meta>
</office:document-meta>
</file>