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7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10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1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P11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5287/202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54.359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R. M.<text:s/>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67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7</text:span><text:span text:style-name="T59"><text:s/>de<text:s/></text:span><text:span text:style-name="T60">agosto</text:span><text:span text:style-name="T61"><text:s/></text:span><text:span text:style-name="T62"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os fatos expostos<text:s/>pela<text:s/>Conselheira<text:s/>Gislaine Vargas Saibro,<text:s/>no parecer de admissibilidade, no qual concluiu que:</text:p>
      <text:p text:style-name="P66"/>
      <text:p text:style-name="P67"><text:span text:style-name="T68">Conforme fundamentação exposta ao longo deste parecer de admissibilidade, proponho à CED-CAU/RS<text:s/></text:span><text:span text:style-name="T69">o não acatamento da denúncia<text:s/></text:span><text:span text:style-name="T70">e a consequente determinação do seu arquivamento liminar, nos termos do art. 20, da Resolução CAU/BR nº 143/2017, p</text:span><text:span text:style-name="T71">ela não comprovação de</text:span><text:span text:style-name="T72"><text:s/>indícios de infração ético-disciplinar</text:span><text:span text:style-name="T73"><text:s/>relacionados à Denúncia nº 25287/2020, considerando todas as diligências solicitadas e analisadas.</text:span></text:p>
      <text:p text:style-name="P74"/>
      <text:p text:style-name="P75"/>
      <text:p text:style-name="P76">Considerando que compete à CED-CAU/RS realizar o juízo de admissibilidade, imediatamente após a leitura do parecer de admissibilidade emitido pela<text:s/>relatora, nos termos do art. 21 da Resolução CAU/BR nº 143/2017;</text:p>
      <text:p text:style-name="P77"/>
      <text:p text:style-name="P78"/>
      <text:p text:style-name="P79"/>
      <text:p text:style-name="P80">DELIBEROU:</text:p>
      <text:p text:style-name="P81"/>
      <text:list text:style-name="LFO1" text:continue-numbering="true">
        <text:list-item>
          <text:p text:style-name="P82">Por aprovar o não acatamento da denúncia<text:s/>a<text:s/>consequente<text:s/>determinação de seu arquivamento liminar,<text:s/>nos termos do art. 20, da Resolução CAU/BR nº<text:s/>143/2017;</text:p>
        </text:list-item>
        <text:list-item>
          <text:p text:style-name="P83">Determinar, outrossim, após notificação da parte<text:s/>denunciada e antes do arquivamento, o encaminhamento do protocolo para o setor da Presidência, a fim de que seja dado conhecimento ao Plenário do CAU/RS, conforme consta no<text:s/>item final do parecer</text:p>
        </text:list-item>
      </text:list>
      <text:p text:style-name="P84"/>
      <text:p text:style-name="P85"/>
      <text:p text:style-name="P86"><text:span text:style-name="T87">Porto Alegre – RS,<text:s/></text:span><text:span text:style-name="T88">17</text:span><text:span text:style-name="T89"><text:s/>de</text:span><text:span text:style-name="T90"><text:s/>agosto</text:span><text:span text:style-name="T91"><text:s/></text:span><text:span text:style-name="T92">de 202</text:span><text:span text:style-name="T93">3</text:span><text:span text:style-name="T94">.</text:span></text:p>
      <text:p text:style-name="P95"><text:span text:style-name="T96">Acompanhad</text:span><text:span text:style-name="T97">o</text:span><text:span text:style-name="T98"><text:s/>dos votos das conselheiras</text:span><text:span text:style-name="T99"><text:s/>Gislaine Vargas Saibro</text:span><text:span text:style-name="T100">,</text:span><text:span text:style-name="T101"><text:s/>Silvia Monteiro Barakat,</text:span><text:span text:style-name="T102"><text:s/>Ingrid Louise de Souza Dahm e</text:span><text:span text:style-name="T103"><text:s/></text:span><text:span text:style-name="T104">do</text:span><text:span text:style-name="T105"><text:s/>voto do</text:span><text:span text:style-name="T106"><text:s/>conselheiro Fábio André Zatti,<text:s/></text:span><text:span text:style-name="T107">atesto a veracidade das informações aqui apresentadas</text:span><text:span text:style-name="T108">.</text:span></text:p>
      <text:p text:style-name="P109"/>
      <text:p text:style-name="P110"/>
      <text:p text:style-name="P111"/>
      <text:p text:style-name="P112">ARQ. E URB.<text:s/>FÁBIO MÜLLER</text:p>
      <text:p text:style-name="P113">Coordenador da CED-CAU/R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28T20:02:00Z</meta:creation-date>
    <dc:date>2023-08-28T20:02:00Z</dc:date>
    <meta:print-date>2023-08-22T20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1" meta:character-count="1925" meta:row-count="13" meta:non-whitespace-character-count="1627"/>
  </office:meta>
</office:document-meta>
</file>