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4083in" style:use-optimal-column-width="false"/>
    </style:style>
    <style:style style:name="TableColumn156" style:family="table-column">
      <style:table-column-properties style:column-width="5.5013in" style:use-optimal-column-width="false"/>
    </style:style>
    <style:style style:name="Table154" style:family="table">
      <style:table-properties style:width="6.9097in" fo:margin-left="-0.2388in" table:align="left"/>
    </style:style>
    <style:style style:name="TableRow157" style:family="table-row">
      <style:table-row-properties style:min-row-height="0.093in"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093in"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93in" style:use-optimal-row-height="false"/>
    </style:style>
    <style:style style:name="TableCell3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93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715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93in"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093in" style:use-optimal-row-height="false"/>
    </style:style>
    <style:style style:name="TableCell34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715in"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93in" style:use-optimal-row-height="false"/>
    </style:style>
    <style:style style:name="TableCell37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93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715in" style:use-optimal-row-height="false"/>
    </style:style>
    <style:style style:name="TableCell3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715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715in" style:use-optimal-row-height="false"/>
    </style:style>
    <style:style style:name="TableCell4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93in" style:use-optimal-row-height="false"/>
    </style:style>
    <style:style style:name="TableCell47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715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093in" style:use-optimal-row-height="false"/>
    </style:style>
    <style:style style:name="TableCell50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6A6A6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93in" style:use-optimal-row-height="false"/>
    </style:style>
    <style:style style:name="TableCell5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093in" style:use-optimal-row-height="false"/>
    </style:style>
    <style:style style:name="TableCell59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9" style:parent-style-name="Normal" style:family="paragraph">
      <style:text-properties text:display="none"/>
    </style:style>
    <style:style style:name="TableColumn601" style:family="table-column">
      <style:table-column-properties style:column-width="1.359in" style:use-optimal-column-width="false"/>
    </style:style>
    <style:style style:name="TableColumn602" style:family="table-column">
      <style:table-column-properties style:column-width="5.5319in" style:use-optimal-column-width="false"/>
    </style:style>
    <style:style style:name="Table600" style:family="table">
      <style:table-properties style:width="6.8909in" fo:margin-left="-0.2006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2097in" style:use-optimal-row-height="false"/>
    </style:style>
    <style:style style:name="TableCell6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1" style:family="table-row">
      <style:table-row-properties style:min-row-height="0.2097in" style:use-optimal-row-height="false"/>
    </style:style>
    <style:style style:name="TableCell6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068in" style:use-optimal-row-height="false"/>
    </style:style>
    <style:style style:name="TableCell6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7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3<text:s/>de<text:s/>julh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 Sala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ndrea Borba<text:s/>Pinheiro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<text:s/>da<text:s/>276ª<text:s/>Reuniões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76ª Reunião Ordinária,<text:s/>encaminhada<text:s/>anteriormente,<text:s/>foi aprovada por unanimidade dos presentes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 e acrescentado o item<text:s/>6.1<text:s/>como extrapauta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A conselheira Gislaine menciona acerca da<text:s/>reunião SEI <text:s/>&amp; LGPD,<text:s/>ocorrida em<text:s/>12.07.2023, salientando as mudanças que serão decorrentes da<text:s/>implementação<text:s/>tanto<text:s/>da LGPD<text:s/>quanto<text:s/>do SEI.<text:s/>Ela<text:s/>lamenta que o SEI não seja utilizado para os processos éticos<text:s/>também. Quanto<text:s/>à<text:s/>LGPD ela menciona que, diante da complexidade, será necessário avaliar quais as informações e de que forma teria que adequar os procedimentos que vem sendo adotados<text:s/>nos processos éticos.<text:s/>O assessor jurídico<text:s/>Jaime reitera que os processos<text:s/>éticos não são sigilosos, a não ser quando as partes assim requererem. Ele reitera que a proteção seria quanto aos dados sensíveis. O coordenador<text:s/>da CED-CAU/RS Fábio<text:s/>reitera que não devemos antecipar as situações, salientando que a equipe de LGPD vai trabalhar e orientar nesse sentido.<text:s/>Ele reforça que o módulo SEI<text:s/>vai otimizar os trabalhos<text:s/>do CAU/RS.<text:s/>A comissão verifica as alterações<text:s/>decorrentes, salientando que<text:s/>ainda está em processo<text:s/>de<text:s/>implementação, cujas alterações serão progressivas. O coordenador<text:s/>reitera que a equipe da LGPD<text:s/>está cumprindo as etapas pertinentes e,<text:s/>com certeza,<text:s/>virá a se reunir com a comissão, confirmando<text:s/>que<text:s/>as alterações serão realizadas<text:s/>gradualmente.<text:s/>O assessor jurídico<text:s/>Jaime<text:s/>menciona que conversou<text:s/>com<text:s/>o<text:s/>assessor jurídico<text:s/>Flávio, o qual havia se reunido com a equipe do Setor Jurídico, confirmando que o<text:s/>mesmo<text:s/>não poderá trabalhar no projeto perguntas e respostas, diante das outras demandas que está assumindo.<text:s/>A comissão debate a respeito da<text:s/>situação da<text:s/>assessoria<text:s/>jurídica da CED-CAU/RS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Ordem do Dia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eCell166">
            <text:p text:style-name="P167">Análise de Processos<text:s/>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>
            <text:p text:style-name="P175">Assessoria Operacional</text:p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>
            <text:p text:style-name="P180">Fábio Müller</text:p>
          </table:table-cell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>
            <text:p text:style-name="P185"><text:span text:style-name="T186">Processo nº<text:s/></text:span><text:span text:style-name="T187">830.883/2019</text:span><text:span text:style-name="T188">. F</text:span><text:span text:style-name="T189">ase de<text:s/></text:span><text:span text:style-name="T190">instrução</text:span><text:span text:style-name="T191">.<text:s/></text:span><text:span text:style-name="T192">O conselheiro<text:s/></text:span><text:span text:style-name="T193">Fábio Müller</text:span><text:span text:style-name="T194"><text:s/></text:span><text:span text:style-name="T195">apresenta o relatório do caso.<text:s/></text:span><text:span text:style-name="T196">Ele demonstra as prováveis sanções aplicáveis.<text:s/></text:span><text:span text:style-name="T197">A comiss</text:span><text:span text:style-name="T198">ão analisa</text:span><text:span text:style-name="T199"><text:s/>e debate a respeito</text:span><text:span text:style-name="T200">. Em razão de que</text:span><text:span text:style-name="T201"><text:s/>resta pendente uma definição<text:s/></text:span><text:span text:style-name="T202">acerca<text:s/></text:span><text:span text:style-name="T203">do concurso de infrações</text:span><text:span text:style-name="T204">,<text:s/></text:span><text:span text:style-name="T205">a fim de aplicar a sanção da forma mais correta, o processo será deliberado na próxima reunião.</text:span></text:p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>
            <text:p text:style-name="P210">Repautar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Assessoria Operacional</text:p>
          </table:table-cell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>
            <text:p text:style-name="P223">Fábio Müller</text:p>
          </table:table-cell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>
            <text:p text:style-name="P228"><text:span text:style-name="T229">Processo nº 943.530/2019</text:span><text:span text:style-name="T230">. F</text:span><text:span text:style-name="T231">ase de instrução</text:span><text:span text:style-name="T232">. Apresentar relatório e voto.</text:span></text:p>
          </table:table-cell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>
            <text:p text:style-name="P237">Repautar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Assessoria Operacional</text:p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>
            <text:p text:style-name="P250">Fábio André Zatti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<text:span text:style-name="T256">Processo nº 1.484.171/2022</text:span><text:span text:style-name="T257">. F</text:span><text:span text:style-name="T258">ase de admissibilidade</text:span><text:span text:style-name="T259">.<text:s/></text:span><text:span text:style-name="T260">O conselheiro Fábio Zatti</text:span><text:span text:style-name="T261"><text:s/>apresenta relato do caso.<text:s/></text:span><text:span text:style-name="T262">A comissão e o relator verificam que existem algumas</text:span><text:span text:style-name="T263"><text:s/>questões pendentes.</text:span><text:span text:style-name="T264"><text:s/></text:span><text:span text:style-name="T265">O</text:span><text:span text:style-name="T266"><text:s/>processo será<text:s/></text:span><text:span text:style-name="T267">novamente<text:s/></text:span><text:span text:style-name="T268">pautado</text:span><text:span text:style-name="T269"><text:s/>a fim de</text:span><text:span text:style-name="T270"><text:s/>que seja analisado ainda<text:s/></text:span><text:span text:style-name="T271">mais detalhada</text:span><text:span text:style-name="T272">mente</text:span><text:span text:style-name="T273"><text:s/>e, também, complementa</text:span><text:span text:style-name="T274">do</text:span><text:span text:style-name="T275"><text:s/>o relatório cronológico</text:span>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Repautar</text:p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>
            <text:p text:style-name="P288">Assessoria Operacional</text:p>
          </table:table-cell>
        </table:table-row>
        <table:table-row table:style-name="TableRow289">
          <table:table-cell table:style-name="TableCell290">
            <text:p text:style-name="P291">Relatora</text:p>
          </table:table-cell>
          <table:table-cell table:style-name="TableCell292">
            <text:p text:style-name="P293">Gislaine Vargas Saibro</text:p>
          </table:table-cell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>
            <text:p text:style-name="P298"><text:span text:style-name="T299">Processo nº 1.271.581/2021</text:span><text:span text:style-name="T300">. F</text:span><text:span text:style-name="T301">ase de instrução</text:span><text:span text:style-name="T302">.<text:s/></text:span><text:span text:style-name="T303">Apresentar relatório e voto.</text:span></text:p>
          </table:table-cell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>
            <text:p text:style-name="P308">repautar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Fonte</text:span></text:p>
          </table:table-cell>
          <table:table-cell table:style-name="TableCell316">
            <text:p text:style-name="P317">Assessoria Operacional</text:p>
          </table:table-cell>
        </table:table-row>
        <table:table-row table:style-name="TableRow318">
          <table:table-cell table:style-name="TableCell319">
            <text:p text:style-name="P320"><text:span text:style-name="T321">Relatora</text:span></text:p>
          </table:table-cell>
          <table:table-cell table:style-name="TableCell322">
            <text:p text:style-name="P323">Fábio Müller</text:p>
          </table:table-cell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>
            <text:p text:style-name="P328"><text:span text:style-name="T329">Processo nº 1.349.273/2021.<text:s/></text:span><text:span text:style-name="T330">F</text:span><text:span text:style-name="T331">ase de admissibilidade</text:span><text:span text:style-name="T332">.<text:s/></text:span><text:span text:style-name="T333">O<text:s/></text:span><text:span text:style-name="T334">conselheiro</text:span><text:span text:style-name="T335"><text:s/>apresenta relat</text:span><text:span text:style-name="T336">ório da denúncia</text:span><text:span text:style-name="T337">.<text:s/></text:span><text:span text:style-name="T338">A comissão analisa o caso e debate a respeito.<text:s/></text:span><text:span text:style-name="T339">O relator apresenta seu parecer pelo acatamento da denúncia.</text:span></text:p>
          </table:table-cell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>
            <text:p text:style-name="P344">Deliberação da CED-CAU/RS nº 060/2023: aprovada pela unanimidade dos presentes</text:p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Fonte</text:span></text:p>
          </table:table-cell>
          <table:table-cell table:style-name="TableCell352">
            <text:p text:style-name="P353">Assessoria Operacional</text:p>
          </table:table-cell>
        </table:table-row>
        <table:table-row table:style-name="TableRow354">
          <table:table-cell table:style-name="TableCell355">
            <text:p text:style-name="P356"><text:span text:style-name="T357">Relatora</text:span></text:p>
          </table:table-cell>
          <table:table-cell table:style-name="TableCell358">
            <text:p text:style-name="P359">Silvia Monteiro Barakat</text:p>
          </table:table-cell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>
            <text:p text:style-name="P364"><text:span text:style-name="T365">Processo nº 1</text:span><text:span text:style-name="T366">.</text:span><text:span text:style-name="T367">274</text:span><text:span text:style-name="T368">.</text:span><text:span text:style-name="T369">704/2021.</text:span><text:span text:style-name="T370"><text:s/></text:span><text:span text:style-name="T371">Fase de Instrução</text:span><text:span text:style-name="T372">. Despacho saneador.</text:span></text:p>
          </table:table-cell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>
            <text:p text:style-name="P377">Repautar</text:p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Fonte</text:span></text:p>
          </table:table-cell>
          <table:table-cell table:style-name="TableCell385">
            <text:p text:style-name="P386">Assessoria Operacional</text:p>
          </table:table-cell>
        </table:table-row>
        <table:table-row table:style-name="TableRow387">
          <table:table-cell table:style-name="TableCell388">
            <text:p text:style-name="P389"><text:span text:style-name="T390">Relatora</text:span></text:p>
          </table:table-cell>
          <table:table-cell table:style-name="TableCell391">
            <text:p text:style-name="P392">Sílvia Monteiro Barakat</text:p>
          </table:table-cell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>
            <text:p text:style-name="P397"><text:span text:style-name="T398">Processo nº 1.651.752/2022. Fase de admissibilidade.<text:s/></text:span><text:span text:style-name="T399">A conselheira apresenta o caso.</text:span><text:span text:style-name="T400"><text:s/></text:span><text:span text:style-name="T401">A comissão analisa a denúncia. A relatora solicita notificação da parte denunciada para que apresente manifestação pr</text:span><text:span text:style-name="T402">évia e junt</text:span><text:span text:style-name="T403">e</text:span><text:span text:style-name="T404"><text:s/>documentos.</text:span></text:p>
          </table:table-cell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>
            <text:p text:style-name="P409">Notificar as partes.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Fonte</text:span></text:p>
          </table:table-cell>
          <table:table-cell table:style-name="TableCell419">
            <text:p text:style-name="P420">Assessoria Operacional</text:p>
          </table:table-cell>
        </table:table-row>
        <table:table-row table:style-name="TableRow421">
          <table:table-cell table:style-name="TableCell422">
            <text:p text:style-name="P423"><text:span text:style-name="T424">Relator</text:span></text:p>
          </table:table-cell>
          <table:table-cell table:style-name="TableCell425">
            <text:p text:style-name="P426">Fábio André Zatti</text:p>
          </table:table-cell>
        </table:table-row>
        <table:table-row table:style-name="TableRow427">
          <table:table-cell table:style-name="TableCell428">
            <text:p text:style-name="P429">Discussão</text:p>
          </table:table-cell>
          <table:table-cell table:style-name="TableCell430">
            <text:p text:style-name="P431"><text:span text:style-name="T432">Processo nº 1.195.048/2020. Fase de instrução.<text:s/></text:span><text:span text:style-name="T433">O conselheiro apresenta resumo do processo e demonstra a situação atual</text:span><text:span text:style-name="T434">izada</text:span><text:span text:style-name="T435">, diante das provas e manifestações até então apresentada</text:span><text:span text:style-name="T436">s</text:span><text:span text:style-name="T437">.</text:span><text:span text:style-name="T438"><text:s/>O relator vai encaminhar</text:span><text:span text:style-name="T439"><text:s/>despacho saneador com solicitação de diligência à Prefeitura e intimação das partes para alegações finais.</text:span></text:p>
          </table:table-cell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>
            <text:p text:style-name="P444">Encaminhar despacho saneador.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Fonte</text:span></text:p>
          </table:table-cell>
          <table:table-cell table:style-name="TableCell452">
            <text:p text:style-name="P453">Assessoria Operacional</text:p>
          </table:table-cell>
        </table:table-row>
        <table:table-row table:style-name="TableRow454">
          <table:table-cell table:style-name="TableCell455">
            <text:p text:style-name="P456"><text:span text:style-name="T457">Relatora</text:span></text:p>
          </table:table-cell>
          <table:table-cell table:style-name="TableCell458">
            <text:p text:style-name="P459">Ingrid Louise de Souza Dahm</text:p>
          </table:table-cell>
        </table:table-row>
        <table:table-row table:style-name="TableRow460">
          <table:table-cell table:style-name="TableCell461">
            <text:p text:style-name="P462">Discussão</text:p>
          </table:table-cell>
          <table:table-cell table:style-name="TableCell463">
            <text:p text:style-name="P464"><text:span text:style-name="T465">Processo nº 1.119.520/2020</text:span><text:span text:style-name="T466">.<text:s/></text:span><text:span text:style-name="T467">Fase de instrução.</text:span><text:span text:style-name="T468"><text:s/>Despacho saneador.</text:span>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Repautar</text:p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Fonte</text:span></text:p>
          </table:table-cell>
          <table:table-cell table:style-name="TableCell481">
            <text:p text:style-name="P482">Assessoria Operacional</text:p>
          </table:table-cell>
        </table:table-row>
        <table:table-row table:style-name="TableRow483">
          <table:table-cell table:style-name="TableCell484">
            <text:p text:style-name="P485"><text:span text:style-name="T486">Relatora</text:span></text:p>
          </table:table-cell>
          <table:table-cell table:style-name="TableCell487">
            <text:p text:style-name="P488">Ingrid Louise de Souza Dahm</text:p>
          </table:table-cell>
        </table:table-row>
        <table:table-row table:style-name="TableRow489">
          <table:table-cell table:style-name="TableCell490">
            <text:p text:style-name="P491">Discussão</text:p>
          </table:table-cell>
          <table:table-cell table:style-name="TableCell492">
            <text:p text:style-name="P493"><text:span text:style-name="T494">Processo nº 1.418.385/2021. Fase de admissibilidade.</text:span><text:span text:style-name="T495"><text:s/></text:span><text:span text:style-name="T496">A conselheira apresenta resumo d</text:span><text:span text:style-name="T497">a denúncia</text:span><text:span text:style-name="T498">.<text:s/></text:span><text:span text:style-name="T499">A comissão analisa o caso.</text:span><text:span text:style-name="T500"><text:s/></text:span><text:span text:style-name="T501">A<text:s/></text:span><text:span text:style-name="T502">relatora<text:s/></text:span><text:span text:style-name="T503">verifica que são necessárias mais informações a respeito. Dessa forma, ela solicitará diligências<text:s/></text:span><text:span text:style-name="T504">à fiscalização<text:s/></text:span><text:span text:style-name="T505">e notificará<text:s/></text:span><text:span text:style-name="T506">a parte</text:span><text:span text:style-name="T507"><text:s/>denunciada para manifestação prévia.</text:span></text:p>
          </table:table-cell>
        </table:table-row>
        <table:table-row table:style-name="TableRow508">
          <table:table-cell table:style-name="TableCell509">
            <text:p text:style-name="P510">Encaminhamento</text:p>
          </table:table-cell>
          <table:table-cell table:style-name="TableCell511">
            <text:p text:style-name="P512">Encaminhar análise de requisitos para a assessoria operacional.</text:p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list text:style-name="LFO1" text:continue-numbering="true">
              <text:list-item>
                <text:p text:style-name="P521"><text:span text:style-name="T522">Extrapauta</text:span></text:p>
              </text:list-item>
            </text:list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list text:style-name="LFO1" text:continue-numbering="true">
              <text:list-item>
                <text:list>
                  <text:list-item>
                    <text:p text:style-name="P528"/>
                  </text:list-item>
                </text:list>
              </text:list-item>
            </text:list>
          </table:table-cell>
          <table:table-cell table:style-name="TableCell529">
            <text:p text:style-name="P530">Análise do quantitativo de processos da CED-CAU/RS</text:p>
          </table:table-cell>
        </table:table-row>
        <table:table-row table:style-name="TableRow531">
          <table:table-cell table:style-name="TableCell532">
            <text:p text:style-name="P533">Fonte</text:p>
          </table:table-cell>
          <table:table-cell table:style-name="TableCell534">
            <text:p text:style-name="P535">Assessoria Operacional</text:p>
          </table:table-cell>
        </table:table-row>
        <table:table-row table:style-name="TableRow536">
          <table:table-cell table:style-name="TableCell537">
            <text:p text:style-name="P538">Relatora</text:p>
          </table:table-cell>
          <table:table-cell table:style-name="TableCell539">
            <text:p text:style-name="P540">Comissão</text:p>
          </table:table-cell>
        </table:table-row>
        <table:table-row table:style-name="TableRow541">
          <table:table-cell table:style-name="TableCell542">
            <text:p text:style-name="P543">Discussão</text:p>
          </table:table-cell>
          <table:table-cell table:style-name="TableCell544">
            <text:p text:style-name="P545"><text:span text:style-name="T546">O coordenador Fábio comenta que seria importante levar esses dados ao Plenário, conforme o Presidente j</text:span><text:span text:style-name="T547">á teria sugerido anterior</text:span><text:span text:style-name="T548">m</text:span><text:span text:style-name="T549">e</text:span><text:span text:style-name="T550">n</text:span><text:span text:style-name="T551">t</text:span><text:span text:style-name="T552">e. A conselheira Gislaine menciona que isso já foi pautado algumas vezes, nas quais se tinha estabelecido que<text:s/></text:span><text:span text:style-name="T553">esses números<text:s/></text:span><text:span text:style-name="T554">fossem</text:span><text:span text:style-name="T555"><text:s/>averiguados<text:s/></text:span><text:span text:style-name="T556">a cada 3 ou 4 meses. A assistente de atendimento e fiscalização Danuza<text:s/></text:span><text:span text:style-name="T557">apresenta os<text:s/></text:span><text:span text:style-name="T558">mesmos<text:s/></text:span><text:span text:style-name="T559">dados os quais já tinha</text:span><text:span text:style-name="T560">m</text:span><text:span text:style-name="T561"><text:s/>sido item de pauta d</text:span><text:span text:style-name="T562">a reunião anterior.<text:s/></text:span><text:span text:style-name="T563">A comissão</text:span><text:span text:style-name="T564"><text:s/>analisa e<text:s/></text:span><text:span text:style-name="T565">debate a respeito.<text:s/></text:span><text:span text:style-name="T566">O coordenador Fábio e a conselheira Gislaine sugerem que poderia ser feito um</text:span><text:span text:style-name="T567">a reunião estilo</text:span><text:span text:style-name="T568"><text:s/>mutirão para analisar os processos que est</text:span><text:span text:style-name="T569">ejam</text:span><text:span text:style-name="T570"><text:s/>em<text:s/></text:span><text:span text:style-name="T571">fase de<text:s/></text:span><text:span text:style-name="T572">admissibilidade.</text:span><text:span text:style-name="T573"><text:s/>O coordenador sugere que seja feita uma tabela de no máximo dois<text:s/></text:span><text:span text:style-name="T574">slides</text:span><text:span text:style-name="T575"><text:s/>O conselheiro F</text:span><text:span text:style-name="T576">ábio Zatti e a conselheira Gislaine sugerem que seja</text:span><text:span text:style-name="T577">m</text:span><text:span text:style-name="T578"><text:s/>incluído</text:span><text:span text:style-name="T579">s os</text:span><text:span text:style-name="T580"><text:s/>nú</text:span><text:span text:style-name="T581">mero</text:span><text:span text:style-name="T582">s</text:span><text:span text:style-name="T583"><text:s/>d</text:span><text:span text:style-name="T584">as denúncias</text:span><text:span text:style-name="T585"><text:s/>que entraram em 2022</text:span><text:span text:style-name="T586"><text:s/>e 2023</text:span><text:span text:style-name="T587">.<text:s/></text:span></text:p>
          </table:table-cell>
        </table:table-row>
        <table:table-row table:style-name="TableRow588">
          <table:table-cell table:style-name="TableCell589">
            <text:p text:style-name="P590">Encaminhamento</text:p>
          </table:table-cell>
          <table:table-cell table:style-name="TableCell591">
            <text:p text:style-name="P592">A assessoria operacional deve elaborar tabela, sintetizando<text:s/>os dados apresentados.<text:s/></text:p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list text:style-name="LFO39" text:continue-numbering="true">
              <text:list-item>
                <text:p text:style-name="P605">Definição da pauta da próxima reunião</text:p>
              </text:list-item>
            </text:list>
          </table:table-cell>
          <table:covered-table-cell/>
        </table:table-row>
        <table:table-row table:style-name="TableRow606">
          <table:table-cell table:style-name="TableCell607">
            <text:p text:style-name="P608">Assunto</text:p>
          </table:table-cell>
          <table:table-cell table:style-name="TableCell609">
            <text:p text:style-name="P610">Análise de processos</text:p>
          </table:table-cell>
        </table:table-row>
        <table:table-row table:style-name="TableRow611">
          <table:table-cell table:style-name="TableCell612">
            <text:p text:style-name="P613">Fonte</text:p>
          </table:table-cell>
          <table:table-cell table:style-name="TableCell614">
            <text:p text:style-name="P615">CED-CAU/RS</text:p>
          </table:table-cell>
        </table:table-row>
        <table:table-row table:style-name="TableRow616">
          <table:table-cell table:style-name="TableCell617">
            <text:p text:style-name="P618">Assunto</text:p>
          </table:table-cell>
          <table:table-cell table:style-name="TableCell619">
            <text:p text:style-name="P620">Padrão dos relatórios cronológicos</text:p>
          </table:table-cell>
        </table:table-row>
        <table:table-row table:style-name="TableRow621">
          <table:table-cell table:style-name="TableCell622">
            <text:p text:style-name="P623">Fonte</text:p>
          </table:table-cell>
          <table:table-cell table:style-name="TableCell624">
            <text:p text:style-name="P625">CED-CAU/RS</text:p>
          </table:table-cell>
        </table:table-row>
        <table:table-row table:style-name="TableRow626">
          <table:table-cell table:style-name="TableCell627" table:number-columns-spanned="2">
            <text:p text:style-name="P628"/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list text:style-name="LFO39" text:continue-numbering="true">
              <text:list-item>
                <text:p text:style-name="P632">Verificação de quórum – encerramento</text:p>
              </text:list-item>
            </text:list>
          </table:table-cell>
          <table:covered-table-cell/>
        </table:table-row>
        <table:table-row table:style-name="TableRow633">
          <table:table-cell table:style-name="TableCell634">
            <text:p text:style-name="P635">Presenças</text:p>
          </table:table-cell>
          <table:table-cell table:style-name="TableCell636">
            <text:p text:style-name="P637"><text:span text:style-name="T638">A reunião encerra às<text:s/></text:span><text:span text:style-name="T639">1</text:span><text:span text:style-name="T640">2</text:span><text:span text:style-name="T641">h</text:span><text:span text:style-name="T642">15</text:span><text:span text:style-name="T643">m</text:span><text:span text:style-name="T644">in</text:span><text:span text:style-name="T645"><text:s/></text:span><text:span text:style-name="T646">com os(as) pa</text:span><text:span text:style-name="T647">rticipantes acima nominados(as)</text:span><text:span text:style-name="T648">.</text:span></text:p>
          </table:table-cell>
        </table:table-row>
      </table:table>
      <text:p text:style-name="P649"/>
      <text:p text:style-name="P650"/>
      <text:p text:style-name="P651"/>
      <text:p text:style-name="P652"/>
      <text:p text:style-name="P653">FÁBIO MÜLLER</text:p>
      <text:p text:style-name="P654"><text:span text:style-name="T655">Coordenador</text:span><text:span text:style-name="T656"><text:s/></text:span><text:span text:style-name="T657">da CED-CAU/RS</text:span></text:p>
      <text:p text:style-name="P658"/>
      <text:p text:style-name="P659"/>
      <text:p text:style-name="P660"/>
      <text:p text:style-name="P661"/>
      <text:p text:style-name="P662">Danuza Daudt</text:p>
      <text:p text:style-name="P663"><text:span text:style-name="T66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25T19:27:00Z</meta:creation-date>
    <dc:date>2023-07-25T19:27:00Z</dc:date>
    <meta:print-date>2023-05-11T18:1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1" meta:character-count="7226" meta:row-count="50" meta:non-whitespace-character-count="6109"/>
  </office:meta>
</office:document-meta>
</file>