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6.8909in"/>
    </style:style>
    <style:style style:name="Table148" style:family="table">
      <style:table-properties style:width="6.8909in" fo:margin-left="-0.200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986in"/>
    </style:style>
    <style:style style:name="TableColumn159" style:family="table-column">
      <style:table-column-properties style:column-width="5.5125in"/>
    </style:style>
    <style:style style:name="Table157" style:family="table">
      <style:table-properties style:width="6.9111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1.393in" style:use-optimal-column-width="false"/>
    </style:style>
    <style:style style:name="TableColumn173" style:family="table-column">
      <style:table-column-properties style:column-width="5.5597in" style:use-optimal-column-width="false"/>
    </style:style>
    <style:style style:name="TableColumn174" style:family="table-column">
      <style:table-column-properties style:column-width="0.0118in" style:use-optimal-column-width="false"/>
    </style:style>
    <style:style style:name="Table171" style:family="table">
      <style:table-properties style:width="6.9645in" fo:margin-left="-0.2208in" table:align="left"/>
    </style:style>
    <style:style style:name="TableRow175" style:family="table-row">
      <style:table-row-properties style:min-row-height="0.093in"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Parágrafoda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11" style:family="table-row">
      <style:table-row-properties style:min-row-height="0.093in"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715in" style:use-optimal-row-height="false"/>
    </style:style>
    <style:style style:name="TableCell3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 style:use-optimal-row-height="false"/>
    </style:style>
    <style:style style:name="TableCell3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93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715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 style:use-optimal-row-height="false"/>
    </style:style>
    <style:style style:name="TableCell404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715in" style:use-optimal-row-height="false"/>
    </style:style>
    <style:style style:name="TableCell4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715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93in" style:use-optimal-row-height="false"/>
    </style:style>
    <style:style style:name="TableCell46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0715in" style:use-optimal-row-height="false"/>
    </style:style>
    <style:style style:name="TableCell4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93in" style:use-optimal-row-height="false"/>
    </style:style>
    <style:style style:name="TableCell50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 style:use-optimal-row-height="false"/>
    </style:style>
    <style:style style:name="TableCell5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715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73" style:family="table-row">
      <style:table-row-properties style:min-row-height="0.093in" style:use-optimal-row-height="false"/>
    </style:style>
    <style:style style:name="TableCell5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093in" style:use-optimal-row-height="false"/>
    </style:style>
    <style:style style:name="TableCell6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715in" style:use-optimal-row-height="false"/>
    </style:style>
    <style:style style:name="TableCell6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41" style:family="table-row">
      <style:table-row-properties style:min-row-height="0.093in" style:use-optimal-row-height="false"/>
    </style:style>
    <style:style style:name="TableCell64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93in" style:use-optimal-row-height="false"/>
    </style:style>
    <style:style style:name="TableCell6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93in" style:use-optimal-row-height="false"/>
    </style:style>
    <style:style style:name="TableCell6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min-row-height="0.093in" style:use-optimal-row-height="false"/>
    </style:style>
    <style:style style:name="TableCell6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715in" style:use-optimal-row-height="false"/>
    </style:style>
    <style:style style:name="TableCell6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 style:min-row-height="0.093in" style:use-optimal-row-height="false"/>
    </style:style>
    <style:style style:name="TableCell68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093in" style:use-optimal-row-height="false"/>
    </style:style>
    <style:style style:name="TableCell6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2" style:family="table-row">
      <style:table-row-properties style:min-row-height="0.093in" style:use-optimal-row-height="false"/>
    </style:style>
    <style:style style:name="TableCell6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0715in" style:use-optimal-row-height="false"/>
    </style:style>
    <style:style style:name="TableCell6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2" style:family="table-row">
      <style:table-row-properties style:min-row-height="0.093in" style:use-optimal-row-height="false"/>
    </style:style>
    <style:style style:name="TableCell7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42" style:family="table-row">
      <style:table-row-properties style:min-row-height="0.093in" style:use-optimal-row-height="false"/>
    </style:style>
    <style:style style:name="TableCell7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A6A6A6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6" style:family="table-row">
      <style:table-row-properties style:min-row-height="0.093in" style:use-optimal-row-height="false"/>
    </style:style>
    <style:style style:name="TableCell7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A6A6A6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A6A6A6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A6A6A6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02" style:family="table-row">
      <style:table-row-properties style:min-row-height="0.093in" style:use-optimal-row-height="false"/>
    </style:style>
    <style:style style:name="TableCell8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A6A6A6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07" style:family="table-row">
      <style:table-row-properties style:min-row-height="0.093in" style:use-optimal-row-height="false"/>
    </style:style>
    <style:style style:name="TableCell8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 style:min-row-height="0.093in" style:use-optimal-row-height="false"/>
    </style:style>
    <style:style style:name="TableCell8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4" style:family="table-row">
      <style:table-row-properties style:min-row-height="0.093in" style:use-optimal-row-height="false"/>
    </style:style>
    <style:style style:name="TableCell8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A6A6A6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A6A6A6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33" style:family="table-row">
      <style:table-row-properties style:min-row-height="0.093in" style:use-optimal-row-height="false"/>
    </style:style>
    <style:style style:name="TableCell8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A6A6A6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8" style:family="table-row">
      <style:table-row-properties style:min-row-height="0.093in" style:use-optimal-row-height="false"/>
    </style:style>
    <style:style style:name="TableCell83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4" style:parent-style-name="Normal" style:family="paragraph">
      <style:text-properties text:display="none"/>
    </style:style>
    <style:style style:name="TableColumn846" style:family="table-column">
      <style:table-column-properties style:column-width="1.5555in" style:use-optimal-column-width="false"/>
    </style:style>
    <style:style style:name="TableColumn847" style:family="table-column">
      <style:table-column-properties style:column-width="5.3354in" style:use-optimal-column-width="false"/>
    </style:style>
    <style:style style:name="Table845" style:family="table">
      <style:table-properties style:width="6.8909in" fo:margin-left="-0.2006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8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8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A6A6A6" fo:padding-top="0in" fo:padding-left="0.075in" fo:padding-bottom="0in" fo:padding-right="0.075in"/>
    </style:style>
    <style:style style:name="P8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6" style:family="table-row">
      <style:table-row-properties style:min-row-height="0.2097in" style:use-optimal-row-height="false"/>
    </style:style>
    <style:style style:name="TableCell8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8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A6A6A6" fo:padding-top="0in" fo:padding-left="0.075in" fo:padding-bottom="0in" fo:padding-right="0.075in"/>
    </style:style>
    <style:style style:name="P8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8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A6A6A6" fo:padding-top="0in" fo:padding-left="0.075in" fo:padding-bottom="0in" fo:padding-right="0.075in"/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2" style:family="table-row">
      <style:table-row-properties style:min-row-height="0.2097in" style:use-optimal-row-height="false"/>
    </style:style>
    <style:style style:name="TableCell8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A6A6A6" fo:padding-top="0in" fo:padding-left="0.075in" fo:padding-bottom="0in" fo:padding-right="0.075in"/>
    </style:style>
    <style:style style:name="P8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8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A6A6A6" fo:padding-top="0in" fo:padding-left="0.075in" fo:padding-bottom="0in" fo:padding-right="0.075in"/>
    </style:style>
    <style:style style:name="P8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2" style:family="table-row">
      <style:table-row-properties style:min-row-height="0.2097in" style:use-optimal-row-height="false"/>
    </style:style>
    <style:style style:name="TableCell8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A6A6A6" fo:padding-top="0in" fo:padding-left="0.075in" fo:padding-bottom="0in" fo:padding-right="0.075in"/>
    </style:style>
    <style:style style:name="P8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9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068in" style:use-optimal-row-height="false"/>
    </style:style>
    <style:style style:name="TableCell8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8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A6A6A6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921" style:parent-style-name="Normal" style:family="paragraph">
      <style:paragraph-properties fo:text-align="center"/>
    </style:style>
    <style:style style:name="T9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8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0<text:s/>de<text:s/>julh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ndrea Borba Pinheiro</text:p>
          </table:table-cell>
          <table:table-cell table:style-name="TableCell98">
            <text:p text:style-name="P99">Gerente de Fiscalizaçã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<text:s/>da<text:s/>277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<text:span text:style-name="T130">A súmula da 2</text:span><text:span text:style-name="T131">7</text:span><text:span text:style-name="T132">7</text:span><text:span text:style-name="T133">ª Reunião Ordinária<text:s/></text:span><text:span text:style-name="T134">fo</text:span><text:span text:style-name="T135">i<text:s/></text:span><text:span text:style-name="T136">votada e aprovada</text:span><text:span text:style-name="T137"><text:s/>com</text:span><text:span text:style-name="T138"><text:s/></text:span><text:span text:style-name="T139">5</text:span><text:span text:style-name="T140"><text:s/></text:span><text:span text:style-name="T141">(</text:span><text:span text:style-name="T142">cinco</text:span><text:span text:style-name="T143">)</text:span><text:span text:style-name="T144"><text:s/>votos favoráveis</text:span><text:span text:style-name="T145">.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LFO1" text:continue-numbering="true">
              <text:list-item>
                <text:p text:style-name="P152">Apresentação da pauta<text:s/>e extrapauta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É mantida a pauta previamente<text:s/>enviada<text:s/>e incluído item 6.1. como extrapauta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Comunicações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Discussão</text:span></text:p>
          </table:table-cell>
          <table:table-cell table:style-name="TableCell168">
            <text:p text:style-name="P169">O coordenador<text:s/>da CED-CAU/RS<text:s/>menciona que<text:s/>a mobilização do CAU/SP para que seja reajustado<text:s/>o módulo ético no SICCAU<text:s/>continua.<text:s/>Ele<text:s/>menciona que apoia esta ideia para adiantar a vigência das alterações da Resolução n. 143/2023. Reitera que isso seria importante, inclusive, a fim de aproveitar o treinamento em Brasília-DF, quando poderá<text:s/>ser<text:s/>dirimidas<text:s/>dúvidas e feitos<text:s/>apontamentos para<text:s/>serem adotados, diante dos novos procedimentos.<text:s/>O conselheiro Fábio Müller<text:s/>menciona que ele e a<text:s/>conselheira<text:s/>Gislaine sugerem fazer resumo<text:s/>dos relatórios e votos<text:s/>apresentados<text:s/>pela CED-CAU/RS para repassar como informação e<text:s/>orientação<text:s/>ao Plenário<text:s/>do CAU/RS.<text:s/>Ele<text:s/>aborda, também,<text:s/>a postagem realizada pelo<text:s/>CAU-AP, e informa que disponibilizou informações sobre o projeto<text:s/>da CED-CAU/RS,<text:s/>‘Perguntas e respostas’,<text:s/>no grupo das CED-CAU/UF´s, cujo retorno foi muito favorável.<text:s/>O coordenador da CED-CAU/RS<text:s/>reitera a importância do trabalho educativo na ética<text:s/>e menciona que<text:s/>já foi formado<text:s/>o grupo de trabalho<text:s/>que vai<text:s/>iniciar o projeto ‘Ensino da ética’.<text:s/>A conselheira Ingrid informa que não poderá comparecer nas próximas plenárias. Ela sugere que, caso seja<text:s/>pautado para julgamento, a leitura de algum relatório e voto<text:s/>seu<text:s/>poderia<text:s/>ser feita por outro membro da CED-CAU/RS.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list text:style-name="LFO1" text:continue-numbering="true">
              <text:list-item>
                <text:p text:style-name="P177"><text:span text:style-name="T178">Ordem do Dia</text:span></text:p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list>
                  <text:list-item>
                    <text:p text:style-name="P181"/>
                  </text:list-item>
                </text:list>
              </text:list-item>
            </text:list>
          </table:table-cell>
          <table:table-cell table:style-name="TableCell182">
            <text:p text:style-name="P183">Tabela com o quantitativo de processos da CED-CAU/RS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>
            <text:p text:style-name="P188">Assessoria<text:s/>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Relatora</text:p>
          </table:table-cell>
          <table:table-cell table:style-name="TableCell192">
            <text:p text:style-name="P193">Comissão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>
            <text:p text:style-name="P198">Não foi possível<text:s/>fazer a tabela, diante de outras demandas.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Repautar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Cell210">
            <text:p text:style-name="P211">Padrão dos relatórios cronológicos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>
            <text:p text:style-name="P216">Assessoria<text:s/>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Relatora</text:p>
          </table:table-cell>
          <table:table-cell table:style-name="TableCell220">
            <text:p text:style-name="P221">Comissão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>
            <text:p text:style-name="P226">A comissão analisa<text:s/>sobre o que precisa conter no relatório e debate a respeito do<text:s/>formato<text:s/>a ser<text:s/>adotado.<text:s/>A<text:s/>comissão concorda que alguns detalhes podem ser dispensados, pontuando os aspectos mais relevantes a fim de que seja mais sucinto o relatório.<text:s/>A relatora Ingrid destaca que é importante colocar as datas e<text:s/>a descrição dos documentos juntados, em especial o<text:s/>relatório de RRT´s.<text:s/>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Sintetizar e adequar o<text:s/>relatório cronológico.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">
            <text:list text:style-name="LFO1" text:continue-numbering="true">
              <text:list-item>
                <text:list>
                  <text:list-item>
                    <text:p text:style-name="P244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2">
            <text:p text:style-name="P249">Assessoria Operacional</text:p>
          </table:table-cell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2">
            <text:p text:style-name="P254">Fábio Müller</text:p>
          </table:table-cell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2">
            <text:p text:style-name="P259"><text:span text:style-name="T260">Processo nº1</text:span><text:span text:style-name="T261">.</text:span><text:span text:style-name="T262">492</text:span><text:span text:style-name="T263">.</text:span><text:span text:style-name="T264">540/2022.<text:s/></text:span><text:span text:style-name="T265">Fase de<text:s/></text:span><text:span text:style-name="T266">admissibilidade.</text:span><text:span text:style-name="T267"><text:s/></text:span><text:span text:style-name="T268">O relator apresenta resumo da denúncia</text:span><text:span text:style-name="T269">.</text:span><text:span text:style-name="T270"><text:s/>A comissão analisa o caso</text:span><text:span text:style-name="T271">, em especial</text:span><text:span text:style-name="T272">, quanto às</text:span><text:span text:style-name="T273"><text:s/>normas éticas supostamente infringidas</text:span><text:span text:style-name="T274">.<text:s/></text:span><text:span text:style-name="T275">O conselheiro apresenta seu parecer pelo acatamento da denúncia.<text:s/></text:span></text:p>
          </table:table-cell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2">
            <text:p text:style-name="P280">Deliberação da CED-CAU/RS nº 062/2023: aprovada pela unanimidade dos presentes.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2">
            <text:p text:style-name="P288">Assessoria Operacional</text:p>
          </table:table-cell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2">
            <text:p text:style-name="P293">Fábio André Zatti</text:p>
          </table:table-cell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2">
            <text:p text:style-name="P298"><text:span text:style-name="T299">Processo nº 1</text:span><text:span text:style-name="T300">.</text:span><text:span text:style-name="T301">484</text:span><text:span text:style-name="T302">.</text:span><text:span text:style-name="T303">171/2022.<text:s/></text:span><text:span text:style-name="T304">Fase de admissibilidade.</text:span><text:span text:style-name="T305"><text:s/></text:span><text:span text:style-name="T306">O relator apresenta resumo da denúncia. A comissão analisa o caso.<text:s/></text:span><text:span text:style-name="T307">O<text:s/></text:span><text:span text:style-name="T308">conselheiro Fábio Zatti</text:span><text:span text:style-name="T309"><text:s/></text:span><text:span text:style-name="T310">apresenta seu parecer pelo não acatamento da denúncia.</text:span></text:p>
          </table:table-cell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2">
            <text:p text:style-name="P315">Deliberação da CED-CAU/RS nº 061/2023: aprovada pela unanimidade dos presentes.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Fonte</text:span></text:p>
          </table:table-cell>
          <table:table-cell table:style-name="TableCell323">
            <text:p text:style-name="P324">Assessoria Operacional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Relatora</text:span></text:p>
          </table:table-cell>
          <table:table-cell table:style-name="TableCell329">
            <text:p text:style-name="P330">Gislaine Vargas Saibro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<text:span text:style-name="T336">Processo nº 1</text:span><text:span text:style-name="T337">.</text:span><text:span text:style-name="T338">054</text:span><text:span text:style-name="T339">.</text:span><text:span text:style-name="T340">359/2020. Fase de admissibilidade.</text:span><text:span text:style-name="T341"><text:s/></text:span><text:span text:style-name="T342">Emitir parecer de admissibilidade.<text:s/></text:span><text:span text:style-name="T343">A relatora<text:s/></text:span><text:span text:style-name="T344">menciona<text:s/></text:span><text:span text:style-name="T345">que</text:span><text:span text:style-name="T346"><text:s/>o caso</text:span><text:span text:style-name="T347"><text:s/>está sob análise. El</text:span><text:span text:style-name="T348">a menciona que</text:span><text:span text:style-name="T349"><text:s/>a denúncia</text:span><text:span text:style-name="T350"><text:s/>parece estar bem instruíd</text:span><text:span text:style-name="T351">a</text:span><text:span text:style-name="T352">, contudo</text:span><text:span text:style-name="T353">,</text:span><text:span text:style-name="T354"><text:s/>é extensa e</text:span><text:span text:style-name="T355"><text:s/>se</text:span><text:span text:style-name="T356"><text:s/>refere a</text:span><text:span text:style-name="T357"><text:s/>situação<text:s/></text:span><text:span text:style-name="T358">que requer uma análise<text:s/></text:span><text:span text:style-name="T359">mais detalhada.</text:span><text:span text:style-name="T360"><text:s/>Por essa razão</text:span><text:span text:style-name="T361">,</text:span><text:span text:style-name="T362"><text:s/>informa que está elaborando</text:span><text:span text:style-name="T363"><text:s/>seu parecer de admissibilidade</text:span><text:span text:style-name="T364">, o qual será apresentado<text:s/></text:span><text:span text:style-name="T365">em breve</text:span><text:span text:style-name="T366">.<text:s/></text:span></text:p>
          </table:table-cell>
          <table:table-cell>
            <text:p text:style-name="P335"/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Repautar para<text:s/>a<text:s/>reunião de<text:s/>10/08/2023.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Fonte</text:span></text:p>
          </table:table-cell>
          <table:table-cell table:style-name="TableCell379" table:number-columns-spanned="2">
            <text:p text:style-name="P380">Assessoria Operacional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Relatora</text:span></text:p>
          </table:table-cell>
          <table:table-cell table:style-name="TableCell385" table:number-columns-spanned="2">
            <text:p text:style-name="P386">Sílvia Monteiro Barakat</text:p>
          </table:table-cell>
          <table:covered-table-cell/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 table:number-columns-spanned="2">
            <text:p text:style-name="P391"><text:span text:style-name="T392">Processo nº 991</text:span><text:span text:style-name="T393">.</text:span><text:span text:style-name="T394">661/2019</text:span><text:span text:style-name="T395">.<text:s/></text:span><text:span text:style-name="T396">Fase de instrução. Apresentar relatório e voto.</text:span><text:span text:style-name="T397"><text:s/></text:span></text:p>
          </table:table-cell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2">
            <text:p text:style-name="P402">Repautar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Fonte</text:span></text:p>
          </table:table-cell>
          <table:table-cell table:style-name="TableCell410" table:number-columns-spanned="2">
            <text:p text:style-name="P411">Assessoria Operacional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Relatora</text:span></text:p>
          </table:table-cell>
          <table:table-cell table:style-name="TableCell416" table:number-columns-spanned="2">
            <text:p text:style-name="P417">Ingrid Louise de Souza Dahm</text:p>
          </table:table-cell>
          <table:covered-table-cell/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 table:number-columns-spanned="2">
            <text:p text:style-name="P422"><text:span text:style-name="T423">Processo nº 1</text:span><text:span text:style-name="T424">.</text:span><text:span text:style-name="T425">368</text:span><text:span text:style-name="T426">.</text:span><text:span text:style-name="T427">886/2021. Fase de<text:s/></text:span><text:span text:style-name="T428">admissibilidade</text:span><text:span text:style-name="T429">.</text:span><text:span text:style-name="T430"><text:s/></text:span><text:span text:style-name="T431">A relatora</text:span><text:span text:style-name="T432"><text:s/>apresenta resumo do caso. A comissão analisa a respeito. Ela verifica que tem algumas diligências a serem<text:s/></text:span><text:soft-page-break/><text:span text:style-name="T433">realizadas.<text:s/></text:span><text:span text:style-name="T434">A relatora ap</text:span><text:span text:style-name="T435">resenta parecer pelo acatamento da denúncia.</text:span></text:p>
          </table:table-cell>
          <table:covered-table-cell/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 table:number-columns-spanned="2">
            <text:p text:style-name="P440">Deliberação da CED-CAU/RS nº 063/2023: aprovada pela unanimidade dos presentes.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Fonte</text:span></text:p>
          </table:table-cell>
          <table:table-cell table:style-name="TableCell448" table:number-columns-spanned="2">
            <text:p text:style-name="P449">Assessoria Operacional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Relatora</text:span></text:p>
          </table:table-cell>
          <table:table-cell table:style-name="TableCell454" table:number-columns-spanned="2">
            <text:p text:style-name="P455">Silvia Monteiro Barakat</text:p>
          </table:table-cell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 table:number-columns-spanned="2">
            <text:p text:style-name="P460"><text:span text:style-name="T461">Processo nº 1</text:span><text:span text:style-name="T462">.</text:span><text:span text:style-name="T463">218</text:span><text:span text:style-name="T464">.</text:span><text:span text:style-name="T465">540/2020. Fase de<text:s/></text:span><text:span text:style-name="T466">instrução</text:span><text:span text:style-name="T467">. A relatora apresenta resumo do processo ético-disciplinar. Ela verifica que são suficientes as provas até então produzidas. Encerra-se a instrução. As partes serão notificadas para alegações finais.</text:span></text:p>
          </table:table-cell>
          <table:covered-table-cell/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 table:number-columns-spanned="2">
            <text:p text:style-name="P472">Encaminhar despacho saneador.</text:p>
          </table:table-cell>
          <table:covered-table-cell/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Fonte</text:span></text:p>
          </table:table-cell>
          <table:table-cell table:style-name="TableCell480">
            <text:p text:style-name="P481">Assessoria Operacional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Relatora</text:span></text:p>
          </table:table-cell>
          <table:table-cell table:style-name="TableCell486">
            <text:p text:style-name="P487">Silvia Monteiro Barakat<text:s/>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Discussão</text:p>
          </table:table-cell>
          <table:table-cell table:style-name="TableCell491">
            <text:p text:style-name="P492"><text:span text:style-name="T493">Processo nº</text:span><text:span text:style-name="T494"><text:s/></text:span><text:span text:style-name="T495">1</text:span><text:span text:style-name="T496">.</text:span><text:span text:style-name="T497">274</text:span><text:span text:style-name="T498">.</text:span><text:span text:style-name="T499">704/2021. Fase de instrução.<text:s/></text:span><text:span text:style-name="T500">A relatora apresenta resumo do caso para a comissão. É necessário averiguar se necessária a produção de mais alguma prova.</text:span><text:span text:style-name="T501"><text:s/></text:span></text:p>
          </table:table-cell>
          <table:table-cell>
            <text:p text:style-name="P492"/>
          </table:table-cell>
        </table:table-row>
        <table:table-row table:style-name="TableRow502">
          <table:table-cell table:style-name="TableCell503">
            <text:p text:style-name="P504">Encaminhamento</text:p>
          </table:table-cell>
          <table:table-cell table:style-name="TableCell505">
            <text:p text:style-name="P506">Repautar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Fonte</text:span></text:p>
          </table:table-cell>
          <table:table-cell table:style-name="TableCell514" table:number-columns-spanned="2">
            <text:p text:style-name="P515">Assessoria Operacional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Relator</text:span></text:p>
          </table:table-cell>
          <table:table-cell table:style-name="TableCell520" table:number-columns-spanned="2">
            <text:p text:style-name="P521">Fábio André Zatti</text:p>
          </table:table-cell>
          <table:covered-table-cell/>
        </table:table-row>
        <table:table-row table:style-name="TableRow522">
          <table:table-cell table:style-name="TableCell523">
            <text:p text:style-name="P524">Discussão</text:p>
          </table:table-cell>
          <table:table-cell table:style-name="TableCell525" table:number-columns-spanned="2">
            <text:p text:style-name="P526"><text:span text:style-name="T527">Processo nº 1</text:span><text:span text:style-name="T528">.</text:span><text:span text:style-name="T529">205</text:span><text:span text:style-name="T530">.</text:span><text:span text:style-name="T531">516/2020</text:span><text:span text:style-name="T532">.<text:s/></text:span><text:span text:style-name="T533">Fase de instrução</text:span><text:span text:style-name="T534">.<text:s/></text:span><text:span text:style-name="T535">O relator apresenta resumo do caso para a comissão.<text:s/></text:span><text:span text:style-name="T536">Ele verifica que é necessário oportunizar ao denunciado prazo para juntar mais documentos a fim de finalizara fase instrutória.</text:span></text:p>
          </table:table-cell>
          <table:covered-table-cell/>
        </table:table-row>
        <table:table-row table:style-name="TableRow537">
          <table:table-cell table:style-name="TableCell538">
            <text:p text:style-name="P539">Encaminhamento</text:p>
          </table:table-cell>
          <table:table-cell table:style-name="TableCell540" table:number-columns-spanned="2">
            <text:p text:style-name="P541">Encaminhar despacho saneador.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Fonte</text:p>
          </table:table-cell>
          <table:table-cell table:style-name="TableCell550" table:number-columns-spanned="2">
            <text:p text:style-name="P551">Assessoria Operacional</text:p>
          </table:table-cell>
          <table:covered-table-cell/>
        </table:table-row>
        <table:table-row table:style-name="TableRow552">
          <table:table-cell table:style-name="TableCell553">
            <text:p text:style-name="P554">Relatora</text:p>
          </table:table-cell>
          <table:table-cell table:style-name="TableCell555" table:number-columns-spanned="2">
            <text:p text:style-name="P556">Ingrid Louise de Souza Dahm</text:p>
          </table:table-cell>
          <table:covered-table-cell/>
        </table:table-row>
        <table:table-row table:style-name="TableRow557">
          <table:table-cell table:style-name="TableCell558">
            <text:p text:style-name="P559">Discussão</text:p>
          </table:table-cell>
          <table:table-cell table:style-name="TableCell560" table:number-columns-spanned="2">
            <text:p text:style-name="P561"><text:span text:style-name="T562">Processo nº 1</text:span><text:span text:style-name="T563">.</text:span><text:span text:style-name="T564">119</text:span><text:span text:style-name="T565">.</text:span><text:span text:style-name="T566">520/2020</text:span><text:span text:style-name="T567"><text:s/></text:span><text:span text:style-name="T568">Fase de instrução</text:span><text:span text:style-name="T569">. Despacho saneador</text:span><text:span text:style-name="T570">.<text:s/></text:span><text:span text:style-name="T571">A relatora apresenta resumo do caso.<text:s/></text:span><text:span text:style-name="T572">Trata-se de uma situação bem intrincada, onde ainda podem ser necessários mais elemento probatórios, o que ainda está sendo avaliado, antes de finalizar o despacho saneador.</text:span></text:p>
          </table:table-cell>
          <table:covered-table-cell/>
        </table:table-row>
        <table:table-row table:style-name="TableRow573">
          <table:table-cell table:style-name="TableCell574">
            <text:p text:style-name="P575">Encaminhamento</text:p>
          </table:table-cell>
          <table:table-cell table:style-name="TableCell576" table:number-columns-spanned="2">
            <text:p text:style-name="P577">Será encaminhado ou analisado na próxima reunião como extrapauta.</text:p>
          </table:table-cell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Fonte</text:p>
          </table:table-cell>
          <table:table-cell table:style-name="TableCell586" table:number-columns-spanned="2">
            <text:p text:style-name="P587">Assessoria Operacional</text:p>
          </table:table-cell>
          <table:covered-table-cell/>
        </table:table-row>
        <table:table-row table:style-name="TableRow588">
          <table:table-cell table:style-name="TableCell589">
            <text:p text:style-name="P590">Relatora</text:p>
          </table:table-cell>
          <table:table-cell table:style-name="TableCell591" table:number-columns-spanned="2">
            <text:p text:style-name="P592">Ingrid Louise de Souza Dahm</text:p>
          </table:table-cell>
          <table:covered-table-cell/>
        </table:table-row>
        <table:table-row table:style-name="TableRow593">
          <table:table-cell table:style-name="TableCell594">
            <text:p text:style-name="P595">Discussão</text:p>
          </table:table-cell>
          <table:table-cell table:style-name="TableCell596" table:number-columns-spanned="2">
            <text:p text:style-name="P597"><text:span text:style-name="T598">Processo nº 965</text:span><text:span text:style-name="T599">.</text:span><text:span text:style-name="T600">763/2019. Fase de instrução</text:span><text:span text:style-name="T601">.<text:s/></text:span><text:span text:style-name="T602">A relatora apresenta resumo do processo à comissão. Verificada a necessidade de avaliar melhor o conteúdo probatório bem como algumas questões jurídicas pertinentes, caso seja confirmada a procedência da denúncia.</text:span></text:p>
          </table:table-cell>
          <table:covered-table-cell/>
        </table:table-row>
        <table:table-row table:style-name="TableRow603">
          <table:table-cell table:style-name="TableCell604">
            <text:p text:style-name="P605">Encaminhamento</text:p>
          </table:table-cell>
          <table:table-cell table:style-name="TableCell606" table:number-columns-spanned="2">
            <text:p text:style-name="P607">Repautar para 03/08/2023.</text:p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Fonte</text:span></text:p>
          </table:table-cell>
          <table:table-cell table:style-name="TableCell617" table:number-columns-spanned="2">
            <text:p text:style-name="P618">Assessoria Operacional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Relatora</text:span></text:p>
          </table:table-cell>
          <table:table-cell table:style-name="TableCell623" table:number-columns-spanned="2">
            <text:p text:style-name="P624">Ingrid Louise de Souza Dahm</text:p>
          </table:table-cell>
          <table:covered-table-cell/>
        </table:table-row>
        <table:table-row table:style-name="TableRow625">
          <table:table-cell table:style-name="TableCell626">
            <text:p text:style-name="P627">Discussão</text:p>
          </table:table-cell>
          <table:table-cell table:style-name="TableCell628" table:number-columns-spanned="2">
            <text:p text:style-name="P629"><text:span text:style-name="T630">Processo nº 1</text:span><text:span text:style-name="T631">.</text:span><text:span text:style-name="T632">418</text:span><text:span text:style-name="T633">.</text:span><text:span text:style-name="T634">385/2021</text:span><text:span text:style-name="T635">.<text:s/></text:span><text:span text:style-name="T636">Fase de admissibilidade</text:span><text:span text:style-name="T637">. Análise de requisitos ou parecer de admissibilidade</text:span><text:span text:style-name="T638">.</text:span><text:span text:style-name="T639"><text:s/>A assessoria operacional pautou indevidamente</text:span><text:span text:style-name="T640">, pois o processo já foi analisado na reunião anterior.</text:span></text:p>
          </table:table-cell>
          <table:covered-table-cell/>
        </table:table-row>
        <table:table-row table:style-name="TableRow641">
          <table:table-cell table:style-name="TableCell642">
            <text:p text:style-name="P643">Encaminhamento</text:p>
          </table:table-cell>
          <table:table-cell table:style-name="TableCell644" table:number-columns-spanned="2">
            <text:p text:style-name="P645">Sem encaminhamentos.</text:p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Fonte</text:span></text:p>
          </table:table-cell>
          <table:table-cell table:style-name="TableCell655" table:number-columns-spanned="2">
            <text:p text:style-name="P656">Assessoria Operacional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Relatora</text:span></text:p>
          </table:table-cell>
          <table:table-cell table:style-name="TableCell661" table:number-columns-spanned="2">
            <text:p text:style-name="P662">Gislaine Vargas Saibro</text:p>
          </table:table-cell>
          <table:covered-table-cell/>
        </table:table-row>
        <table:table-row table:style-name="TableRow663">
          <table:table-cell table:style-name="TableCell664">
            <text:p text:style-name="P665">Discussão</text:p>
          </table:table-cell>
          <table:table-cell table:style-name="TableCell666" table:number-columns-spanned="2">
            <text:p text:style-name="P667"><text:span text:style-name="T668">Processo nº 1</text:span><text:span text:style-name="T669">.</text:span><text:span text:style-name="T670">322</text:span><text:span text:style-name="T671">.</text:span><text:span text:style-name="T672">326/2021</text:span><text:span text:style-name="T673">.<text:s/></text:span><text:span text:style-name="T674">Fase de admissibilidade</text:span><text:span text:style-name="T675">.</text:span><text:span text:style-name="T676"><text:s/></text:span><text:span text:style-name="T677">A relatora apresenta síntese da denúncia. Ela emite parecer pelo não acatamento da den</text:span><text:span text:style-name="T678">úncia, diante da ausência de preenchimento de requisitos legais.</text:span></text:p>
          </table:table-cell>
          <table:covered-table-cell/>
        </table:table-row>
        <table:table-row table:style-name="TableRow679">
          <table:table-cell table:style-name="TableCell680">
            <text:p text:style-name="P681">Encaminhamento</text:p>
          </table:table-cell>
          <table:table-cell table:style-name="TableCell682" table:number-columns-spanned="2">
            <text:p text:style-name="P683">Deliberação da CED-CAU/RS nº 065/2023: aprovada pela unanimidade dos presentes.</text:p>
          </table:table-cell>
          <table:covered-table-cell/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Fonte</text:p>
          </table:table-cell>
          <table:table-cell table:style-name="TableCell690" table:number-columns-spanned="2">
            <text:p text:style-name="P691">Assessoria Operacional</text:p>
          </table:table-cell>
          <table:covered-table-cell/>
        </table:table-row>
        <table:table-row table:style-name="TableRow692">
          <table:table-cell table:style-name="TableCell693">
            <text:p text:style-name="P694">Relatora</text:p>
          </table:table-cell>
          <table:table-cell table:style-name="TableCell695" table:number-columns-spanned="2">
            <text:p text:style-name="P696">Fábio Müller</text:p>
          </table:table-cell>
          <table:covered-table-cell/>
        </table:table-row>
        <table:table-row table:style-name="TableRow697">
          <table:table-cell table:style-name="TableCell698">
            <text:p text:style-name="P699">Discussão</text:p>
          </table:table-cell>
          <table:table-cell table:style-name="TableCell700" table:number-columns-spanned="2">
            <text:p text:style-name="P701">Processo nº 1.523.725/2022. Fase de admissibilidade. Análise de requisitos ou parecer de admissibilidade.</text:p>
          </table:table-cell>
          <table:covered-table-cell/>
        </table:table-row>
        <table:table-row table:style-name="TableRow702">
          <table:table-cell table:style-name="TableCell703">
            <text:p text:style-name="P704">Encaminhamento</text:p>
          </table:table-cell>
          <table:table-cell table:style-name="TableCell705" table:number-columns-spanned="2">
            <text:p text:style-name="P706">Repautar</text:p>
          </table:table-cell>
          <table:covered-table-cell/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Fonte</text:p>
          </table:table-cell>
          <table:table-cell table:style-name="TableCell713" table:number-columns-spanned="2">
            <text:p text:style-name="P714">Assessoria Operacional</text:p>
          </table:table-cell>
          <table:covered-table-cell/>
        </table:table-row>
        <table:table-row table:style-name="TableRow715">
          <table:table-cell table:style-name="TableCell716">
            <text:p text:style-name="P717">Relatora</text:p>
          </table:table-cell>
          <table:table-cell table:style-name="TableCell718" table:number-columns-spanned="2">
            <text:p text:style-name="P719">Gislaine Vargas Saibro</text:p>
          </table:table-cell>
          <table:covered-table-cell/>
        </table:table-row>
        <table:table-row table:style-name="TableRow720">
          <table:table-cell table:style-name="TableCell721">
            <text:p text:style-name="P722">Discussão</text:p>
          </table:table-cell>
          <table:table-cell table:style-name="TableCell723" table:number-columns-spanned="2">
            <text:p text:style-name="P724"><text:span text:style-name="T725">Processo nº 1</text:span><text:span text:style-name="T726">.</text:span><text:span text:style-name="T727">271</text:span><text:span text:style-name="T728">.</text:span><text:span text:style-name="T729">581/2021</text:span><text:span text:style-name="T730">. Fase de instrução. Relatório e Voto.<text:s/></text:span><text:span text:style-name="T731">Paut</text:span><text:span text:style-name="T732">ado</text:span><text:span text:style-name="T733"><text:s/>indevidamente</text:span><text:span text:style-name="T734">.<text:s/></text:span><text:span text:style-name="T735">A i</text:span><text:span text:style-name="T736">nstrução<text:s/></text:span><text:span text:style-name="T737">já<text:s/></text:span><text:span text:style-name="T738">havia sido<text:s/></text:span><text:span text:style-name="T739">encerrada. As partes já foram intimadas para apresentarem alegações finais</text:span><text:span text:style-name="T740">, inclusive</text:span><text:span text:style-name="T741">.</text:span></text:p>
          </table:table-cell>
          <table:covered-table-cell/>
        </table:table-row>
        <table:table-row table:style-name="TableRow742">
          <table:table-cell table:style-name="TableCell743">
            <text:p text:style-name="P744">Encaminhamento</text:p>
          </table:table-cell>
          <table:table-cell table:style-name="TableCell745" table:number-columns-spanned="2">
            <text:p text:style-name="P746">Pautar para relatório e voto.</text:p>
          </table:table-cell>
          <table:covered-table-cell/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Fonte</text:p>
          </table:table-cell>
          <table:table-cell table:style-name="TableCell753" table:number-columns-spanned="2">
            <text:p text:style-name="P754">Assessoria Operacional</text:p>
          </table:table-cell>
          <table:covered-table-cell/>
        </table:table-row>
        <table:table-row table:style-name="TableRow755">
          <table:table-cell table:style-name="TableCell756">
            <text:p text:style-name="P757">Relator</text:p>
          </table:table-cell>
          <table:table-cell table:style-name="TableCell758" table:number-columns-spanned="2">
            <text:p text:style-name="P759">Fábio André Zatti</text:p>
          </table:table-cell>
          <table:covered-table-cell/>
        </table:table-row>
        <table:table-row table:style-name="TableRow760">
          <table:table-cell table:style-name="TableCell761">
            <text:p text:style-name="P762">Discussão</text:p>
          </table:table-cell>
          <table:table-cell table:style-name="TableCell763" table:number-columns-spanned="2">
            <text:p text:style-name="P764"><text:span text:style-name="T765">Processo nº</text:span><text:span text:style-name="T766"><text:s/></text:span><text:span text:style-name="T767">1</text:span><text:span text:style-name="T768">.</text:span><text:span text:style-name="T769">213</text:span><text:span text:style-name="T770">.</text:span><text:span text:style-name="T771">013/2020</text:span><text:span text:style-name="T772">. Fase de instrução.</text:span><text:span text:style-name="T773"><text:s/></text:span><text:span text:style-name="T774">O relator</text:span><text:span text:style-name="T775"><text:s/>apresenta resumo da denúncia. Serão necessárias algumas diligências antes de encerrar a instrução.</text:span></text:p>
          </table:table-cell>
          <table:covered-table-cell/>
        </table:table-row>
        <table:table-row table:style-name="TableRow776">
          <table:table-cell table:style-name="TableCell777">
            <text:p text:style-name="P778">Encaminhamento</text:p>
          </table:table-cell>
          <table:table-cell table:style-name="TableCell779" table:number-columns-spanned="2">
            <text:p text:style-name="P780">Encaminhar despacho saneador</text:p>
          </table:table-cell>
          <table:covered-table-cell/>
        </table:table-row>
        <table:table-row table:style-name="TableRow781"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Fonte</text:p>
          </table:table-cell>
          <table:table-cell table:style-name="TableCell787" table:number-columns-spanned="2">
            <text:p text:style-name="P788">Assessoria Operacional</text:p>
          </table:table-cell>
          <table:covered-table-cell/>
        </table:table-row>
        <table:table-row table:style-name="TableRow789">
          <table:table-cell table:style-name="TableCell790">
            <text:p text:style-name="P791">Relatora</text:p>
          </table:table-cell>
          <table:table-cell table:style-name="TableCell792" table:number-columns-spanned="2">
            <text:p text:style-name="P793">Fábio Müller</text:p>
          </table:table-cell>
          <table:covered-table-cell/>
        </table:table-row>
        <table:table-row table:style-name="TableRow794">
          <table:table-cell table:style-name="TableCell795">
            <text:p text:style-name="P796">Discussão</text:p>
          </table:table-cell>
          <table:table-cell table:style-name="TableCell797" table:number-columns-spanned="2">
            <text:p text:style-name="P798"><text:span text:style-name="T799">Processo nº 1529125/2022</text:span><text:span text:style-name="T800">. Fase de admissibilidade. <text:s/></text:span><text:span text:style-name="T801">O relator apresenta o caso aos demais. A comissão analisa e debate a respeito. Verificada a necessidade de diligências.</text:span></text:p>
          </table:table-cell>
          <table:covered-table-cell/>
        </table:table-row>
        <table:table-row table:style-name="TableRow802">
          <table:table-cell table:style-name="TableCell803">
            <text:p text:style-name="P804">Encaminhamento</text:p>
          </table:table-cell>
          <table:table-cell table:style-name="TableCell805" table:number-columns-spanned="2">
            <text:p text:style-name="P806">Encaminhar análise de requisitos com diligências à assessoria.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3">
            <text:list text:style-name="LFO1" text:continue-numbering="true">
              <text:list-item>
                <text:p text:style-name="P812"><text:span text:style-name="T813">Extrapauta</text:span></text:p>
              </text:list-item>
            </text:list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list text:style-name="LFO1" text:continue-numbering="true">
              <text:list-item>
                <text:list>
                  <text:list-item>
                    <text:p text:style-name="P816"><text:span text:style-name="T817">Análise de processos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Fonte</text:p>
          </table:table-cell>
          <table:table-cell table:style-name="TableCell821" table:number-columns-spanned="2">
            <text:p text:style-name="P822">Assessoria Operacional</text:p>
          </table:table-cell>
          <table:covered-table-cell/>
        </table:table-row>
        <table:table-row table:style-name="TableRow823">
          <table:table-cell table:style-name="TableCell824">
            <text:p text:style-name="P825">Relator</text:p>
          </table:table-cell>
          <table:table-cell table:style-name="TableCell826" table:number-columns-spanned="2">
            <text:p text:style-name="P827">Fábio Müller</text:p>
          </table:table-cell>
          <table:covered-table-cell/>
        </table:table-row>
        <table:table-row table:style-name="TableRow828">
          <table:table-cell table:style-name="TableCell829">
            <text:p text:style-name="P830">Discussão</text:p>
          </table:table-cell>
          <table:table-cell table:style-name="TableCell831" table:number-columns-spanned="2">
            <text:p text:style-name="P832">Processo nº 830.883/2019. Fase de instrução.<text:s/>O relator apresenta resumo do caso. Ele apenas conclui parte do relatório que aguardava orientação da assessoria jurídica quanto à dosimetria da pena.<text:s/>Concluído o relatório e voto, a comissão deliberou a respeito.</text:p>
          </table:table-cell>
          <table:covered-table-cell/>
        </table:table-row>
        <table:table-row table:style-name="TableRow833">
          <table:table-cell table:style-name="TableCell834">
            <text:p text:style-name="P835">Encaminhamento</text:p>
          </table:table-cell>
          <table:table-cell table:style-name="TableCell836" table:number-columns-spanned="2">
            <text:p text:style-name="P837">Deliberação da CED-CAU/RS nº 064/2023: aprovada pela unanimidade dos presentes.</text:p>
          </table:table-cell>
          <table:covered-table-cell/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>
            <text:p text:style-name="P843"/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list text:style-name="LFO40" text:continue-numbering="true">
              <text:list-item>
                <text:p text:style-name="P850">Definição da pauta da próxima reunião</text:p>
              </text:list-item>
            </text:list>
          </table:table-cell>
          <table:covered-table-cell/>
        </table:table-row>
        <table:table-row table:style-name="TableRow851">
          <table:table-cell table:style-name="TableCell852">
            <text:p text:style-name="P853">Assunto</text:p>
          </table:table-cell>
          <table:table-cell table:style-name="TableCell854">
            <text:p text:style-name="P855">Análise de processos</text:p>
          </table:table-cell>
        </table:table-row>
        <table:table-row table:style-name="TableRow856">
          <table:table-cell table:style-name="TableCell857">
            <text:p text:style-name="P858">Fonte</text:p>
          </table:table-cell>
          <table:table-cell table:style-name="TableCell859">
            <text:p text:style-name="P860">CED-CAU/RS</text:p>
          </table:table-cell>
        </table:table-row>
        <table:table-row table:style-name="TableRow861">
          <table:table-cell table:style-name="TableCell862">
            <text:p text:style-name="P863">Assunto</text:p>
          </table:table-cell>
          <table:table-cell table:style-name="TableCell864">
            <text:p text:style-name="Normal"><text:span text:style-name="T865">Descomplica Ética</text:span><text:span text:style-name="T866"><text:s/></text:span><text:span text:style-name="T867"><text:s/>–<text:s/></text:span><text:span text:style-name="T868"><text:s/></text:span><text:span text:style-name="T869">Casos diferenciais</text:span><text:span text:style-name="T870"><text:s/>e re</text:span><text:span text:style-name="T871">correntes</text:span></text:p>
          </table:table-cell>
        </table:table-row>
        <table:table-row table:style-name="TableRow872">
          <table:table-cell table:style-name="TableCell873">
            <text:p text:style-name="P874">Fonte</text:p>
          </table:table-cell>
          <table:table-cell table:style-name="TableCell875">
            <text:p text:style-name="P876">CED-CAU/RS</text:p>
          </table:table-cell>
        </table:table-row>
        <table:table-row table:style-name="TableRow877">
          <table:table-cell table:style-name="TableCell878">
            <text:p text:style-name="P879">Assunto</text:p>
          </table:table-cell>
          <table:table-cell table:style-name="TableCell880">
            <text:p text:style-name="P881">Estrutura operacional e assessoria da CED-CAU/RS<text:s/><text:s/>–<text:s/><text:s/>Convidado Oritz Campos</text:p>
          </table:table-cell>
        </table:table-row>
        <table:table-row table:style-name="TableRow882">
          <table:table-cell table:style-name="TableCell883">
            <text:p text:style-name="P884">Fonte</text:p>
          </table:table-cell>
          <table:table-cell table:style-name="TableCell885">
            <text:p text:style-name="P886">CED-CAU/RS</text:p>
          </table:table-cell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2">
            <text:list text:style-name="LFO40" text:continue-numbering="true">
              <text:list-item>
                <text:p text:style-name="P892">Verificação de quórum – encerramento</text:p>
              </text:list-item>
            </text:list>
          </table:table-cell>
          <table:covered-table-cell/>
        </table:table-row>
        <table:table-row table:style-name="TableRow893">
          <table:table-cell table:style-name="TableCell894">
            <text:p text:style-name="P895">Presenças</text:p>
          </table:table-cell>
          <table:table-cell table:style-name="TableCell896">
            <text:p text:style-name="P897"><text:span text:style-name="T898">A reunião encerra às<text:s/></text:span><text:span text:style-name="T899">1</text:span><text:span text:style-name="T900">5</text:span><text:span text:style-name="T901">h</text:span><text:span text:style-name="T902">0</text:span><text:span text:style-name="T903">0</text:span><text:span text:style-name="T904"><text:s/></text:span><text:span text:style-name="T905">com os(as) pa</text:span><text:span text:style-name="T906">rticipantes acima nominados(as)</text:span><text:span text:style-name="T907">.</text:span></text:p>
          </table:table-cell>
        </table:table-row>
      </table:table>
      <text:p text:style-name="P908"/>
      <text:p text:style-name="P909"/>
      <text:p text:style-name="P910"/>
      <text:p text:style-name="P911"/>
      <text:p text:style-name="P912"/>
      <text:p text:style-name="P913">Danuza Daudt</text:p>
      <text:p text:style-name="P914">Assistente de Atendimento e Fiscalização do CAU/RS</text:p>
      <text:p text:style-name="P915"/>
      <text:p text:style-name="P916"/>
      <text:p text:style-name="P917"/>
      <text:p text:style-name="P918"/>
      <text:p text:style-name="P919"/>
      <text:p text:style-name="P920">FÁBIO MÜLLER</text:p>
      <text:p text:style-name="P921"><text:span text:style-name="T922">Coordenador da CED-CAU/RS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08T13:18:00Z</meta:creation-date>
    <dc:date>2023-08-08T13:18:00Z</dc:date>
    <meta:print-date>2023-07-11T18:25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85" meta:character-count="9492" meta:row-count="66" meta:non-whitespace-character-count="8025"/>
  </office:meta>
</office:document-meta>
</file>