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7" style:family="table-column">
      <style:table-column-properties style:column-width="1.393in" style:use-optimal-column-width="false"/>
    </style:style>
    <style:style style:name="TableColumn198" style:family="table-column">
      <style:table-column-properties style:column-width="5.5597in" style:use-optimal-column-width="false"/>
    </style:style>
    <style:style style:name="TableColumn199" style:family="table-column">
      <style:table-column-properties style:column-width="0.0118in" style:use-optimal-column-width="false"/>
    </style:style>
    <style:style style:name="Table196" style:family="table">
      <style:table-properties style:width="6.9645in" fo:margin-left="-0.2208in" table:align="left"/>
    </style:style>
    <style:style style:name="TableRow200" style:family="table-row">
      <style:table-row-properties style:min-row-height="0.093in"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Parágrafoda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715in" style:use-optimal-row-height="false"/>
    </style:style>
    <style:style style:name="TableCell3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093in" style:use-optimal-row-height="false"/>
    </style:style>
    <style:style style:name="TableCell35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0715in" style:use-optimal-row-height="false"/>
    </style:style>
    <style:style style:name="TableCell3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93in" style:use-optimal-row-height="false"/>
    </style:style>
    <style:style style:name="TableCell3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715in" style:use-optimal-row-height="false"/>
    </style:style>
    <style:style style:name="TableCell4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93in" style:use-optimal-row-height="false"/>
    </style:style>
    <style:style style:name="TableCell418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093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715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715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93in" style:use-optimal-row-height="false"/>
    </style:style>
    <style:style style:name="TableCell5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715in" style:use-optimal-row-height="false"/>
    </style:style>
    <style:style style:name="TableCell5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54" style:family="table-row">
      <style:table-row-properties style:min-row-height="0.093in" style:use-optimal-row-height="false"/>
    </style:style>
    <style:style style:name="TableCell55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093in" style:use-optimal-row-height="false"/>
    </style:style>
    <style:style style:name="TableCell5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0715in" style:use-optimal-row-height="false"/>
    </style:style>
    <style:style style:name="TableCell5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093in" style:use-optimal-row-height="false"/>
    </style:style>
    <style:style style:name="TableCell622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6" style:parent-style-name="Normal" style:family="paragraph">
      <style:text-properties text:display="none"/>
    </style:style>
    <style:style style:name="TableColumn628" style:family="table-column">
      <style:table-column-properties style:column-width="1.5555in" style:use-optimal-column-width="false"/>
    </style:style>
    <style:style style:name="TableColumn629" style:family="table-column">
      <style:table-column-properties style:column-width="5.4138in" style:use-optimal-column-width="false"/>
    </style:style>
    <style:style style:name="Table627" style:family="table">
      <style:table-properties style:width="6.9694in" fo:margin-left="-0.2006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2097in" style:use-optimal-row-height="false"/>
    </style:style>
    <style:style style:name="TableCell6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 style:min-row-height="0.2097in" style:use-optimal-row-height="false"/>
    </style:style>
    <style:style style:name="TableCell6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068in" style:use-optimal-row-height="false"/>
    </style:style>
    <style:style style:name="TableCell6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9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3<text:s/>de<text:s/>agost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onsoni Riet</text:p>
          </table:table-cell>
          <table:table-cell table:style-name="TableCell98">
            <text:p text:style-name="P99">Analisa de Nível Superior - Arquite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<text:s/>da<text:s/>278ª<text:s/>Reuniões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78ª Reunião Ordinária<text:s/>foi<text:s/>votada e aprovada<text:s/>com<text:s/>4<text:s/>(cinco)<text:s/>votos favoráveis<text:s/>e 1 ausência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<text:span text:style-name="T153">O coordena</text:span><text:span text:style-name="T154">dor menciona sobre a pesquisa sobre reserva técnica e reitera o material do Descomplica Ética que</text:span><text:span text:style-name="T155"><text:s/>foi compartilhado no grupo de<text:s/></text:span><text:span text:style-name="T156">W</text:span><text:span text:style-name="T157">hats</text:span><text:span text:style-name="T158">A</text:span><text:span text:style-name="T159">pp</text:span><text:span text:style-name="T160"><text:s/>que foi apreciado pelos integrantes dos demais CAU/UF´s.<text:s/></text:span><text:span text:style-name="T161">Ele</text:span><text:span text:style-name="T162"><text:s/>lembra que sexta-feira, dia 04/08 terá a primeira reunião do grupo de trabalho sobre o projeto da Secretária-Geral – E</text:span><text:span text:style-name="T163">n</text:span><text:span text:style-name="T164">sino da<text:s/></text:span><text:span text:style-name="T165">É</text:span><text:span text:style-name="T166">tica. Por fim, ele menciona que hoje, quinta-feira, 03/08/2023, terá palestra do Descomplica Ética no evento da Constr</text:span><text:span text:style-name="T167">u</text:span><text:span text:style-name="T168">sul.</text:span><text:span text:style-name="T169"><text:s/>A ass</text:span><text:span text:style-name="T170">essora</text:span><text:span text:style-name="T171"><text:s/>técnica menciona que a</text:span><text:span text:style-name="T172"><text:s/>secretária executiva</text:span><text:span text:style-name="T173"><text:s/>Carla Dal Lago e o</text:span><text:span text:style-name="T174"><text:s/>gerente-geral</text:span><text:span text:style-name="T175"><text:s/>Tales solicitaram 1h da pauta da semana que vem, para falar sobre a implementação da LGPD.</text:span><text:span text:style-name="T176"><text:s/>O coordenador lembra que, na</text:span><text:span text:style-name="T177"><text:s/>próxima</text:span><text:span text:style-name="T178"><text:s/>semana</text:span><text:span text:style-name="T179">,<text:s/></text:span><text:span text:style-name="T180">ele não vai estar presente</text:span><text:span text:style-name="T181"><text:s/>na reunião da CED,</text:span><text:span text:style-name="T182"><text:s/>pois vai estar em outro evento do CAU/RS</text:span><text:span text:style-name="T183"><text:s/>em SP</text:span><text:span text:style-name="T184">.<text:s/></text:span><text:span text:style-name="T185">A comissão debate a respeito da Deliberação da CED-CAU/BR sobre a pesquisa realizada e aprovada sobre reserva técnica.</text:span><text:span text:style-name="T186"><text:s/>O coordenador solicita que no dia 17/08/2023 seja analisada a pesquisa, a fim de levar uma posição no próximo evento d</text:span><text:span text:style-name="T187">a CED-</text:span><text:span text:style-name="T188">CAU/BR em Fortaleza</text:span><text:span text:style-name="T189">/CE</text:span><text:span text:style-name="T190">.</text:span><text:span text:style-name="T191"><text:s/></text:span><text:span text:style-name="T192">Ele solicita à assessora técnica Karla que faça um convite ao conselheiro federal Ednezer para alinhar sobre<text:s/></text:span><text:span text:style-name="T193">algusn</text:span><text:span text:style-name="T194"><text:s/>temas.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list text:style-name="LFO1" text:continue-numbering="true">
              <text:list-item>
                <text:p text:style-name="P202"><text:span text:style-name="T203">Ordem do Dia</text:span></text:p>
              </text:list-item>
            </text:list>
          </table:table-cell>
          <table:covered-table-cell/>
          <table:covered-table-cell/>
        </table:table-row>
        <table:table-row table:style-name="TableRow204">
          <table:table-cell table:style-name="TableCell205">
            <text:list text:style-name="LFO1" text:continue-numbering="true">
              <text:list-item>
                <text:list>
                  <text:list-item>
                    <text:p text:style-name="P206"/>
                  </text:list-item>
                </text:list>
              </text:list-item>
            </text:list>
          </table:table-cell>
          <table:table-cell table:style-name="TableCell207">
            <text:p text:style-name="P208">Descomplica Ética – casos diferenciais e recorrentes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Assessoria<text:s/>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Relatora</text:p>
          </table:table-cell>
          <table:table-cell table:style-name="TableCell217">
            <text:p text:style-name="P218">Comissão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A comissão<text:s/>e a assessoria<text:s/>debatem<text:s/>a respeito e fazem<text:s/>o levantamento de casos<text:s/><text:soft-page-break/>pertinentes. Eles listam alguns casos e repassam<text:s/>à assessoria técnica.<text:s/>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A assessoria técnica ficou de verificar os casos listados e trazer os processos existentes na próxima reunião.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list>
                  <text:list-item>
                    <text:p text:style-name="P234"/>
                  </text:list-item>
                </text:list>
              </text:list-item>
            </text:list>
          </table:table-cell>
          <table:table-cell table:style-name="TableCell235">
            <text:p text:style-name="P236">Estrutura operacional e assessoria da CED-CAU/RS – Convidado Oritz<text:s/>Campos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>
            <text:p text:style-name="P241">Assessoria<text:s/>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Relatora</text:p>
          </table:table-cell>
          <table:table-cell table:style-name="TableCell245">
            <text:p text:style-name="P246">Comissão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>
            <text:p text:style-name="P251">O coordenador saúda a presença do convidado, gerente de fiscalização do CAU/RS. Ele expõe da situação procedimental da CED-CAU/RS, diante da alternância dos conselheiros e da necessidade de ter uma assessoria bastante presente que possa dar suporte constante,<text:s/>gerenciar os processos e trazer o conhecimento deles para colaborar com o trabalho da comissão. Ele acredita que não tem havido essa situação, pois a assessoria vem sendo compartilhada<text:s/>com outras comissões. E nem sempre, diante disso, essa<text:s/>consegue dar conta na medida da necessidade da comissão. E como existem muitas etapas dentro do rito,<text:s/>com isso, acaba-se trabalhando<text:s/>em cima do prazo,<text:s/>muitas vezes, e se não tem<text:s/>uma<text:s/>assessoria dedicada isso pode vir a prejudicar o trabalho. Ele questiona o convidado a quem estariam<text:s/>subordinados esses<text:s/>empregados que compõem<text:s/>o<text:s/>quadro de assessoria. Se não for possível exclusividade,<text:s/>ao menos<text:s/>uma maior ênfase na assessoria da CED seria necessária, até<text:s/>mesmo para cumprir<text:s/>índices que o CAU/BR exige.<text:s/>A conselheira Ingrid menciona que um caso agravante é a mudança que vai ocorrer com as alterações da Resolução n. 143/2017. A conselheira Gislaine lembra que a CED ocupa um espaço muito grande, audiências, reuniões e,<text:s/>em seguida,<text:s/>julgamentos, levando em consideração que são em média 30 processos por conselheiro, em torno de 218 processos no total. A assessora técnica reitera que<text:s/>o CAU/RS<text:s/>brigou com o CAU/BR para que não houvesse essas alterações, exatamente, porque sabia que<text:s/>essa sobrecarga viria.<text:s/>Ela acredita que seja um erro da gestão entender a CED como se fosse igual às outras comissões, pois não há comparação na quantidade de trabalho operacional, principalmente, que a CED tem.<text:s/>A conselheira Ingrid critica o trabalho da assessoria, apesar da ajuda desta, que sempre<text:s/>esclarece suas dúvidas. Contudo, diante da demanda,<text:s/>não há um apoio no pré-relato dos<text:s/>processos<text:s/>a fim de que haja um apoio na leitura dos processos e identificação do escopo de cada caso<text:s/>pelos conselheiros. Elogia a participação da Andrea, salientando o seu conhecimento técnico. O gerente de fiscalização questiona se<text:s/>se<text:s/>chegou a fazer um quadro ideal, a fim de que seja possível verificar qual o objetivo, ainda que não fosse possível<text:s/>atingí-lo, mas como uma meta a ser seguida, ao menos.<text:s/>A assessora técnica Karla menciona que ela não consegue produzir tanto<text:s/>quanto<text:s/>gostaria em razão de que há muitas reuniões, que isso abrange 50% do seu tempo de trabalho, menciona que, talvez, isso a impeça<text:s/>de apresentar um apoio técnico<text:s/>ainda<text:s/>mais eficiente.<text:s/>Ela sugere que a Sabrina possa ficar nas reuniões da CPUA e ela trabalhe nas demandas, não necessariamente nas reuniões.<text:s/>O convidado sugere que a Comissão talvez pudesse fazer uma deliberação diante dessa nova realidade, com a alteração da resolução e dos índices que se devem alcançar a fim de construir uma assessoria mais dedicada para a CED-CAU/RS.<text:s/>A assessora técnica acredita que<text:s/>assim<text:s/>o<text:s/>atendimento para a sociedade será mais célere. O gerente de fiscalização concorda que se esse incremento<text:s/>viesse<text:s/>a melhorar<text:s/>o atendimento às demandas, inquestionavelmente, seria muito importante.<text:s/>O assessor jurídico concorda com a assessora técnica que há um excesso de reuniões, que isso acaba utilizando uma<text:s/>parte do tempo de trabalho e acarreta acúmulo de demandas.<text:s/>A conselheira Gislaine reitera que não é uma crítica aos empregados ou aos conselheiros, pois todos se empenham em fazer o seu melhor. Todavia, é necessário verificar<text:s/>e<text:s/>efetuar<text:s/>os<text:s/>ajustes<text:s/>necessários para que o CAU/RS se adapte da melhor forma.<text:s/>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A assessoria técnica ficou de elaborar deliberação para ser votada na próxima reunião.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3">
            <text:list text:style-name="LFO1" text:continue-numbering="true">
              <text:list-item>
                <text:list>
                  <text:list-item>
                    <text:p text:style-name="P262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2">
            <text:p text:style-name="P267">Assessoria Operacional</text:p>
          </table:table-cell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2">
            <text:p text:style-name="P272">Fábio Müller<text:s/></text:p>
          </table:table-cell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2">
            <text:p text:style-name="P277"><text:span text:style-name="T278">Processo nº</text:span><text:span text:style-name="T279"><text:s/>943.530/2019</text:span><text:span text:style-name="T280">.<text:s/></text:span><text:span text:style-name="T281">Fase de<text:s/></text:span><text:span text:style-name="T282">instrução</text:span><text:span text:style-name="T283">.</text:span><text:span text:style-name="T284"><text:s/></text:span><text:span text:style-name="T285">Relatório e voto.</text:span><text:span text:style-name="T286"><text:s/></text:span></text:p>
          </table:table-cell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2">
            <text:p text:style-name="P291">Repautar<text:s/></text:p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 table:number-columns-spanned="2">
            <text:p text:style-name="P299">Assessoria Operacional</text:p>
          </table:table-cell>
          <table:covered-table-cell/>
        </table:table-row>
        <table:table-row table:style-name="TableRow300">
          <table:table-cell table:style-name="TableCell301">
            <text:p text:style-name="P302">Relatora</text:p>
          </table:table-cell>
          <table:table-cell table:style-name="TableCell303" table:number-columns-spanned="2">
            <text:p text:style-name="P304">Silvia Monteiro Barakat</text:p>
          </table:table-cell>
          <table:covered-table-cell/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 table:number-columns-spanned="2">
            <text:p text:style-name="P309"><text:span text:style-name="T310">Processo nº<text:s/></text:span><text:span text:style-name="T311">991.661/2019</text:span><text:span text:style-name="T312">.<text:s/></text:span><text:span text:style-name="T313">Fase de<text:s/></text:span><text:span text:style-name="T314">instrução. Relatório e voto.</text:span><text:span text:style-name="T315"><text:s/></text:span></text:p>
          </table:table-cell>
          <table:covered-table-cell/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2">
            <text:p text:style-name="P320">Repautar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Fonte</text:span></text:p>
          </table:table-cell>
          <table:table-cell table:style-name="TableCell328" table:number-columns-spanned="2">
            <text:p text:style-name="P329">Assessoria Operacional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Relatora</text:span></text:p>
          </table:table-cell>
          <table:table-cell table:style-name="TableCell334" table:number-columns-spanned="2">
            <text:p text:style-name="P335">Gislaine Vargas Saibro</text:p>
          </table:table-cell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2">
            <text:p text:style-name="P340"><text:span text:style-name="T341">Processo nº<text:s/></text:span><text:span text:style-name="T342">1.271.581/2021</text:span><text:span text:style-name="T343">.<text:s/></text:span><text:span text:style-name="T344">Fase de instrução. Apresentar relatório e voto.</text:span><text:span text:style-name="T345"><text:s/></text:span></text:p>
          </table:table-cell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2">
            <text:p text:style-name="P350">Repautar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Fonte</text:span></text:p>
          </table:table-cell>
          <table:table-cell table:style-name="TableCell358" table:number-columns-spanned="2">
            <text:p text:style-name="P359">Assessoria Operacional</text:p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Relatora</text:span></text:p>
          </table:table-cell>
          <table:table-cell table:style-name="TableCell364" table:number-columns-spanned="2">
            <text:p text:style-name="P365">Ingrid Louise de Souza Dahm</text:p>
          </table:table-cell>
          <table:covered-table-cell/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 table:number-columns-spanned="2">
            <text:p text:style-name="P370"><text:span text:style-name="T371">Processo nº 1</text:span><text:span text:style-name="T372">.</text:span><text:span text:style-name="T373">149354/2020</text:span><text:span text:style-name="T374">. Fase de<text:s/></text:span><text:span text:style-name="T375">instrução</text:span><text:span text:style-name="T376">.</text:span><text:span text:style-name="T377"><text:s/>Despacho saneador.</text:span><text:span text:style-name="T378">.</text:span></text:p>
          </table:table-cell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2">
            <text:p text:style-name="P383">Repautar</text:p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Fonte</text:span></text:p>
          </table:table-cell>
          <table:table-cell table:style-name="TableCell391" table:number-columns-spanned="2">
            <text:p text:style-name="P392">Assessoria Operacional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Relatora</text:span></text:p>
          </table:table-cell>
          <table:table-cell table:style-name="TableCell397" table:number-columns-spanned="2">
            <text:p text:style-name="P398">Gislaine Vargas Saibro</text:p>
          </table:table-cell>
          <table:covered-table-cell/>
        </table:table-row>
        <table:table-row table:style-name="TableRow399">
          <table:table-cell table:style-name="TableCell400">
            <text:p text:style-name="P401">Discussão</text:p>
          </table:table-cell>
          <table:table-cell table:style-name="TableCell402" table:number-columns-spanned="2">
            <text:p text:style-name="P403"><text:span text:style-name="T404">Processo nº 1</text:span><text:span text:style-name="T405">.</text:span><text:span text:style-name="T406">366103/2021</text:span><text:span text:style-name="T407">. Fase de<text:s/></text:span><text:span text:style-name="T408">instrução</text:span><text:span text:style-name="T409">.<text:s/></text:span><text:span text:style-name="T410">Despacho saneador</text:span><text:span text:style-name="T411">.</text:span></text:p>
          </table:table-cell>
          <table:covered-table-cell/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 table:number-columns-spanned="2">
            <text:p text:style-name="P416">Repautar</text:p>
          </table:table-cell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Fonte</text:span></text:p>
          </table:table-cell>
          <table:table-cell table:style-name="TableCell424">
            <text:p text:style-name="P425">Assessoria Operacional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Relator</text:span></text:p>
          </table:table-cell>
          <table:table-cell table:style-name="TableCell430">
            <text:p text:style-name="P431">Fábio Andre Zatti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Discussão</text:p>
          </table:table-cell>
          <table:table-cell table:style-name="TableCell435">
            <text:p text:style-name="P436"><text:span text:style-name="T437">Processo nº</text:span><text:span text:style-name="T438"><text:s/></text:span><text:span text:style-name="T439">12</text:span><text:span text:style-name="T440">44622/2021</text:span><text:span text:style-name="T441">. Fase de instrução.<text:s/></text:span><text:span text:style-name="T442">Ele apresenta o caso aos demais. Ele menciona que o processo foi admitido, mas, não<text:s/></text:span><text:span text:style-name="T443">sem elementos probatórios suficientes. Ele menciona que não h</text:span><text:span text:style-name="T444">á nenhum laudo técnico a respeito.<text:s/></text:span></text:p>
          </table:table-cell>
          <table:table-cell>
            <text:p text:style-name="P436"/>
          </table:table-cell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>
            <text:p text:style-name="P449">Encaminhar despacho saneador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Fonte</text:span></text:p>
          </table:table-cell>
          <table:table-cell table:style-name="TableCell457" table:number-columns-spanned="2">
            <text:p text:style-name="P458">Assessoria Operacional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Relator</text:span></text:p>
          </table:table-cell>
          <table:table-cell table:style-name="TableCell463" table:number-columns-spanned="2">
            <text:p text:style-name="P464">Fábio André Zatti</text:p>
          </table:table-cell>
          <table:covered-table-cell/>
        </table:table-row>
        <table:table-row table:style-name="TableRow465">
          <table:table-cell table:style-name="TableCell466">
            <text:p text:style-name="P467">Discussão</text:p>
          </table:table-cell>
          <table:table-cell table:style-name="TableCell468" table:number-columns-spanned="2">
            <text:p text:style-name="P469"><text:span text:style-name="T470">Processo nº</text:span><text:span text:style-name="T471"><text:s/>1494546/2022</text:span><text:span text:style-name="T472">.<text:s/></text:span><text:span text:style-name="T473">Fase de instrução</text:span><text:span text:style-name="T474">.</text:span><text:span text:style-name="T475"><text:s/>Ele apresenta resumo da denúncia</text:span><text:span text:style-name="T476"><text:s/>à comissão</text:span><text:span text:style-name="T477">.<text:s/></text:span><text:span text:style-name="T478">Nesse caso, ele verifica</text:span><text:span text:style-name="T479"><text:s/>que não há mais elementos a serem solicitados. Ele menciona que, apesar de intimado, o denunciado não apresentou defesa. Será encerrada a instrução, notificadas as partes para alegações finais.</text:span></text:p>
          </table:table-cell>
          <table:covered-table-cell/>
        </table:table-row>
        <table:table-row table:style-name="TableRow480">
          <table:table-cell table:style-name="TableCell481">
            <text:p text:style-name="P482">Encaminhamento</text:p>
          </table:table-cell>
          <table:table-cell table:style-name="TableCell483" table:number-columns-spanned="2">
            <text:p text:style-name="P484">Encaminhar despacho saneador.</text:p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 table:number-columns-spanned="2">
            <text:p text:style-name="P494">Assessoria Operacional</text:p>
          </table:table-cell>
          <table:covered-table-cell/>
        </table:table-row>
        <table:table-row table:style-name="TableRow495">
          <table:table-cell table:style-name="TableCell496">
            <text:p text:style-name="P497">Relatora</text:p>
          </table:table-cell>
          <table:table-cell table:style-name="TableCell498" table:number-columns-spanned="2">
            <text:p text:style-name="P499">Ingrid Louise de Souza Dahm</text:p>
          </table:table-cell>
          <table:covered-table-cell/>
        </table:table-row>
        <table:table-row table:style-name="TableRow500">
          <table:table-cell table:style-name="TableCell501">
            <text:p text:style-name="P502">Discussão</text:p>
          </table:table-cell>
          <table:table-cell table:style-name="TableCell503" table:number-columns-spanned="2">
            <text:p text:style-name="P504"><text:span text:style-name="T505">Processo nº 965</text:span><text:span text:style-name="T506">.</text:span><text:span text:style-name="T507">763/2019. Fase de instrução</text:span><text:span text:style-name="T508">.<text:s/></text:span><text:span text:style-name="T509">A relatora<text:s/></text:span><text:span text:style-name="T510">ainda aguarda definições da assessoria jurídica para definir se é possível aplicar agravante nessa fase processual, diante da análise acurada dos fatos evidentes</text:span><text:span text:style-name="T511">.<text:s/></text:span></text:p>
          </table:table-cell>
          <table:covered-table-cell/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 table:number-columns-spanned="2">
            <text:p text:style-name="P516">Encaminhar despacho<text:s/>saneador</text:p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Fonte</text:span></text:p>
          </table:table-cell>
          <table:table-cell table:style-name="TableCell526" table:number-columns-spanned="2">
            <text:p text:style-name="P527">Assessoria Operacional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Relator</text:span></text:p>
          </table:table-cell>
          <table:table-cell table:style-name="TableCell532" table:number-columns-spanned="2">
            <text:p text:style-name="P533">Fábio Müller<text:s/></text:p>
          </table:table-cell>
          <table:covered-table-cell/>
        </table:table-row>
        <table:table-row table:style-name="TableRow534">
          <table:table-cell table:style-name="TableCell535">
            <text:p text:style-name="P536">Discussão</text:p>
          </table:table-cell>
          <table:table-cell table:style-name="TableCell537" table:number-columns-spanned="2">
            <text:p text:style-name="P538"><text:span text:style-name="T539">Processo nº<text:s/></text:span><text:span text:style-name="T540">1523725/2022</text:span><text:span text:style-name="T541">.<text:s/></text:span><text:span text:style-name="T542">Fase de admissibilidade</text:span><text:span text:style-name="T543">. Análise de requisitos ou parecer de admissibilidade</text:span><text:span text:style-name="T544">.</text:span><text:span text:style-name="T545"><text:s/></text:span><text:span text:style-name="T546">O relator apresenta resumo da denúncia.<text:s/></text:span><text:span text:style-name="T547">Ele verifica que <text:s/></text:span><text:span text:style-name="T548">as provas juntada</text:span><text:span text:style-name="T549">s<text:s/></text:span><text:span text:style-name="T550">apresentam indícios para a adm</text:span><text:span text:style-name="T551">is</text:span><text:span text:style-name="T552">sibilidade da demanda.<text:s/></text:span><text:span text:style-name="T553">Todavia, a fim de que seja mais embasada a decisão de admissibilidade, são necessários mais elementos.</text:span></text:p>
          </table:table-cell>
          <table:covered-table-cell/>
        </table:table-row>
        <table:table-row table:style-name="TableRow554">
          <table:table-cell table:style-name="TableCell555">
            <text:p text:style-name="P556">Encaminhamento</text:p>
          </table:table-cell>
          <table:table-cell table:style-name="TableCell557" table:number-columns-spanned="2">
            <text:p text:style-name="P558">Encaminhar análise de requisitos.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Fonte</text:span></text:p>
          </table:table-cell>
          <table:table-cell table:style-name="TableCell568" table:number-columns-spanned="2">
            <text:p text:style-name="P569">Assessoria Operacional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Relatora</text:span></text:p>
          </table:table-cell>
          <table:table-cell table:style-name="TableCell574" table:number-columns-spanned="2">
            <text:p text:style-name="P575">Gislaine Vargas Saibro</text:p>
          </table:table-cell>
          <table:covered-table-cell/>
        </table:table-row>
        <table:table-row table:style-name="TableRow576">
          <table:table-cell table:style-name="TableCell577">
            <text:p text:style-name="P578">Discussão</text:p>
          </table:table-cell>
          <table:table-cell table:style-name="TableCell579" table:number-columns-spanned="2">
            <text:p text:style-name="P580"><text:span text:style-name="T581">Processo nº 1</text:span><text:span text:style-name="T582">.</text:span><text:span text:style-name="T583">757.761</text:span><text:span text:style-name="T584">/202</text:span><text:span text:style-name="T585">3</text:span><text:span text:style-name="T586">.<text:s/></text:span><text:span text:style-name="T587">Fase de admissibilidade</text:span><text:span text:style-name="T588">.</text:span><text:span text:style-name="T589"><text:s/></text:span><text:span text:style-name="T590">Análise de Requisitos ou parecer e admissibilidade.</text:span><text:span text:style-name="T591"><text:s/></text:span><text:span text:style-name="T592">A relatora apresenta resumo do caso.</text:span><text:span text:style-name="T593"><text:s text:c="2"/></text:span><text:span text:style-name="T594">Ela menciona que o caso abrange situações que evolvem interesse público e privado. Em razão disso, ela sugere que, no que tange às questões de interesse público levantadas na denúncia, seja realizado um Termo de Ajuste de Conduta<text:s/></text:span><text:span text:style-name="T595">(TAC)<text:s/></text:span><text:span text:style-name="T596">com a</text:span><text:span text:style-name="T597">(s)</text:span><text:span text:style-name="T598"><text:s/>entidade</text:span><text:span text:style-name="T599">(s)</text:span><text:span text:style-name="T600"><text:s/>envolvida</text:span><text:span text:style-name="T601">(s)</text:span><text:span text:style-name="T602">.</text:span><text:span text:style-name="T603"><text:s/></text:span><text:span text:style-name="T604">Quanto aos indícios de infração ética pertinentes à quest</text:span><text:span text:style-name="T605">ão</text:span><text:span text:style-name="T606"><text:s/>de interesse privado</text:span><text:span text:style-name="T607">, a</text:span><text:span text:style-name="T608"><text:s/>qua</text:span><text:span text:style-name="T609">l é o escopo da denúncia apresentada,</text:span><text:span text:style-name="T610"><text:s/></text:span><text:span text:style-name="T611">serão</text:span><text:span text:style-name="T612"><text:s/>analisados em separado, não sendo necessário que o processo fique sobrestado, caso realizado o TAC.<text:s/></text:span><text:span text:style-name="T613">A comissão debate acerca do caso. Todos concordam que<text:s/></text:span><text:span text:style-name="T614">não é caso para TAC, em princípio, e que talvez<text:s/></text:span><text:span text:style-name="T615">seria necessária uma audiência de conciliação.</text:span></text:p>
          </table:table-cell>
          <table:covered-table-cell/>
        </table:table-row>
        <table:table-row table:style-name="TableRow616">
          <table:table-cell table:style-name="TableCell617">
            <text:p text:style-name="P618">Encaminhamento</text:p>
          </table:table-cell>
          <table:table-cell table:style-name="TableCell619" table:number-columns-spanned="2">
            <text:p text:style-name="P620">Encaminhar análise de requisitos com diligências.</text:p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list text:style-name="LFO40" text:continue-numbering="true">
              <text:list-item>
                <text:p text:style-name="P632">Definição da pauta da próxima reunião</text:p>
              </text:list-item>
            </text:list>
          </table:table-cell>
          <table:covered-table-cell/>
        </table:table-row>
        <table:table-row table:style-name="TableRow633">
          <table:table-cell table:style-name="TableCell634">
            <text:p text:style-name="P635">Assunto</text:p>
          </table:table-cell>
          <table:table-cell table:style-name="TableCell636">
            <text:p text:style-name="P637">Análise de processos</text:p>
          </table:table-cell>
        </table:table-row>
        <table:table-row table:style-name="TableRow638">
          <table:table-cell table:style-name="TableCell639">
            <text:p text:style-name="P640">Fonte</text:p>
          </table:table-cell>
          <table:table-cell table:style-name="TableCell641">
            <text:p text:style-name="P642">CED-CAU/RS</text:p>
          </table:table-cell>
        </table:table-row>
        <table:table-row table:style-name="TableRow643">
          <table:table-cell table:style-name="TableCell644">
            <text:p text:style-name="P645">Assunto</text:p>
          </table:table-cell>
          <table:table-cell table:style-name="TableCell646">
            <text:p text:style-name="P647">Implementação da LGPD – convidada Carla Dal Lago e Tales Volker– 11h</text:p>
          </table:table-cell>
        </table:table-row>
        <table:table-row table:style-name="TableRow648">
          <table:table-cell table:style-name="TableCell649">
            <text:p text:style-name="P650">Fonte</text:p>
          </table:table-cell>
          <table:table-cell table:style-name="TableCell651">
            <text:p text:style-name="P652">CED-CAU/RS</text:p>
          </table:table-cell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list text:style-name="LFO40" text:continue-numbering="true">
              <text:list-item>
                <text:p text:style-name="P658">Verificação de quórum – encerramento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Presenças</text:p>
          </table:table-cell>
          <table:table-cell table:style-name="TableCell662">
            <text:p text:style-name="P663"><text:span text:style-name="T664">A reunião encerra às<text:s/></text:span><text:span text:style-name="T665">1</text:span><text:span text:style-name="T666">2</text:span><text:span text:style-name="T667">h</text:span><text:span text:style-name="T668">2</text:span><text:span text:style-name="T669">0</text:span><text:span text:style-name="T670"><text:s/></text:span><text:span text:style-name="T671">com os(as) pa</text:span><text:span text:style-name="T672">rticipantes acima nominados(as)</text:span><text:span text:style-name="T673">.</text:span>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>Danuza Daudt</text:p>
      <text:p text:style-name="P679">Assistente de Atendimento e Fiscalização do CAU/RS</text:p>
      <text:p text:style-name="P680"/>
      <text:p text:style-name="P681"/>
      <text:p text:style-name="P682"/>
      <text:p text:style-name="P683">FÁBIO MÜLLER</text:p>
      <text:p text:style-name="P684"><text:span text:style-name="T685">Coordenador</text:span><text:span text:style-name="T686"><text:s/></text:span><text:span text:style-name="T687">da CED-CAU/RS</text:span></text:p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22T14:25:00Z</meta:creation-date>
    <dc:date>2023-08-22T14:26:00Z</dc:date>
    <meta:print-date>2023-07-11T18:25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82" meta:character-count="10111" meta:row-count="71" meta:non-whitespace-character-count="8549"/>
  </office:meta>
</office:document-meta>
</file>