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393in" style:use-optimal-column-width="false"/>
    </style:style>
    <style:style style:name="TableColumn150" style:family="table-column">
      <style:table-column-properties style:column-width="5.5597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645in" fo:margin-left="-0.220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93in"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7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93in" style:use-optimal-row-height="false"/>
    </style:style>
    <style:style style:name="TableCell31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715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093in" style:use-optimal-row-height="false"/>
    </style:style>
    <style:style style:name="TableCell34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93in" style:use-optimal-row-height="false"/>
    </style:style>
    <style:style style:name="TableCell351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715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715in" style:use-optimal-row-height="false"/>
    </style:style>
    <style:style style:name="TableCell4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93in" style:use-optimal-row-height="false"/>
    </style:style>
    <style:style style:name="TableCell433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715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093in" style:use-optimal-row-height="false"/>
    </style:style>
    <style:style style:name="TableCell46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093in" style:use-optimal-row-height="false"/>
    </style:style>
    <style:style style:name="TableCell46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715in" style:use-optimal-row-height="false"/>
    </style:style>
    <style:style style:name="TableCell4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93in" style:use-optimal-row-height="false"/>
    </style:style>
    <style:style style:name="TableCell5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093in" style:use-optimal-row-height="false"/>
    </style:style>
    <style:style style:name="TableCell5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715in" style:use-optimal-row-height="false"/>
    </style:style>
    <style:style style:name="TableCell5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93in" style:use-optimal-row-height="false"/>
    </style:style>
    <style:style style:name="TableCell56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7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093in" style:use-optimal-row-height="false"/>
    </style:style>
    <style:style style:name="TableCell6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093in" style:use-optimal-row-height="false"/>
    </style:style>
    <style:style style:name="TableCell60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0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093in" style:use-optimal-row-height="false"/>
    </style:style>
    <style:style style:name="TableCell6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093in" style:use-optimal-row-height="false"/>
    </style:style>
    <style:style style:name="TableCell6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093in" style:use-optimal-row-height="false"/>
    </style:style>
    <style:style style:name="TableCell6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93in" style:use-optimal-row-height="false"/>
    </style:style>
    <style:style style:name="TableCell6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0" style:family="table-row">
      <style:table-row-properties style:min-row-height="0.093in" style:use-optimal-row-height="false"/>
    </style:style>
    <style:style style:name="TableCell66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5" style:parent-style-name="Normal" style:family="paragraph">
      <style:text-properties text:display="none"/>
    </style:style>
    <style:style style:name="TableColumn667" style:family="table-column">
      <style:table-column-properties style:column-width="1.3784in" style:use-optimal-column-width="false"/>
    </style:style>
    <style:style style:name="TableColumn668" style:family="table-column">
      <style:table-column-properties style:column-width="5.5125in" style:use-optimal-column-width="false"/>
    </style:style>
    <style:style style:name="Table666" style:family="table">
      <style:table-properties style:width="6.8909in" fo:margin-left="-0.2006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7" style:family="table-row">
      <style:table-row-properties style:min-row-height="0.2097in" style:use-optimal-row-height="false"/>
    </style:style>
    <style:style style:name="TableCell6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2097in" style:use-optimal-row-height="false"/>
    </style:style>
    <style:style style:name="TableCell6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8" style:family="table-row">
      <style:table-row-properties style:min-row-height="0.068in" style:use-optimal-row-height="false"/>
    </style:style>
    <style:style style:name="TableCell6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80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0<text:s/>de<text:s/>agost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ábio André Za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Jaime Leo Ricachenevsky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 Ronsoni Riet</text:p>
          </table:table-cell>
          <table:table-cell table:style-name="TableCell92">
            <text:p text:style-name="P93">Analisa de Nível Superior - Arquitet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solicitou<text:s/>a convocação de<text:s/>seu<text:s/>suplente.<text:s/>Ausente o conselheiro Fábio Müller,<text:s/>que estava cumprindo agenda em outro evento do CAU/RS.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da<text:s/>279ª<text:s/>Reuniões<text:s/>Ordinária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79ª Reunião Ordinária<text:s/>não<text:s/>foi<text:s/>votada, em que pese tenha sido encaminhada previamente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A conselheira Gislaine informa da audiência que ocorreu no dia 24/07/2023, fazendo breve relato, salientando que foram ouvidas<text:s/>apenas as<text:s/>testemunhas. Ela menciona que<text:s/>os denunciados serão ouvidos em 4 (quatro) audiências subsequentes, ainda em 2023, cujas datas já foram definidas.<text:s/>Ela informa,<text:s/>também,<text:s/>que<text:s/>já<text:s/>houve audiência do mesmo caso,<text:s/>em 04/08/2023,<text:s/>referente<text:s/>à<text:s/>outra<text:s/>denunciada,<text:s/>cujo processo<text:s/>decorreu<text:s/>da cisão daquele<text:s/>processo<text:s/>principal. Ela ressalta que<text:s/>foi colhido o depoimento da denunciada, ressaltando que essa respondeu a poucas perguntas, não contribuindo<text:s/>muito<text:s/>para o<text:s/>esclarecimento dos fatos.<text:s/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Implementação da LGPD<text:s/>– convidados Tales Volker e Carla Dal Lago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Gerencia-Geral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Relatora</text:p>
          </table:table-cell>
          <table:table-cell table:style-name="TableCell169">
            <text:p text:style-name="P170">Tales Volker e Carla Dal Lago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Discussão</text:p>
          </table:table-cell>
          <table:table-cell table:style-name="TableCell174">
            <text:p text:style-name="P175"><text:span text:style-name="T176">O<text:s/></text:span><text:span text:style-name="T177">gerente-geral<text:s/></text:span><text:span text:style-name="T178">Tales faz as apresentações</text:span><text:span text:style-name="T179">.<text:s/></text:span><text:span text:style-name="T180"><text:s/>Estão presente</text:span><text:span text:style-name="T181">s</text:span><text:span text:style-name="T182"><text:s/>na reunião a</text:span><text:span text:style-name="T183">s advogadas que estão implementando o processo de LGPD</text:span><text:span text:style-name="T184">. Ele</text:span><text:span text:style-name="T185"><text:s/>faz introdução do tema</text:span><text:span text:style-name="T186">, que</text:span><text:span text:style-name="T187"><text:s/></text:span><text:span text:style-name="T188">é um t</text:span><text:span text:style-name="T189">rabalho de diagnó</text:span><text:span text:style-name="T190">stico de processos e procedimento</text:span><text:span text:style-name="T191">s</text:span><text:span text:style-name="T192"><text:s/>que possam ter algum risco de vazamento de dados</text:span><text:span text:style-name="T193">,</text:span><text:span text:style-name="T194"><text:s/>processos e procedimentos que ut</text:span><text:span text:style-name="T195">i</text:span><text:span text:style-name="T196">lizem dados sensíveis</text:span><text:span text:style-name="T197">. Ele reitera</text:span><text:span text:style-name="T198"><text:s/>que j</text:span><text:span text:style-name="T199">á</text:span><text:span text:style-name="T200"><text:s/>f</text:span><text:span text:style-name="T201">oi feito um trabalho com as gerências</text:span><text:span text:style-name="T202"><text:s/>e agora</text:span><text:span text:style-name="T203">,</text:span><text:span text:style-name="T204"><text:s/>estão percorrendo todas as comissões.<text:s/></text:span><text:span text:style-name="T205">A equipe de implementação da LGPD reitera no que consiste o seu trabalho. Elas fazem alguns questionamentos. A assessoria e<text:s/></text:span><text:span text:style-name="T206">os membros da</text:span><text:span text:style-name="T207"><text:s/></text:span><text:span text:style-name="T208">C</text:span><text:span text:style-name="T209">omissão prestam algumas informações. São esclarecidos quais<text:s/></text:span><text:span text:style-name="T210">os procedimentos adotados<text:s/></text:span><text:soft-page-break/><text:span text:style-name="T211">desde o início, quando é feita a denúncia. A equipe LGPD faz questionamento para saber quais documentos são juntados e qual o caminho dentro do CAU/RS.<text:s/></text:span><text:span text:style-name="T212"><text:s/>A equipe LGPD<text:s/></text:span><text:span text:style-name="T213">apresenta sugestões de procedimentos</text:span><text:span text:style-name="T214"><text:s/>e menciona</text:span><text:span text:style-name="T215"><text:s/>que</text:span><text:span text:style-name="T216">,</text:span><text:span text:style-name="T217"><text:s/>embora o<text:s/></text:span><text:span text:style-name="T218">GDRIVE</text:span><text:span text:style-name="T219"><text:s/>e o<text:s/></text:span><text:span text:style-name="T220">TEAMS<text:s/></text:span><text:span text:style-name="T221">deem</text:span><text:span text:style-name="T222"><text:s/>acesso apenas a quem tem senha, existe o risco de que outra pessoa possa acessar</text:span><text:span text:style-name="T223"><text:s/>se</text:span><text:span text:style-name="T224"><text:s/>o<text:s/></text:span><text:span text:style-name="T225">login</text:span><text:span text:style-name="T226"><text:s/>fi</text:span><text:span text:style-name="T227">car</text:span><text:span text:style-name="T228"><text:s/>aberto. A equipe</text:span><text:span text:style-name="T229"><text:s/>LGPD</text:span><text:span text:style-name="T230"><text:s/>menciona que</text:span><text:span text:style-name="T231">,</text:span><text:span text:style-name="T232"><text:s/>talvez</text:span><text:span text:style-name="T233">,</text:span><text:span text:style-name="T234"><text:s/>isso possa ser resolvido com algum</text:span><text:span text:style-name="T235">a</text:span><text:span text:style-name="T236">s</text:span><text:span text:style-name="T237"><text:s/>medida</text:span><text:span text:style-name="T238">s</text:span><text:span text:style-name="T239"><text:s/>de segurança</text:span><text:span text:style-name="T240">, como, por exemplo</text:span><text:span text:style-name="T241">: desativação do<text:s/></text:span><text:span text:style-name="T242">login</text:span><text:span text:style-name="T243">, ou campanha de conscientização para acessar e fechar o<text:s/></text:span><text:span text:style-name="T244">login</text:span><text:span text:style-name="T245">, a fim de conter qualquer risco.</text:span><text:span text:style-name="T246"><text:s/></text:span><text:span text:style-name="T247">A assessoria informa</text:span><text:span text:style-name="T248"><text:s/>que o</text:span><text:span text:style-name="T249"><text:s/></text:span><text:span text:style-name="T250">TEAMS</text:span><text:span text:style-name="T251"><text:s/></text:span><text:span text:style-name="T252">fica aberto por padrão.</text:span><text:span text:style-name="T253"><text:s/></text:span><text:span text:style-name="T254">A comissão e a equipe LGPD verificam as fragilidades hoje existentes. A equipe LGPD demonstra que é necessário considerar o fluxo e, além de respeitá-lo, analisar os aspectos que precisam melhorar, adotando pr</text:span><text:span text:style-name="T255">á</text:span><text:span text:style-name="T256">ticas que visem à segurança dos dados.<text:s/></text:span><text:span text:style-name="T257">A equipe LGPD salienta que podem ser adotadas algumas práticas dentro da sistemática atual.</text:span><text:span text:style-name="T258"><text:s/></text:span><text:span text:style-name="T259">S</text:span><text:span text:style-name="T260">ugere que a assessoria verifique quem faria o e-mail informativo<text:s/></text:span><text:span text:style-name="T261">e criativo<text:s/></text:span><text:span text:style-name="T262">com os n</text:span><text:span text:style-name="T263">ovos sistemas a serem adotados</text:span><text:span text:style-name="T264">, dentre outros: adotar o grupo da CED</text:span><text:span text:style-name="T265">-CAU/RS</text:span><text:span text:style-name="T266"><text:s/>no<text:s/></text:span><text:span text:style-name="T267">TEAMS</text:span><text:span text:style-name="T268"><text:s/>para enviar os protocolos e minutas, expiração da senha periodicamente, utilizar<text:s/></text:span><text:span text:style-name="T269">e-mails</text:span><text:span text:style-name="T270"><text:s/>institucionais em vez de<text:s/></text:span><text:span text:style-name="T271">e-m</text:span><text:span text:style-name="T272">ails</text:span><text:span text:style-name="T273"><text:s/>particulares e desativar o uso do<text:s/></text:span><text:span text:style-name="T274">GDRIVE</text:span><text:span text:style-name="T275">.</text:span><text:span text:style-name="T276"><text:s/></text:span></text:p>
          </table:table-cell>
          <table:table-cell>
            <text:p text:style-name="P175"/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A assessoria convidará a gerente de TI para a próxima reunião. Planejar a inserção dos novos procedimentos no trabalho da assessoria<text:s/>e dos conselheiros<text:s/>da CED-CAU/RS.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3">
            <text:list text:style-name="LFO1" text:continue-numbering="true">
              <text:list-item>
                <text:list>
                  <text:list-item>
                    <text:p text:style-name="P287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2">
            <text:p text:style-name="P295">Assessoria Operacional</text:p>
          </table:table-cell>
          <table:covered-table-cell/>
        </table:table-row>
        <table:table-row table:style-name="TableRow296">
          <table:table-cell table:style-name="TableCell297">
            <text:p text:style-name="P298">Relatora</text:p>
          </table:table-cell>
          <table:table-cell table:style-name="TableCell299" table:number-columns-spanned="2">
            <text:p text:style-name="P300">Silvia Monteiro Barakat</text:p>
          </table:table-cell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2">
            <text:p text:style-name="P305"><text:span text:style-name="T306">Processo nº<text:s/></text:span><text:span text:style-name="T307">991.661/2019</text:span><text:span text:style-name="T308">.<text:s/></text:span><text:span text:style-name="T309">Fase de<text:s/></text:span><text:span text:style-name="T310">instrução. Relatório e voto.</text:span><text:span text:style-name="T311"><text:s/></text:span><text:span text:style-name="T312">Diante da extensão dos demais assuntos de pauta, o processo não pode ser analisado.</text:span></text:p>
          </table:table-cell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2">
            <text:p text:style-name="P317">Repautar<text:s/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Fonte</text:span></text:p>
          </table:table-cell>
          <table:table-cell table:style-name="TableCell325" table:number-columns-spanned="2">
            <text:p text:style-name="P326">Assessoria Operacional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Relatora</text:span></text:p>
          </table:table-cell>
          <table:table-cell table:style-name="TableCell331" table:number-columns-spanned="2">
            <text:p text:style-name="P332">Gislaine Vargas Saibro</text:p>
          </table:table-cell>
          <table:covered-table-cell/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 table:number-columns-spanned="2">
            <text:p text:style-name="P337"><text:span text:style-name="T338">Processo nº<text:s/></text:span><text:span text:style-name="T339">1.271.581/2021</text:span><text:span text:style-name="T340">.<text:s/></text:span><text:span text:style-name="T341">Fase de instrução.<text:s/></text:span><text:span text:style-name="T342">Apresentar relatório e voto.</text:span><text:span text:style-name="T343"><text:s/></text:span><text:span text:style-name="T344">Diante da extensão dos demais assuntos de pauta, o processo não pode ser analisado.</text:span></text:p>
          </table:table-cell>
          <table:covered-table-cell/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 table:number-columns-spanned="2">
            <text:p text:style-name="P349">Repautar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Fonte</text:span></text:p>
          </table:table-cell>
          <table:table-cell table:style-name="TableCell357" table:number-columns-spanned="2">
            <text:p text:style-name="P358">Assessoria Operacional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Relatora</text:span></text:p>
          </table:table-cell>
          <table:table-cell table:style-name="TableCell363" table:number-columns-spanned="2">
            <text:p text:style-name="P364">Gislaine Vargas Saibro</text:p>
          </table:table-cell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2">
            <text:p text:style-name="P369"><text:span text:style-name="T370">Processo nº 1</text:span><text:span text:style-name="T371">.</text:span><text:span text:style-name="T372">054.359/2020.</text:span><text:span text:style-name="T373"><text:s/>Fase de<text:s/></text:span><text:span text:style-name="T374">admissibilidade</text:span><text:span text:style-name="T375">.</text:span><text:span text:style-name="T376"><text:s/></text:span><text:span text:style-name="T377">Parecer de<text:s/></text:span><text:span text:style-name="T378">admissibilidade. A conselheira Gislaine apresenta resumo do caso. A comissão analisa. Ela menciona que<text:s/></text:span><text:span text:style-name="T379">se trata de um processo<text:s/></text:span><text:span text:style-name="T380">de ofício. Ela menciona que é um processo bem<text:s/></text:span><text:span text:style-name="T381">extenso</text:span><text:span text:style-name="T382"><text:s/>pelas diligências solicitadas</text:span><text:span text:style-name="T383">, o qual já havia sido arquivado</text:span><text:span text:style-name="T384"><text:s/>e foi desarquivado pela plenária</text:span><text:span text:style-name="T385">. Após<text:s/></text:span><text:span text:style-name="T386">d</text:span><text:span text:style-name="T387">esarquivado e juntado</text:span><text:span text:style-name="T388">s</text:span><text:span text:style-name="T389"><text:s/>mais documentos, conforme as diligência</text:span><text:span text:style-name="T390">s que haviam sido</text:span><text:span text:style-name="T391"><text:s/>solicitadas</text:span><text:span text:style-name="T392">, será analisado com a contribuição da assessoria.<text:s/></text:span></text:p>
          </table:table-cell>
          <table:covered-table-cell/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 table:number-columns-spanned="2">
            <text:p text:style-name="P397">Repautar</text:p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Fonte</text:span></text:p>
          </table:table-cell>
          <table:table-cell table:style-name="TableCell405" table:number-columns-spanned="2">
            <text:p text:style-name="P406">Assessoria Operacional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Relator</text:span></text:p>
          </table:table-cell>
          <table:table-cell table:style-name="TableCell411" table:number-columns-spanned="2">
            <text:p text:style-name="P412">Fábio André Zatti</text:p>
          </table:table-cell>
          <table:covered-table-cell/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 table:number-columns-spanned="2">
            <text:p text:style-name="P417"><text:span text:style-name="T418">Processo nº 1</text:span><text:span text:style-name="T419">.</text:span><text:span text:style-name="T420">441959/2021</text:span><text:span text:style-name="T421">. Fase de<text:s/></text:span><text:span text:style-name="T422">instrução</text:span><text:span text:style-name="T423">.<text:s/></text:span><text:span text:style-name="T424">Despacho saneador</text:span><text:span text:style-name="T425">.</text:span><text:span text:style-name="T426"><text:s/>Diante da extensão dos demais assuntos de pauta, o processo não pode ser analisado.</text:span></text:p>
          </table:table-cell>
          <table:covered-table-cell/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2">
            <text:p text:style-name="P431">Repautar</text:p>
          </table:table-cell>
          <table:covered-table-cell/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Fonte</text:span></text:p>
          </table:table-cell>
          <table:table-cell table:style-name="TableCell439">
            <text:p text:style-name="P440">Assessoria Operacional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Relator</text:span><text:span text:style-name="T445">a</text:span></text:p>
          </table:table-cell>
          <table:table-cell table:style-name="TableCell446">
            <text:p text:style-name="P447">Gislaine Vargas Saibro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Discussão</text:p>
          </table:table-cell>
          <table:table-cell table:style-name="TableCell451">
            <text:p text:style-name="P452"><text:span text:style-name="T453">Processo nº</text:span><text:span text:style-name="T454"><text:s/></text:span><text:span text:style-name="T455">1</text:span><text:span text:style-name="T456">366103/2021</text:span><text:span text:style-name="T457">. Fase de instrução.<text:s/></text:span><text:span text:style-name="T458">Despacho saneador</text:span><text:span text:style-name="T459">.</text:span><text:span text:style-name="T460"><text:s/></text:span><text:span text:style-name="T461">Diante da extensão dos demais assuntos de pauta, o processo não pode ser analisado.</text:span></text:p>
          </table:table-cell>
          <table:table-cell>
            <text:p text:style-name="P452"/>
          </table:table-cell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>
            <text:p text:style-name="P466">Repautar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Fonte</text:span></text:p>
          </table:table-cell>
          <table:table-cell table:style-name="TableCell474" table:number-columns-spanned="2">
            <text:p text:style-name="P475">Assessoria Operacional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Relator</text:span></text:p>
          </table:table-cell>
          <table:table-cell table:style-name="TableCell480" table:number-columns-spanned="2">
            <text:p text:style-name="P481">Fábio André Zatti</text:p>
          </table:table-cell>
          <table:covered-table-cell/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 table:number-columns-spanned="2">
            <text:p text:style-name="P486"><text:span text:style-name="T487">Processo nº</text:span><text:span text:style-name="T488"><text:s/>1</text:span><text:span text:style-name="T489">756470/2023</text:span><text:span text:style-name="T490">.<text:s/></text:span><text:span text:style-name="T491">Fase de<text:s/></text:span><text:span text:style-name="T492">admissibilidade</text:span><text:span text:style-name="T493">.</text:span><text:span text:style-name="T494"><text:s/></text:span><text:span text:style-name="T495">Análise de requisitos.</text:span><text:span text:style-name="T496"><text:s/>Diante da extensão dos demais assuntos de pauta, o processo não pode ser analisado.</text:span></text:p>
          </table:table-cell>
          <table:covered-table-cell/>
        </table:table-row>
        <table:table-row table:style-name="TableRow497">
          <table:table-cell table:style-name="TableCell498">
            <text:p text:style-name="P499">Encaminhamento</text:p>
          </table:table-cell>
          <table:table-cell table:style-name="TableCell500" table:number-columns-spanned="2">
            <text:p text:style-name="P501">Repautar</text:p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Fonte</text:p>
          </table:table-cell>
          <table:table-cell table:style-name="TableCell510" table:number-columns-spanned="2">
            <text:p text:style-name="P511">Assessoria Operacional</text:p>
          </table:table-cell>
          <table:covered-table-cell/>
        </table:table-row>
        <table:table-row table:style-name="TableRow512">
          <table:table-cell table:style-name="TableCell513">
            <text:p text:style-name="P514">Relator</text:p>
          </table:table-cell>
          <table:table-cell table:style-name="TableCell515" table:number-columns-spanned="2">
            <text:p text:style-name="P516">Fábio André Zatti</text:p>
          </table:table-cell>
          <table:covered-table-cell/>
        </table:table-row>
        <table:table-row table:style-name="TableRow517">
          <table:table-cell table:style-name="TableCell518">
            <text:p text:style-name="P519">Discussão</text:p>
          </table:table-cell>
          <table:table-cell table:style-name="TableCell520" table:number-columns-spanned="2">
            <text:p text:style-name="P521"><text:span text:style-name="T522">Processo nº<text:s/></text:span><text:span text:style-name="T523">1789846/2023</text:span><text:span text:style-name="T524">. Fase de<text:s/></text:span><text:span text:style-name="T525">admissibilidade</text:span><text:span text:style-name="T526">.<text:s/></text:span><text:span text:style-name="T527">A</text:span><text:span text:style-name="T528">nálise de requisitos.</text:span><text:span text:style-name="T529"><text:s/>Diante da extensão dos demais assuntos de pauta, o processo não pode ser analisado.</text:span></text:p>
          </table:table-cell>
          <table:covered-table-cell/>
        </table:table-row>
        <table:table-row table:style-name="TableRow530">
          <table:table-cell table:style-name="TableCell531">
            <text:p text:style-name="P532">Encaminhamento</text:p>
          </table:table-cell>
          <table:table-cell table:style-name="TableCell533" table:number-columns-spanned="2">
            <text:p text:style-name="P534">Repautar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Fonte</text:span></text:p>
          </table:table-cell>
          <table:table-cell table:style-name="TableCell544" table:number-columns-spanned="2">
            <text:p text:style-name="P545">Assessoria Operacional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Relator</text:span></text:p>
          </table:table-cell>
          <table:table-cell table:style-name="TableCell550" table:number-columns-spanned="2">
            <text:p text:style-name="P551">Ingrid Louise de Souza Dahm</text:p>
          </table:table-cell>
          <table:covered-table-cell/>
        </table:table-row>
        <table:table-row table:style-name="TableRow552">
          <table:table-cell table:style-name="TableCell553">
            <text:p text:style-name="P554">Discussão</text:p>
          </table:table-cell>
          <table:table-cell table:style-name="TableCell555" table:number-columns-spanned="2">
            <text:p text:style-name="P556"><text:span text:style-name="T557">Processo nº<text:s/></text:span><text:span text:style-name="T558">1</text:span><text:span text:style-name="T559">673001/2023</text:span><text:span text:style-name="T560">.<text:s/></text:span><text:span text:style-name="T561">Fase de admissibilidade</text:span><text:span text:style-name="T562">.<text:s/></text:span><text:span text:style-name="T563">Análise de requisitos ou parecer de admissibilidade.</text:span><text:span text:style-name="T564"><text:s/></text:span><text:span text:style-name="T565"><text:s/></text:span><text:span text:style-name="T566">Diante da extensão dos demais assuntos de pauta, o processo não pode ser analisado.</text:span></text:p>
          </table:table-cell>
          <table:covered-table-cell/>
        </table:table-row>
        <table:table-row table:style-name="TableRow567">
          <table:table-cell table:style-name="TableCell568">
            <text:p text:style-name="P569">Encaminhamento</text:p>
          </table:table-cell>
          <table:table-cell table:style-name="TableCell570" table:number-columns-spanned="2">
            <text:p text:style-name="P571">Repautar</text:p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3">
            <text:list text:style-name="LFO1" text:continue-numbering="true">
              <text:list-item>
                <text:p text:style-name="P577">Extrapauta</text:p>
              </text:list-item>
            </text:list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list text:style-name="LFO1" text:continue-numbering="true">
              <text:list-item>
                <text:list>
                  <text:list-item>
                    <text:p text:style-name="P583">Alinhamento CAU/BR – Convidado Ednezer<text:s/>Flor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Fonte</text:p>
          </table:table-cell>
          <table:table-cell table:style-name="TableCell587">
            <text:p text:style-name="P588">Assessoria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Relatora</text:p>
          </table:table-cell>
          <table:table-cell table:style-name="TableCell592">
            <text:p text:style-name="P593">Comissão</text:p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Discussão</text:p>
          </table:table-cell>
          <table:table-cell table:style-name="TableCell597">
            <text:p text:style-name="P598">A conselheira Ingrid dá boas-vindas ao conselheiro federal Ednezer e menciona que o coordenador da CED-CAU/RS,<text:s/>Fábio Müller,<text:s/>sugeriu que o conselheiro federal fosse convidado para tratar de alguns temas, em razão de que vai participar do seminário da CED-CAU/BR, em Fortaleza/CE,<text:s/>no<text:s/>final de agosto/2023, razão pela qual seria importante alinhar alguns posicionamentos<text:s/>sobre Reserva Técnica (e nova pesquisa efetuada pela CED-CAU/BR) e alterações previstas ao Código de Ética, sem que haja qualquer minuta de documento.<text:s/>O conselheiro federal Ednezer<text:s/>prestou alguns esclarecimentos<text:s/>e a<text:s/>Comissão debateu<text:s/>assuntos gerais.<text:s/>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Encaminhamento</text:p>
          </table:table-cell>
          <table:table-cell table:style-name="TableCell602">
            <text:p text:style-name="P603">Repassar as informações ao coordenador<text:s/>da CED-CAU/RS, em especial com relação à situação dos debates sobre os temas sugeridos, no CAU/BR.<text:s/>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3">
            <text:list text:style-name="LFO1" text:continue-numbering="true">
              <text:list-item>
                <text:list>
                  <text:list-item>
                    <text:p text:style-name="P609">Análise de Process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Fonte</text:p>
          </table:table-cell>
          <table:table-cell table:style-name="TableCell613">
            <text:p text:style-name="P614">Assessoria operacional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Relatora</text:p>
          </table:table-cell>
          <table:table-cell table:style-name="TableCell618">
            <text:p text:style-name="P619">Ingrid Louise de Souza Dahm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Discussão</text:p>
          </table:table-cell>
          <table:table-cell table:style-name="TableCell623">
            <text:p text:style-name="P624"><text:span text:style-name="T625">Processo nº 965.763/2019. Fase de instrução.<text:s/></text:span><text:span text:style-name="T626">Despacho saneador</text:span><text:span text:style-name="T627">.<text:s/></text:span><text:span text:style-name="T628">Diante da extensão dos demais assuntos de pauta, o processo não pode ser analisado.</text:span></text:p>
          </table:table-cell>
          <table:table-cell>
            <text:p text:style-name="P624"/>
          </table:table-cell>
        </table:table-row>
        <table:table-row table:style-name="TableRow629">
          <table:table-cell table:style-name="TableCell630">
            <text:p text:style-name="P631">Encaminhamento</text:p>
          </table:table-cell>
          <table:table-cell table:style-name="TableCell632">
            <text:p text:style-name="P633">Repautar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list text:style-name="LFO1" text:continue-numbering="true">
              <text:list-item>
                <text:list>
                  <text:list-item>
                    <text:p text:style-name="P639">Deliberação<text:s/>sobre exclusividade da assessoria da CED-CAU/R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Fonte</text:p>
          </table:table-cell>
          <table:table-cell table:style-name="TableCell643">
            <text:p text:style-name="P644">Assessoria Técnica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Relatora</text:p>
          </table:table-cell>
          <table:table-cell table:style-name="TableCell648">
            <text:p text:style-name="P649">Comissão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Discussão</text:p>
          </table:table-cell>
          <table:table-cell table:style-name="TableCell653">
            <text:p text:style-name="P654">A assessora Karla faz a leitura da deliberação.<text:s/>A comissão analisa e concorda com os termos dispostos na deliberação.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Encaminhamento</text:p>
          </table:table-cell>
          <table:table-cell table:style-name="TableCell658">
            <text:p text:style-name="P659">Deliberação da CED-CAU/RS nº 066/2023: aprovada pela unanimidade dos presentes.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>
            <text:p text:style-name="P664"/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2">
            <text:list text:style-name="LFO40" text:continue-numbering="true">
              <text:list-item>
                <text:p text:style-name="P671">Definição da pauta da próxima reunião</text:p>
              </text:list-item>
            </text:list>
          </table:table-cell>
          <table:covered-table-cell/>
        </table:table-row>
        <table:table-row table:style-name="TableRow672">
          <table:table-cell table:style-name="TableCell673">
            <text:p text:style-name="P674">Assunto</text:p>
          </table:table-cell>
          <table:table-cell table:style-name="TableCell675">
            <text:p text:style-name="P676">Análise de processos</text:p>
          </table:table-cell>
        </table:table-row>
        <table:table-row table:style-name="TableRow677">
          <table:table-cell table:style-name="TableCell678">
            <text:p text:style-name="P679">Fonte</text:p>
          </table:table-cell>
          <table:table-cell table:style-name="TableCell680">
            <text:p text:style-name="P681">CED-CAU/RS</text:p>
          </table:table-cell>
        </table:table-row>
        <table:table-row table:style-name="TableRow682">
          <table:table-cell table:style-name="TableCell683">
            <text:p text:style-name="P684">Assunto</text:p>
          </table:table-cell>
          <table:table-cell table:style-name="TableCell685">
            <text:p text:style-name="P686">Aplicação de novos procedimentos em razão da LGPD – convidada Isabel</text:p>
          </table:table-cell>
        </table:table-row>
        <table:table-row table:style-name="TableRow687">
          <table:table-cell table:style-name="TableCell688">
            <text:p text:style-name="P689">Fonte</text:p>
          </table:table-cell>
          <table:table-cell table:style-name="TableCell690">
            <text:p text:style-name="P691">CED-CAU/RS</text:p>
          </table:table-cell>
        </table:table-row>
        <table:table-row table:style-name="TableRow692"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list text:style-name="LFO40" text:continue-numbering="true">
              <text:list-item>
                <text:p text:style-name="P697">Verificação de quórum – encerramento</text:p>
              </text:list-item>
            </text:list>
          </table:table-cell>
          <table:covered-table-cell/>
        </table:table-row>
        <table:table-row table:style-name="TableRow698">
          <table:table-cell table:style-name="TableCell699">
            <text:p text:style-name="P700">Presenças</text:p>
          </table:table-cell>
          <table:table-cell table:style-name="TableCell701">
            <text:p text:style-name="P702"><text:span text:style-name="T703">A reunião encerra às<text:s/></text:span><text:span text:style-name="T704">1</text:span><text:span text:style-name="T705">2</text:span><text:span text:style-name="T706">h</text:span><text:span text:style-name="T707">3</text:span><text:span text:style-name="T708">9</text:span><text:span text:style-name="T709"><text:s/></text:span><text:span text:style-name="T710">com os(as) pa</text:span><text:span text:style-name="T711">rticipantes acima nominados(as)</text:span><text:span text:style-name="T712">.</text:span><text:span text:style-name="T713"><text:s/>A análise de processos ficou prejudicada pela presença e participação de convidados.<text:s/></text:span></text:p>
          </table:table-cell>
        </table:table-row>
      </table:table>
      <text:p text:style-name="P714"/>
      <text:p text:style-name="P715"/>
      <text:p text:style-name="P716"/>
      <text:p text:style-name="P717"/>
      <text:p text:style-name="P718">Danuza Daudt</text:p>
      <text:p text:style-name="P719">Assistente de Atendimento e Fiscalização do CAU/RS</text:p>
      <text:p text:style-name="P720"/>
      <text:p text:style-name="P721"/>
      <text:p text:style-name="P722"/>
      <text:p text:style-name="P723"/>
      <text:p text:style-name="P724">INGRID LOUISE DE SOUZA DAHM</text:p>
      <text:p text:style-name="P725"><text:span text:style-name="T726">Coordenador</text:span><text:span text:style-name="T727">a adjunta</text:span><text:span text:style-name="T728"><text:s/></text:span><text:span text:style-name="T729">da CED-CAU/RS</text:span></text:p>
      <text:p text:style-name="P730"/>
      <text:p text:style-name="P731"/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style:use-window-font-color="true"/>
    </style:style>
    <style:style style:name="WW_CharLFO41LVL1" style:family="text">
      <style:text-properties fo:font-weight="bold" style:font-weight-asian="bold" style:use-window-font-color="true"/>
    </style:style>
    <style:style style:name="WW_CharLFO41LVL2" style:family="text">
      <style:text-properties style:use-window-font-color="true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style:use-window-font-color="true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22T20:46:00Z</meta:creation-date>
    <dc:date>2023-08-22T20:46:00Z</dc:date>
    <meta:print-date>2023-07-11T18:2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19" meta:character-count="8427" meta:row-count="59" meta:non-whitespace-character-count="7124"/>
  </office:meta>
</office:document-meta>
</file>