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6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PEDIDO DE REUNIÃO EXTRAORDINÁRIA<text:s/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61</text:span><text:span text:style-name="T45">/202</text:span><text:span text:style-name="T46">3</text:span><text:span text:style-name="T47"><text:s/>– C</text:span><text:span text:style-name="T48">EF</text:span><text:span text:style-name="T49">-CAU/RS</text:span></text:p>
          </table:table-cell>
          <table:covered-table-cell/>
        </table:table-row>
      </table:table>
      <text:p text:style-name="P50"/>
      <text:p text:style-name="P51"><text:span text:style-name="T52">A COMISSÃO DE ENSINO E FORMAÇÃO – CEF-CAU/RS,<text:s/></text:span><text:span text:style-name="T53">reunida ordinariamente,<text:s/></text:span><text:span text:style-name="T54">por meio de videoconferência</text:span><text:span text:style-name="T55">, no dia 1</text:span><text:span text:style-name="T56">8</text:span><text:span text:style-name="T57"><text:s/>de j</text:span><text:span text:style-name="T58">ulho</text:span><text:span text:style-name="T59"><text:s/>de 2023,</text:span><text:span text:style-name="T60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1">Considerando o art. 91, inciso VI, do Regimento Interno do CAU/RS, o qual define que compete às comissões ordinárias e especiais apreciar e deliberar sobre convocações de reuniões extraordinárias;</text:p>
      <text:p text:style-name="P62">Considerando que no Plano de Ação de 2023, foram<text:s/>previstas um total de 4<text:s/>reuniões extraordinárias<text:s/>da CEF-CAU/RS para o ano, tendo sido realizada 2 reuniões extraordinárias até o momento;</text:p>
      <text:p text:style-name="P63"><text:span text:style-name="T64">DELIBERA:</text:span></text:p>
      <text:list text:style-name="LFO19" text:continue-numbering="true">
        <text:list-item>
          <text:p text:style-name="P65">Por solicitar à Presidência do CAU/RS autorização para realização de Reunião Extraordinária<text:s/>em formato remoto, com participação da<text:s/>Presidente da ABEA<text:s/>(Associação Brasileira de Ensino de Arquitetura e Urbanismo), a arq. e urb. Ana Goes,<text:s/>com sugestão de data<text:s/>para o dia<text:s/>26/07/2023<text:s/>(quarta-feira),<text:s/>das<text:s/>09h às<text:s/>12h,<text:s/>ou, dia 03/08/2023 (quinta-feira), das 14h às 17h,<text:s/>com<text:s/>pauta única para tratar sobre<text:s/>“andamento do processo de<text:s/>análise e aprovação das Diretrizes Curriculares Nacionais de Arquitetura e Urbanismo, no MEC”.</text:p>
        </text:list-item>
        <text:list-item>
          <text:p text:style-name="P66">Por solicitar a formalização do convite à Presidente da Abea,<text:s/>Ana Maria Reis Goes Monteiro<text:s/>com as opções de data.</text:p>
        </text:list-item>
        <text:list-item>
          <text:p text:style-name="P67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68"/>
      <text:p text:style-name="P69"><text:span text:style-name="T70">Porto Alegre – RS,<text:s/></text:span><text:span text:style-name="T71">1</text:span><text:span text:style-name="T72">8</text:span><text:span text:style-name="T73"><text:s/>de<text:s/></text:span><text:span text:style-name="T74">j</text:span><text:span text:style-name="T75">ulho<text:s/></text:span><text:span text:style-name="T76">de 202</text:span><text:span text:style-name="T77">3</text:span><text:span text:style-name="T78">.</text:span></text:p>
      <text:p text:style-name="P79"/>
      <text:p text:style-name="P80"><text:span text:style-name="T81">Acompanhado dos votos d</text:span><text:span text:style-name="T82">os(as)<text:s/></text:span><text:span text:style-name="T83">conselheir</text:span><text:span text:style-name="T84">o</text:span><text:span text:style-name="T85">s</text:span><text:span text:style-name="T86">(as)</text:span><text:span text:style-name="T87"><text:s/></text:span><text:span text:style-name="T88">Márcia Elizabeth<text:s/></text:span><text:span text:style-name="T89">Martins</text:span><text:span text:style-name="T90">,<text:s/></text:span><text:span text:style-name="T91">Marilia<text:s/></text:span><text:span text:style-name="T92">Pereira de Ardovino Barbosa</text:span><text:span text:style-name="T93"><text:s/></text:span><text:span text:style-name="T94">e</text:span><text:span text:style-name="T95"><text:s/>N</text:span><text:span text:style-name="T96">ubia Margot Menezes Jardim</text:span><text:span text:style-name="T97">. Verificada ausência justificada do conselheiro</text:span><text:span text:style-name="T98"><text:s/></text:span><text:span text:style-name="T99">Rinaldo Ferreira Barbosa</text:span><text:span text:style-name="T100">.<text:s/></text:span><text:span text:style-name="T101"><text:s/></text:span><text:span text:style-name="T102">A</text:span><text:span text:style-name="T103">testo a veracidade das informações aqui apresentadas.</text:span><text:span text:style-name="T104"><text:s/></text:span></text:p>
      <text:p text:style-name="P105"/>
      <text:p text:style-name="P106"/>
      <text:p text:style-name="P107"/>
      <text:p text:style-name="P108"><text:span text:style-name="T109">Rodrigo Spinelli</text:span></text:p>
      <text:p text:style-name="P110"><text:span text:style-name="T111">Coordenador CEF-CAU/RS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Jéssica Nataly Santos de Lima</dc:creator>
    <meta:creation-date>2023-07-18T20:18:00Z</meta:creation-date>
    <dc:date>2023-07-18T20:18:00Z</dc:date>
    <meta:print-date>2023-07-18T20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58" meta:row-count="13" meta:non-whitespace-character-count="1655"/>
  </office:meta>
</office:document-meta>
</file>