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5923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333in"/>
    </style:style>
    <style:style style:name="TableCell31" style:family="table-cell">
      <style:table-cell-properties fo:border-top="0.0312in solid #808080" fo:border-left="none" fo:border-bottom="0.0208in solid #808080" fo:border-right="none" fo:background-color="#EEECE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9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0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1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7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9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00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1789380/2023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Designa relator e solicita à CEP-CAU/RS parecer preliminar sobre atribuição profissional<text:s/>nas atividades de projeto e execução<text:s/>de pontes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6</text:span><text:span text:style-name="T36">2</text:span><text:span text:style-name="T37">/20</text:span><text:span text:style-name="T38">2</text:span><text:span text:style-name="T39">3</text:span><text:span text:style-name="T40"><text:s/>– CEF-CAU/RS<text:s/></text:span></text:p>
          </table:table-cell>
          <table:covered-table-cell/>
        </table:table-row>
      </table:table>
      <text:p text:style-name="P41"/>
      <text:p text:style-name="P42"><text:span text:style-name="T43">A COMISSÃO DE<text:s/></text:span><text:span text:style-name="T44">ENSINO E FORMAÇÃO</text:span><text:span text:style-name="T45"><text:s/>– CE</text:span><text:span text:style-name="T46">F</text:span><text:span text:style-name="T47">-CAU/RS<text:s/></text:span><text:span text:style-name="T48">reunida</text:span><text:span text:style-name="T49"><text:s/></text:span><text:span text:style-name="T50">virtualmente através do aplicativo<text:s/></text:span><text:span text:style-name="T51">Microsoft Teams</text:span><text:span text:style-name="T52">, no dia</text:span><text:span text:style-name="T53"><text:s/></text:span><text:span text:style-name="T54">18<text:s/></text:span><text:span text:style-name="T55">de</text:span><text:span text:style-name="T56"><text:s/></text:span><text:span text:style-name="T57">j</text:span><text:span text:style-name="T58">ulho<text:s/></text:span><text:span text:style-name="T59">de</text:span><text:span text:style-name="T60"><text:s/></text:span><text:span text:style-name="T61">202</text:span><text:span text:style-name="T62">3</text:span><text:span text:style-name="T63">, no uso das</text:span><text:span text:style-name="T64"><text:s/></text:span><text:span text:style-name="T65">competências que lhe conferem o artigo 2º, inciso III, alínea ‘b’, da Resolução nº 30 do CAU/BR</text:span><text:span text:style-name="T66">;<text:s/></text:span></text:p>
      <text:p text:style-name="P67">Considerando a DELIBERAÇÃO PLENÁRIA DPO/RS Nº 1522/2022, a qual “Aprova procedimento interno para atendimento a consultas referentes às atividades e atribuições profissionais e campos de atuação dos arquitetos e urbanistas”<text:s/>a qual deliberou por:</text:p>
      <text:p text:style-name="P68">(...)</text:p>
      <text:p text:style-name="P69">2.<text:s/>A CEF-CAU/RS solicitará à CEP-CAU/RS a análise técnica sob o ponto de vista do exercício profissional<text:s/></text:p>
      <text:p text:style-name="P70">(...)</text:p>
      <text:p text:style-name="P71">Considerando que o protocolo solicita posicionamento<text:s/>acerca da atribuição para sistema de energia fotovoltaico, contudo, foi identificado um histórico de discussões e deliberações sobre atribuições que venham a abranger o tema, e;</text:p>
      <text:p text:style-name="P72">Considerando que a Comissão<text:s/>de Ensino e Formação<text:s/>iniciou<text:s/>amplo debate sobre o tema durante<text:s/>a<text:s/>228ª<text:s/>Reunião<text:s/>Ordinária da CEF-CAU/RS<text:s/>a qual<text:s/>fará análise final,<text:s/>deliberará e submeterá<text:s/>a questão<text:s/>ao Plenário do CAU/RS,<text:s/>para homologação, e posterior envio ao CAU/BR.</text:p>
      <text:p text:style-name="P73">DELIBERA:<text:s/></text:p>
      <text:list text:style-name="LFO12" text:continue-numbering="true">
        <text:list-item>
          <text:p text:style-name="P74"><text:span text:style-name="T75">Por<text:s/></text:span><text:span text:style-name="T76">designar como relator o</text:span><text:span text:style-name="T77"><text:s/></text:span><text:span text:style-name="T78">c</text:span><text:span text:style-name="T79">onselheir</text:span><text:span text:style-name="T80">o<text:s/></text:span><text:span text:style-name="T81">Rinaldo Barbosa</text:span><text:span text:style-name="T82"><text:s/></text:span><text:span text:style-name="T83">a quem</text:span><text:span text:style-name="T84"><text:s/>competir</text:span><text:span text:style-name="T85">á</text:span><text:span text:style-name="T86"><text:s/>analisar e relatar a<text:s/></text:span><text:span text:style-name="T87">matéria, apresentando</text:span><text:span text:style-name="T88"><text:s/>relatório e voto fundamentado de forma clara, concisa, objetiva e legalmente embasada, nos termos do disposto no art. 25, inciso XIV, do Regimento Interno do CAU/RS.</text:span></text:p>
        </text:list-item>
        <text:list-item>
          <text:p text:style-name="P89"><text:span text:style-name="T90">Por solicitar à CEP-CAU/RS a análise técnica sob o ponto de vista do exercício profissional</text:span><text:span text:style-name="T91">, solicitando</text:span><text:span text:style-name="T92"><text:s/>uma análise sobre<text:s/></text:span><text:span text:style-name="T93">atribuição<text:s/></text:span><text:span text:style-name="T94">n</text:span><text:span text:style-name="T95">as atividades de projeto e execução<text:s/></text:span><text:span text:style-name="T96">de pontes</text:span><text:span text:style-name="T97">, considerando o histórico de manifestações do CAU/BR anexados ao protocolo, e</text:span><text:span text:style-name="T98"><text:s/>remeta de volta à CEF-CAU/RS para análise final</text:span><text:span text:style-name="T99">.</text:span></text:p>
        </text:list-item>
      </text:list>
      <text:p text:style-name="P100"><text:span text:style-name="T101">Porto Alegre – RS,<text:s/></text:span><text:span text:style-name="T102">18<text:s/></text:span><text:span text:style-name="T103">de<text:s/></text:span><text:span text:style-name="T104">julho</text:span><text:span text:style-name="T105"><text:s/>de 202</text:span><text:span text:style-name="T106">3</text:span><text:span text:style-name="T107">.</text:span></text:p>
      <text:p text:style-name="P108"><text:span text:style-name="T109">Acompanhado dos votos dos(as) conselheiros(as)</text:span><text:span text:style-name="T110"><text:s/>Márcia Elizabeth Martins, Marilia Pereira de Ardovino Barbosa, Nubia Margot Menezes Jardim<text:s/></text:span><text:span text:style-name="T111">e</text:span><text:span text:style-name="T112"><text:s/>Rinaldo Ferreira Barbosa.<text:s/></text:span><text:span text:style-name="T113">Atesto a veracidade das informações aqui apresentadas.<text:s/></text:span><text:span text:style-name="T114"><text:s text:c="2"/></text:span></text:p>
      <text:p text:style-name="P115"/>
      <text:p text:style-name="P116"/>
      <text:p text:style-name="P117"/>
      <text:p text:style-name="P118"><text:span text:style-name="T119">RODRIGO SPINELLI</text:span></text:p>
      <text:p text:style-name="P120"><text:span text:style-name="T121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7-18T18:14:00Z</meta:creation-date>
    <dc:date>2023-07-18T18:14:00Z</dc:date>
    <meta:print-date>2023-07-18T18:1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6" meta:character-count="2213" meta:row-count="15" meta:non-whitespace-character-count="1871"/>
  </office:meta>
</office:document-meta>
</file>