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486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515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118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0486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486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1118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3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min-row-height="0.0486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1118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3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16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1118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486in"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4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486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1" style:family="table-row">
      <style:table-row-properties style:min-row-height="0.1118in" style:use-optimal-row-height="false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3" style:family="paragraph">
      <style:paragraph-properties fo:text-indent="0.06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8" style:family="table-row">
      <style:table-row-properties style:min-row-height="0.0486in"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486in"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1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20<text:s/>de<text:s/>junh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virtual, realizada pela plataforma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/>
            <text:p text:style-name="P63">PARTICIPANTES</text:p>
          </table:table-cell>
          <table:covered-table-cell/>
          <table:table-cell table:style-name="TableCell64">
            <text:p text:style-name="Normal"><text:span text:style-name="T65">Márcia Elizabeth Martins</text:span></text:p>
          </table:table-cell>
          <table:table-cell table:style-name="TableCell66" table:number-columns-spanned="2">
            <text:p text:style-name="P67">Coordenadora Adjunt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Marília Pereira de Ardovino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Rinaldo Ferreira Barbosa</text:p>
          </table:table-cell>
          <table:table-cell table:style-name="TableCell78" table:number-columns-spanned="2">
            <text:p text:style-name="P79">Membro<text:s/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Núbia Margot Menezes Jardim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ASSESSORIA</text:p>
          </table:table-cell>
          <table:covered-table-cell/>
          <table:table-cell table:style-name="TableCell89">
            <text:p text:style-name="P90">Jéssica Nataly de Lima</text:p>
          </table:table-cell>
          <table:table-cell table:style-name="TableCell91" table:number-columns-spanned="2">
            <text:p text:style-name="P92">Assistente de Atendimento e Fiscalizaçã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Marina Proto</text:p>
          </table:table-cell>
          <table:table-cell table:style-name="TableCell97" table:number-columns-spanned="2">
            <text:p text:style-name="P98">Gerente de Atendimento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Tiago Ribeiro</text:p>
          </table:table-cell>
          <table:table-cell table:style-name="TableCell103" table:number-columns-spanned="2">
            <text:p text:style-name="P104">Assessor Jurídico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SECRETARIA</text:p>
          </table:table-cell>
          <table:covered-table-cell/>
          <table:table-cell table:style-name="TableCell108">
            <text:p text:style-name="P109">Letícia de Ávila Ourique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list text:style-name="LFO1" text:continue-numbering="true">
              <text:list-item>
                <text:p text:style-name="P117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esenças</text:p>
          </table:table-cell>
          <table:covered-table-cell/>
          <table:table-cell table:style-name="TableCell121" table:number-columns-spanned="3">
            <text:p text:style-name="P122">Verificado o quórum para início da reunião às 9h com os conselheiros acima nominados.<text:s/>Os(as)<text:s/>conselheiros(as)<text:s/>Andréa Larruscahim Hamilton Ilha<text:s/>e Rodrigo Spinelli<text:s/>solicitaram<text:s/>a convocação de seus<text:s/>membros<text:s/>suplentes.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" text:continue-numbering="true">
              <text:list-item>
                <text:p text:style-name="P128"><text:span text:style-name="T129">Votação</text:span><text:span text:style-name="T130"><text:s/>da súmula<text:s/></text:span><text:span text:style-name="T131">da reuni</text:span><text:span text:style-name="T132">ão</text:span><text:span text:style-name="T133"><text:s/></text:span><text:span text:style-name="T134">anterior</text:span><text:span text:style-name="T13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otação</text:p>
          </table:table-cell>
          <table:table-cell table:style-name="TableCell139" table:number-columns-spanned="4">
            <text:p text:style-name="P140">Não há súmulas anteriores para votação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4">
            <text:p text:style-name="P145">A súmula da 240ª reunião ordinária será pautada para a próxima reunião.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" text:continue-numbering="true">
              <text:list-item>
                <text:p text:style-name="P151">Comunicações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Relatores(as)</text:p>
          </table:table-cell>
          <table:covered-table-cell/>
          <table:table-cell table:style-name="TableCell155" table:number-columns-spanned="3">
            <text:p text:style-name="P156">Márcia<text:s/>e Jéssica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Comunicação</text:p>
          </table:table-cell>
          <table:covered-table-cell/>
          <table:table-cell table:style-name="TableCell160" table:number-columns-spanned="3">
            <text:p text:style-name="P161">A conselheira<text:s/>Márcia<text:s/>fala que<text:s/>a CEF-CAU/BR se<text:s/>posicionou, em nota,<text:s/>quanto ao<text:s/>MEC<text:s/>não<text:s/>ter<text:s/>incluído<text:s/>a CEF-CAU/BR<text:s/>em um grupo de trabalho com pauta o EaD; e<text:s/>que o Confea/CREA<text:s/>também se<text:s/>pronunciou.<text:s/>A assessora<text:s/>Jéssica fala<text:s/>sobre uma informação de registros de egressos do EaD,<text:s/>que estariam<text:s/>ocorrendo no CAU/TO,<text:s/>CAU/PA e CAU/AC; informa que o CAU/SC se manifestou<text:s/>que não está<text:s/>fazendo os registros;<text:s/>e<text:s/>que<text:s/>o CAU/TO está fazendo os registros<text:s/>por ter uma estrutura pequena;<text:s/>comenta<text:s/>que justificou<text:s/>ao CAU/TO<text:s/>que<text:s/>o procedimento correto seria<text:s/>vinculado<text:s/>a uma<text:s/>deliberação<text:s/>do CAU/BR.<text:s/>A conselheira<text:s/>Márcia fala que há 3 cursos de Arquitetura e Urbanismo no Acre<text:s/>e que os<text:s/>polos<text:s/>EaD estão crescendo.<text:s/>A assessora<text:s/>Jéssica fala de dois retornos por<text:s/>deliberações do CAU/BR,<text:s/>o primeiro<text:s/>com<text:s/>contribuições às DCN; o segundo com orientação à registros de egressos de estrangeiros.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1" text:continue-numbering="true">
              <text:list-item>
                <text:p text:style-name="P167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p text:style-name="P17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list text:style-name="LFO3" text:continue-numbering="true">
              <text:list-item>
                <text:list>
                  <text:list-item>
                    <text:p text:style-name="P179">Deliberação de Registros Profissionais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Normal"><text:span text:style-name="T182">Fonte</text:span></text:p>
          </table:table-cell>
          <table:covered-table-cell/>
          <table:table-cell table:style-name="TableCell183" table:number-columns-spanned="3">
            <text:p text:style-name="P184"><text:span text:style-name="T185">Assessoria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Relator(a)</text:p>
          </table:table-cell>
          <table:covered-table-cell/>
          <table:table-cell table:style-name="TableCell189" table:number-columns-spanned="3">
            <text:p text:style-name="P190">Jéssica Lima<text:s/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iscussão</text:p>
          </table:table-cell>
          <table:covered-table-cell/>
          <table:table-cell table:style-name="TableCell194" table:number-columns-spanned="3">
            <text:p text:style-name="P195">A assessora Jéssica apresenta a minuta de deliberação sobre os registros profissionais solicitados no período de<text:s/>12<text:s/>a<text:s/>19<text:s/>de<text:s/>junho<text:s/>de 2023.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Encaminhamento</text:p>
          </table:table-cell>
          <table:covered-table-cell/>
          <table:table-cell table:style-name="TableCell199" table:number-columns-spanned="3">
            <text:p text:style-name="P200"><text:span text:style-name="T201">A Deliberação CEF-CAU/RS nº</text:span><text:span text:style-name="T202"><text:s/></text:span><text:span text:style-name="T203">0</text:span><text:span text:style-name="T204">52</text:span><text:span text:style-name="T205">/2023 é aprovada por<text:s/></text:span><text:span text:style-name="T206">unanimidade.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list text:style-name="LFO3" text:continue-numbering="true">
              <text:list-item>
                <text:list>
                  <text:list-item>
                    <text:p text:style-name="P212">Processos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15">Prot. 789621-2018 – Denúncia UNOPAR<text:s/><text:s text:c="2"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Normal"><text:span text:style-name="T218">Fonte</text:span></text:p>
          </table:table-cell>
          <table:covered-table-cell/>
          <table:table-cell table:style-name="TableCell219" table:number-columns-spanned="3">
            <text:p text:style-name="P220"><text:span text:style-name="T221">CEF-CAU/RS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Relator(a)</text:p>
          </table:table-cell>
          <table:covered-table-cell/>
          <table:table-cell table:style-name="TableCell225" table:number-columns-spanned="3">
            <text:p text:style-name="P226"><text:span text:style-name="T227">Márcia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Discussão</text:p>
          </table:table-cell>
          <table:covered-table-cell/>
          <table:table-cell table:style-name="TableCell231" table:number-columns-spanned="3">
            <text:p text:style-name="P232">A conselheira<text:s/>Márcia compartilha a minuta de despacho do Processo Administrativo<text:s/>e faz a leitura da<text:s/>fase de instrução,<text:s/>que solicita à IES<text:s/>complementação de informações<text:s/>solicitadas<text:s/>na primeira diligência; o prazo para apresentação das complementações é de 15 dias.<text:s/>A conselheira relatora informa que, ao pesquisar a Deliberação CEF-CAU/RS nº069/2022, do processo da UNOPAR, observou que há um erro no número de um protocolo citado; a assessoria jurídica sugere<text:s/>a solicitação de<text:s/>retificação via deliberação<text:s/>e<text:s/>a assessora Jéssica<text:s/>anota<text:s/>o protocolo<text:s/>a<text:s/>ser<text:s/>corrigido<text:s/>na minuta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Encaminhamento</text:p>
          </table:table-cell>
          <table:covered-table-cell/>
          <table:table-cell table:style-name="TableCell236" table:number-columns-spanned="3">
            <text:p text:style-name="P237"><text:span text:style-name="T238">A Deliberação CEF-CAU/RS nº 05</text:span><text:span text:style-name="T239">3</text:span><text:span text:style-name="T240"><text:s/>/2023 é aprovada por<text:s/></text:span><text:span text:style-name="T241">unanimidade.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47">Prot. <text:s/>1752517/2023 – Dúvida de Atribuição – CAT-A – para designação de relato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Normal"><text:span text:style-name="T250">Fonte</text:span></text:p>
          </table:table-cell>
          <table:covered-table-cell/>
          <table:table-cell table:style-name="TableCell251" table:number-columns-spanned="3">
            <text:p text:style-name="P252"><text:span text:style-name="T253">CEF-CAU/RS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Relator(a)</text:p>
          </table:table-cell>
          <table:covered-table-cell/>
          <table:table-cell table:style-name="TableCell257" table:number-columns-spanned="3">
            <text:p text:style-name="P258">Jéssica Lima e Marina Proto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 table:number-columns-spanned="3">
            <text:p text:style-name="P263">A assessoria apresenta o documento de RRT com a solicitação de CAT-A; faz a leitura do processo e do constante nele Atestado do Técnico; relata que há dúvidas quanto a atividade de execução de limpeza e desassoreamento de leito de um arroio, no município de Esteio, registrado no campo descrição do RRT. <text:s/>A assessora Marina apresenta a deliberação CEP-CAU/BR nº 085/2018, que determinou que as atividades de "Enrocamento, Macrodrenagem, Dragagem e Desassoreamento de rios" não são de atribuição dos AeU; cita também a Deliberação CAU/BR DPAEBR nº 006-3/2020, que revoga todas as Deliberações anteriores que, por ventura, venham a limitar as atribuições técnicas dos Arquitetos e Urbanista. Os membros discutem sobre o assunto e a distribuição do processo entre os membros. <text:s text:c="2"/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3">
            <text:p text:style-name="P268">O conselheiro Rinaldo é designado relator do processo protocolo nº 1752517/2023; a<text:s/>assessoria enviará o processo<text:s/>ao<text:s/>conselheiro<text:s/>Rinaldo.<text:s/>A Deliberação CEF-CAU/RS nº 054 /2023 é aprovada por 3 votos favoráveis e 1 ausência.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74">Prot. <text:s/>1772204/2023 – Dúvida de Atribuição – Plano Museográfico e Plano de vocação de usos – para designação de relato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Normal"><text:span text:style-name="T277">Fonte</text:span></text:p>
          </table:table-cell>
          <table:covered-table-cell/>
          <table:table-cell table:style-name="TableCell278" table:number-columns-spanned="3">
            <text:p text:style-name="P279"><text:span text:style-name="T280">CEF-CAU/RS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Relator(a)</text:p>
          </table:table-cell>
          <table:covered-table-cell/>
          <table:table-cell table:style-name="TableCell284" table:number-columns-spanned="3">
            <text:p text:style-name="P285">Jéssica Lima e Marina Proto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Discussão</text:p>
          </table:table-cell>
          <table:covered-table-cell/>
          <table:table-cell table:style-name="TableCell289" table:number-columns-spanned="3">
            <text:p text:style-name="P290">A assessora<text:s/>Marina<text:s/>faz a leitura do<text:s/>Edital de Licitação da Prefeitura de Farroupilha/RS,<text:s/>enviado por uma<text:s/>arquiteta<text:s/>que<text:s/>questiona quanto<text:s/>às<text:s/>atribuições profissionais<text:s/>para as atividades de plano museográfico e plano de vocação de uso. Os<text:s/>membros discutem<text:s/>se<text:s/>as atividades<text:s/>publicadas<text:s/>no edital são<text:s/>atribuições de AeU.<text:s/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Encaminhamento</text:p>
          </table:table-cell>
          <table:covered-table-cell/>
          <table:table-cell table:style-name="TableCell294" table:number-columns-spanned="3">
            <text:p text:style-name="P295">A assessoria fará uma diligência junto à Prefeitura Municipal de Farroupilha, a fim de melhorar o entendimento quanto as atividades que deveriam ser desempenhadas pelos profissionais, bem como os resultados esperados após o desenvolvimento dos trabalhos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5">
            <text:list text:style-name="LFO3" text:continue-numbering="true">
              <text:list-item>
                <text:list>
                  <text:list-item>
                    <text:p text:style-name="P303"><text:span text:style-name="T304">Ação Comunicacional sobre o EAD – Centro de Custos na CEF-CAU/RS</text:span><text:span text:style-name="T305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Normal"><text:span text:style-name="T308">Fonte</text:span></text:p>
          </table:table-cell>
          <table:covered-table-cell/>
          <table:table-cell table:style-name="TableCell309" table:number-columns-spanned="3">
            <text:p text:style-name="P310"><text:span text:style-name="T311">CEF-CAU/RS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Relator(a)</text:p>
          </table:table-cell>
          <table:covered-table-cell/>
          <table:table-cell table:style-name="TableCell315" table:number-columns-spanned="3">
            <text:p text:style-name="P316">Jéssica Lima e Marina Proto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Discussão</text:p>
          </table:table-cell>
          <table:covered-table-cell/>
          <table:table-cell table:style-name="TableCell320" table:number-columns-spanned="3">
            <text:p text:style-name="P321"><text:span text:style-name="T322">A assessora<text:s/></text:span><text:span text:style-name="T323">Jéssica compartilha<text:s/></text:span><text:span text:style-name="T324">a proposta<text:s/></text:span><text:span text:style-name="T325">orçamentári</text:span><text:span text:style-name="T326">a</text:span><text:span text:style-name="T327"><text:s/></text:span><text:span text:style-name="T328">2023<text:s/></text:span><text:span text:style-name="T329">da CEF-CAU/RS</text:span><text:span text:style-name="T330">. Relata<text:s/></text:span><text:span text:style-name="T331">sobre o centro de custo e o valor alocado para o projeto especial<text:s/></text:span><text:span text:style-name="T332">“</text:span><text:span text:style-name="T333">Ação Comunicacional Contra o EaD</text:span><text:span text:style-name="T334">”; relata sobre os alinhamentos<text:s/></text:span><text:span text:style-name="T335">que ocorreram quanto<text:s/></text:span><text:span text:style-name="T336">à</text:span><text:span text:style-name="T337"><text:s/>continuidade do projeto<text:s/></text:span><text:span text:style-name="T338">com o setor de comunicação; informa que o valor alocado permaneceu o mesmo após a revisão<text:s/></text:span><text:span text:style-name="T339">no Encontro<text:s/></text:span><text:span text:style-name="T340">do<text:s/></text:span><text:span text:style-name="T341">P</text:span><text:span text:style-name="T342">lanejamento<text:s/></text:span><text:span text:style-name="T343">E</text:span><text:span text:style-name="T344">stratégico do CAU/RS,<text:s/></text:span><text:span text:style-name="T345">que ocorreu no dia 31 de m</text:span><text:span text:style-name="T346">aio</text:span><text:span text:style-name="T347">. F</text:span><text:span text:style-name="T348">ala</text:span><text:span text:style-name="T349"><text:s/>que</text:span><text:span text:style-name="T350"><text:s/></text:span><text:span text:style-name="T351">convers</text:span><text:span text:style-name="T352">ou</text:span><text:span text:style-name="T353"><text:s/>com o gerente da comunicação</text:span><text:span text:style-name="T354"><text:s/></text:span><text:span text:style-name="T355">Luciano,<text:s/></text:span><text:span text:style-name="T356">que<text:s/></text:span><text:span text:style-name="T357">a</text:span><text:span text:style-name="T358"><text:s/></text:span><text:span text:style-name="T359">info</text:span><text:span text:style-name="T360">rmou</text:span><text:span text:style-name="T361"><text:s/></text:span><text:span text:style-name="T362">sobre projetos de comunicação da CEP, e<text:s/></text:span><text:span text:style-name="T363">perguntou se<text:s/></text:span><text:span text:style-name="T364">o orçamento alocado na CEF pode</text:span><text:span text:style-name="T365">ria</text:span><text:span text:style-name="T366"><text:s/>ser realocado<text:s/></text:span><text:span text:style-name="T367">na<text:s/></text:span><text:span text:style-name="T368">CEP</text:span><text:span text:style-name="T369">. O</text:span><text:span text:style-name="T370">s membros<text:s/></text:span><text:span text:style-name="T371">discutem e<text:s/></text:span><text:span text:style-name="T372">compartilham da mes</text:span><text:span text:style-name="T373">m</text:span><text:span text:style-name="T374">a opinião</text:span><text:span text:style-name="T375">,</text:span><text:span text:style-name="T376"><text:s/>em manter o orçamento alocado para<text:s/></text:span><text:span text:style-name="T377">dar<text:s/></text:span><text:span text:style-name="T378">continuidade<text:s/></text:span><text:span text:style-name="T379">à</text:span><text:span text:style-name="T380"><text:s/>campanha<text:s/></text:span><text:span text:style-name="T381">contra<text:s/></text:span><text:span text:style-name="T382">o EaD</text:span><text:span text:style-name="T383">. Discutem<text:s/></text:span><text:span text:style-name="T384">em dar<text:s/></text:span><text:span text:style-name="T385">uma<text:s/></text:span><text:span text:style-name="T386">abordagem<text:s/></text:span><text:span text:style-name="T387">mais<text:s/></text:span><text:span text:style-name="T388">positiva ao ensino presencial</text:span><text:span text:style-name="T389">, para continuidade da campanha.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Encaminhamento</text:p>
          </table:table-cell>
          <table:covered-table-cell/>
          <table:table-cell table:style-name="TableCell393" table:number-columns-spanned="3">
            <text:p text:style-name="P394">A conselheira Márcia<text:s/>conversará com o<text:s/>coordenador Rodrigo Spinelli<text:s/>sobre o<text:s/>assunto<text:s/>e solicitará<text:s/>pauta<text:s/>no Conselho Diretor.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list text:style-name="LFO3" text:continue-numbering="true">
              <text:list-item>
                <text:list>
                  <text:list-item>
                    <text:p text:style-name="P400"><text:span text:style-name="T401">Prot. 1770937/2023 - Simulador de RRT e de Tabela de Honorários</text:span><text:span text:style-name="T402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Normal"><text:span text:style-name="T405">Fonte</text:span></text:p>
          </table:table-cell>
          <table:covered-table-cell/>
          <table:table-cell table:style-name="TableCell406" table:number-columns-spanned="3">
            <text:p text:style-name="P407"><text:span text:style-name="T408">CE</text:span><text:span text:style-name="T409">P</text:span><text:span text:style-name="T410">-CAU/RS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Relator(a)</text:p>
          </table:table-cell>
          <table:covered-table-cell/>
          <table:table-cell table:style-name="TableCell414" table:number-columns-spanned="3">
            <text:p text:style-name="P415"><text:span text:style-name="T416">Jéssica Lima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Discussão</text:p>
          </table:table-cell>
          <table:covered-table-cell/>
          <table:table-cell table:style-name="TableCell420" table:number-columns-spanned="3">
            <text:p text:style-name="P421">A conselheira Márcia<text:s/>fala que a CEP solicitou contribuições ao<text:s/>projeto<text:s/>“Simulador de RRT e de Tabela de Honorários” para a CEF em 2022; a minuta<text:s/>retornou<text:s/>à CEP,<text:s/>com três contribuições.<text:s/>A<text:s/>minuta<text:s/>do projeto está retornando,<text:s/>novamente à CEF,<text:s/>para<text:s/>mais<text:s/>contribuições,<text:s/>para<text:s/>serem enviadas ao CAU/BR. A<text:s/>assessoria compartilha a minuta<text:s/>das justificativas<text:s/>para criação<text:s/>do projeto.<text:s/>Os membros discutem<text:s/>as<text:s/>justificativas<text:s/>e os benefícios<text:s/>da utilização do simulador<text:s/>para a educação<text:s/>no meio acadêmico; discutem as<text:s/>contribuições<text:s/>da CEF<text:s/>e a assessoria faz anotações<text:s/>com dúvidas<text:s/>para retornar<text:s/>à CEP.<text:s text:c="2"/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Encaminhamento</text:p>
          </table:table-cell>
          <table:covered-table-cell/>
          <table:table-cell table:style-name="TableCell425" table:number-columns-spanned="3">
            <text:p text:style-name="P426">A assessoria enviará<text:s/>os questionamentos e colaborações<text:s/>da comissão à CEP.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list text:style-name="LFO3" text:continue-numbering="true">
              <text:list-item>
                <text:list>
                  <text:list-item>
                    <text:p text:style-name="P432">Próxima reunião de Coordenadores das CEF/UF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Normal"><text:span text:style-name="T435">Fonte</text:span></text:p>
          </table:table-cell>
          <table:covered-table-cell/>
          <table:table-cell table:style-name="TableCell436" table:number-columns-spanned="3">
            <text:p text:style-name="P437"><text:span text:style-name="T438">Assessoria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Relator(a)</text:p>
          </table:table-cell>
          <table:covered-table-cell/>
          <table:table-cell table:style-name="TableCell442" table:number-columns-spanned="3">
            <text:p text:style-name="P443"><text:span text:style-name="T444">Jéssica Lima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Discussão</text:p>
          </table:table-cell>
          <table:covered-table-cell/>
          <table:table-cell table:style-name="TableCell448" table:number-columns-spanned="3">
            <text:p text:style-name="P449">Os membros discutem quando ocorrerá a próxima reunião dos<text:s/>Coordenadores das CEF/UFs<text:s/>e que a comissão não recebeu nenhuma informação quanto a data.<text:s/>A conselheira Márcia fala que haverá um Evento<text:s/>do CAU/BR,<text:s/>que ocorrerá<text:s/>em Aracajú/SE,<text:s/>dos dias<text:s/>24<text:s/>a<text:s/>27 de julho, sobre habitação, que talvez o Encontro dos<text:s/>Coordenadores ocorra simultaneamente, e fala que a comissão precisa buscar mais informações.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Encaminhamento</text:p>
          </table:table-cell>
          <table:covered-table-cell/>
          <table:table-cell table:style-name="TableCell453" table:number-columns-spanned="3">
            <text:p text:style-name="P454">Apenas informes.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">
            <text:list text:style-name="LFO3" text:continue-numbering="true">
              <text:list-item>
                <text:p text:style-name="P460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Não há itens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list text:style-name="LFO3" text:continue-numbering="true">
              <text:list-item>
                <text:p text:style-name="P469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2">
            <text:p text:style-name="P472">Assunto</text:p>
          </table:table-cell>
          <table:covered-table-cell/>
          <table:table-cell table:style-name="TableCell473" table:number-columns-spanned="3">
            <text:p text:style-name="P474">Deliberação de Registros Profissionais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Fonte</text:p>
          </table:table-cell>
          <table:covered-table-cell/>
          <table:table-cell table:style-name="TableCell478" table:number-columns-spanned="3">
            <text:p text:style-name="P479">CEF-CAU/RS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Assunto</text:p>
          </table:table-cell>
          <table:covered-table-cell/>
          <table:table-cell table:style-name="TableCell483" table:number-columns-spanned="3">
            <text:p text:style-name="P484">Processos da CEF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Fonte</text:p>
          </table:table-cell>
          <table:covered-table-cell/>
          <table:table-cell table:style-name="TableCell488" table:number-columns-spanned="3">
            <text:p text:style-name="P489">CEF-CAU/RS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Assunto</text:p>
          </table:table-cell>
          <table:covered-table-cell/>
          <table:table-cell table:style-name="TableCell493" table:number-columns-spanned="3">
            <text:p text:style-name="P494">Residência<text:s/>Técnica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Fonte</text:p>
          </table:table-cell>
          <table:covered-table-cell/>
          <table:table-cell table:style-name="TableCell498" table:number-columns-spanned="3">
            <text:p text:style-name="P499">CEF-CAU/RS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Assunto</text:p>
          </table:table-cell>
          <table:covered-table-cell/>
          <table:table-cell table:style-name="TableCell503" table:number-columns-spanned="3">
            <text:p text:style-name="Normal"><text:span text:style-name="T504">Simulador de RRT e de Tabela de Honorários</text:span>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Fonte</text:p>
          </table:table-cell>
          <table:covered-table-cell/>
          <table:table-cell table:style-name="TableCell508" table:number-columns-spanned="3">
            <text:p text:style-name="P509">CEP-CAU/RS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5">
            <text:list text:style-name="LFO3" text:continue-numbering="true">
              <text:list-item>
                <text:p text:style-name="P517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Presenças</text:p>
          </table:table-cell>
          <table:covered-table-cell/>
          <table:table-cell table:style-name="TableCell521" table:number-columns-spanned="3">
            <text:p text:style-name="P522">Registra-se a ausência justificada do conselheiro Rinaldo às 10h21min.</text:p>
            <text:p text:style-name="P523"><text:span text:style-name="T524">A reunião encerra às 12h com os(as) participantes acima nominados(as).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Encaminhamento</text:p>
          </table:table-cell>
          <table:covered-table-cell/>
          <table:table-cell table:style-name="TableCell528" table:number-columns-spanned="3">
            <text:p text:style-name="P529">A súmula desta reunião será enviada por e-mail para leitura e revisão.</text:p>
          </table:table-cell>
          <table:covered-table-cell/>
          <table:covered-table-cell/>
        </table:table-row>
      </table:table>
      <text:p text:style-name="P530"/>
      <text:p text:style-name="P531"/>
      <text:p text:style-name="P532"/>
      <text:p text:style-name="P533"/>
      <text:p text:style-name="P534"><text:span text:style-name="T535">Letícia de Ávila Ourique</text:span></text:p>
      <text:p text:style-name="P536"><text:span text:style-name="T537"><text:tab/></text:span><text:span text:style-name="T538">Assistente de Atendimento e Fiscalização do CAU/RS</text:span></text:p>
      <text:p text:style-name="P539"/>
      <text:p text:style-name="P540"/>
      <text:p text:style-name="P541"/>
      <text:p text:style-name="P542"/>
      <text:p text:style-name="P543">Márcia Elizabeth Martins</text:p>
      <text:p text:style-name="P544">Coordenadora Adjunta<text:s/>da CEF-CAU/RS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8-01T12:48:00Z</meta:creation-date>
    <dc:date>2023-08-01T12:48:00Z</dc:date>
    <meta:print-date>2023-07-04T20:26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89" meta:character-count="8234" meta:row-count="58" meta:non-whitespace-character-count="6961"/>
  </office:meta>
</office:document-meta>
</file>