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6618in" style:use-optimal-column-width="false"/>
    </style:style>
    <style:style style:name="TableColumn42" style:family="table-column">
      <style:table-column-properties style:column-width="1.0243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margin-left="0.5159in" fo:text-indent="-0.2659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min-row-height="0.1118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8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</text:span></text:p>
          </table:table-cell>
          <table:table-cell table:style-name="TableCell48">
            <text:p text:style-name="P49">22<text:s/>de<text:s/>junh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</text:p>
          </table:table-cell>
          <table:table-cell table:style-name="TableCell57" table:number-columns-spanned="4">
            <text:p text:style-name="P58"><text:span text:style-name="T59">Reunião virtual, realizada pela plataforma<text:s/></text:span><text:span text:style-name="T60">Microsoft Teams</text:span><text:span text:style-name="T61">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PARTICIPANTES</text:p>
          </table:table-cell>
          <table:table-cell table:style-name="TableCell68">
            <text:p text:style-name="P69">Evelise<text:s/>Jaime de Menezes</text:p>
          </table:table-cell>
          <table:table-cell table:style-name="TableCell70" table:number-columns-spanned="3">
            <text:p text:style-name="P71">Coordenadora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lexandre Couto Giorgi</text:p>
          </table:table-cell>
          <table:table-cell table:style-name="TableCell76" table:number-columns-spanned="3">
            <text:p text:style-name="P77">Coordenador Adjunt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austo Steffen</text:p>
          </table:table-cell>
          <table:table-cell table:style-name="TableCell82" table:number-columns-spanned="3">
            <text:p text:style-name="P83">Membro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ASSESSORIA</text:p>
          </table:table-cell>
          <table:table-cell table:style-name="TableCell87">
            <text:p text:style-name="P88">Cheila<text:s/>da Silva Vargas</text:p>
          </table:table-cell>
          <table:table-cell table:style-name="TableCell89" table:number-columns-spanned="3">
            <text:p text:style-name="P90">Gerente Administrativa Financeira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uciana<text:s/>Eloy Lima</text:p>
          </table:table-cell>
          <table:table-cell table:style-name="TableCell95" table:number-columns-spanned="3">
            <text:p text:style-name="P96">Coordenadora de Compras, Licitações e Serviços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SECRETARIA</text:p>
          </table:table-cell>
          <table:table-cell table:style-name="TableCell100">
            <text:p text:style-name="P101">Letícia de Ávila Ourique</text:p>
          </table:table-cell>
          <table:table-cell table:style-name="TableCell102" table:number-columns-spanned="3">
            <text:p text:style-name="P103">Assistente de Atendimento e Fiscalização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list text:style-name="LFO1" text:continue-numbering="true">
              <text:list-item>
                <text:p text:style-name="P109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4">
            <text:p text:style-name="P114">Verificado quórum para início da reunião<text:s/>às 14h<text:s/>com os(as)<text:s/>conselheiros(as)<text:s/>acima nominados(as).<text:s/>Registra-se a ausência justificada do conselheiro<text:s/>Rodrigo Rintzel. Registra-se a ausência não justificada dos(as) conselheiros(as)<text:s/>Emílio Merino Dominguez<text:s/>e<text:s/>Magali Mingotti.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Votação da súmula da reunião anterior</text:span><text:span text:style-name="T124"><text:s/></text:span><text:span text:style-name="T12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Votação</text:p>
          </table:table-cell>
          <table:table-cell table:style-name="TableCell129" table:number-columns-spanned="4">
            <text:p text:style-name="P130">Não há súmulas anteriores pautadas para votação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 table:number-columns-spanned="4">
            <text:p text:style-name="P135">Pautar a súmula da 327º reunião ordinária para votação na próxima reunião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" text:continue-numbering="true">
              <text:list-item>
                <text:p text:style-name="P143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Relatores(as)</text:p>
          </table:table-cell>
          <table:table-cell table:style-name="TableCell147" table:number-columns-spanned="4">
            <text:p text:style-name="P148">Evelise, Cheila, Fausto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4">
            <text:p text:style-name="P153">A assessora Cheila<text:s/>comunica que o gerente<text:s/>Tales não<text:s/>conseguiu<text:s/>participar da<text:s/>reunião do<text:s/>Conselho<text:s/>Diretor<text:s/>- CD, no dia 16 de junho, pois, neste dia,<text:s/>estava<text:s/>participando<text:s/>de uma reunião de gerentes e do Fórum de Presidentes.<text:s/>A<text:s/>conselheira<text:s/>Evelise<text:s/>informa<text:s/>que, no CD, dois assuntos<text:s/>seriam encaminhados<text:s/>à COA. A assessora Cheila informa que não recebeu encaminhamentos<text:s/>do CD, até o momento;<text:s/>relata que os ritos dos encaminhamentos<text:s/>do CD<text:s/>para as comissões<text:s/>precisam ser melhorados, enviados através de<text:s/>uma<text:s/>deliberação<text:s/>ou um documento,<text:s/>e não via despacho do SICCAU. Pede aos conselheiros(as) Evelise e<text:s/>Fausto, para reforçarem<text:s/>este formato de<text:s/>encaminhamentos do CD à comissão,<text:s/>e de preferência<text:s/>antes do dia da reunião ordinária. A conselheira Evelise<text:s/>relata<text:s/>os assuntos encaminhados:<text:s/>sobre um pedido de equiparação de proporcionalidade de funções de dois cargos<text:s/>e salários, com a extinção do cargo de supervisão de fiscalização e criação do cargo de coordenação operacional de fiscalização, da Gerência de Fiscalização, e com a extinção do cargo de supervisão de planejamento e projetos e criação do cargo de assessor de planejamento e projetos, da Gerência Geral;<text:s/>e<text:s/>proveniente da presidência,<text:s/>uma recomendação para<text:s/>que todos os assuntos<text:s/>referentes aos ajustes de<text:s/>cargos e salários<text:s/>sejam<text:s/>enviados<text:s/>em conjunto<text:s/>pelas gerências,<text:s/>para análise do CD.<text:s/>O conselheiro Fausto fala, como coordenador da CPFi, que<text:s/>os<text:s/>ajustes de cargos e salários não competem<text:s/>às<text:s/>comissões,<text:s/>aprovar e<text:s/>deliberar;<text:s/>e que<text:s/>compete à<text:s/>CPFi, apenas analisar a disponibilidade financeira; a conselheira Evelise compartilha da mesma opinião, quanto aos<text:s/>encaminhamentos<text:s/>de assuntos<text:s/>do mesmo teor<text:s/>à COA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es(as)</text:p>
          </table:table-cell>
          <table:table-cell table:style-name="TableCell157" table:number-columns-spanned="4">
            <text:p text:style-name="P158">Alexandre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4">
            <text:p text:style-name="P163">O conselheiro<text:s/>Alexandre informa que<text:s/>o setor de comunicação divulgará uma campanha de valorização,<text:s/>em<text:s/>uma estação de rádio<text:s/>de Uruguaiana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É mantida a pauta prevista.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list text:style-name="LFO1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list>
                  <text:list-item>
                    <text:p text:style-name="P185">Ouvidoria – minuta de deliber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4">
            <text:p text:style-name="P190">COA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lator(a)</text:p>
          </table:table-cell>
          <table:table-cell table:style-name="TableCell194" table:number-columns-spanned="4">
            <text:p text:style-name="P195">Evelise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4">
            <text:p text:style-name="P200">A conselheira Evelise<text:s/>fala que<text:s/>solicitou<text:s/>pauta<text:s/>da deliberação do tema da<text:s/>Ouvidoria para apreciação<text:s/>do CD-CAU/RS, na reunião<text:s/>do dia 16 de junho; informa<text:s/>que questionou a secretária geral Josiane,<text:s/>quanto<text:s/>a<text:s/>deliberação,<text:s/>e<text:s/>que a secretária informou que<text:s/>foi enviada<text:s/>ao<text:s/>presidente do CAU/RS, Tiago. A<text:s/>assessora<text:s/>Luciana<text:s/>fala<text:s/>que<text:s/>o encaminhamento anterior foi<text:s/>encaminhar<text:s/>a<text:s/>minuta da<text:s/>deliberação<text:s/>para apreciação do<text:s/>Conselho Diretor,<text:s/>para<text:s/>retornar à comissão para<text:s/>votação.<text:s/>A assessora Luciana<text:s/>faz a leitura da minuta;<text:s/>a<text:s/>comissão<text:s/>discute e coloca a deliberação em votação, para dar seguimento na pauta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4">
            <text:p text:style-name="P205">A<text:s/>Deliberação COA-CAU/RS nº 010/2023 é aprovada por unanimidade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1" text:continue-numbering="true">
              <text:list-item>
                <text:list>
                  <text:list-item>
                    <text:p text:style-name="P213">Programa Permanente de Capacitações<text:s/>– minuta de deliber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4">
            <text:p text:style-name="P218">COA-CAU/RS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Relator(a)</text:p>
          </table:table-cell>
          <table:table-cell table:style-name="TableCell222" table:number-columns-spanned="4">
            <text:p text:style-name="P223">COA-CAU/R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4">
            <text:p text:style-name="P228">A assessoria<text:s/>informa que aguarda<text:s/>um<text:s/>posicionamento do<text:s/>gerente<text:s/>geral, Tales. Informa que a lista de cursos de capacitação,<text:s/>oferecida aos gerentes<text:s/>e funcionários,<text:s/>foi bem recebida.<text:s/>A assessoria compartilha a minuta do Programa de Capacitação, os membros discutem alguns pontos, quanto as horas mínimas e máximas para realização dos cursos, discutem e fazem ajustes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4">
            <text:p text:style-name="P233">A assessoria aguarda informações do gerente geral, Tales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list text:style-name="LFO1" text:continue-numbering="true">
              <text:list-item>
                <text:list>
                  <text:list-item>
                    <text:p text:style-name="P241">Ofício Circular CAU/BR nº 022/2023 – normativas internas do CAU/BR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4">
            <text:p text:style-name="P246">COA-CAU/R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Relator(a)</text:p>
          </table:table-cell>
          <table:table-cell table:style-name="TableCell250" table:number-columns-spanned="4">
            <text:p text:style-name="P251">Membros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4">
            <text:p text:style-name="P256">A coordenadora Evelise<text:s/>informa<text:s/>sobre<text:s/>o Ofício Circular CAU/BR nº 022/2023,<text:s/>enviado<text:s/>via presidência à COA,<text:s/>para conhecimento.<text:s/>A<text:s/>assessora Cheila<text:s/>sugere que os assuntos referentes à conduta, sejam<text:s/>discutidos<text:s/>na COA, com<text:s/>possibilidade de<text:s/>criação<text:s/>de<text:s/>algo semelhante a<text:s/>um<text:s/>código<text:s/>de conduta; cita<text:s/>os temas abordados no<text:s/>programa de implementação da LGPD e<text:s/>do programa de diversidade e inclusão, da empresa Mais Diversidade com a Comissão Temporária de Ações Afirmativas<text:s/>–<text:s/>CTAA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4">
            <text:p text:style-name="P261">A assessoria<text:s/>questionará à presidência quanto aos encaminhamentos do documento. <text:s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list text:style-name="LFO1" text:continue-numbering="true">
              <text:list-item>
                <text:list>
                  <text:list-item>
                    <text:p text:style-name="P269">Normativas internas do 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COA-CAU/R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es</text:p>
          </table:table-cell>
          <table:table-cell table:style-name="TableCell278" table:number-columns-spanned="4">
            <text:p text:style-name="P279">Membros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A assessora Cheila<text:s/>informa que aguarda retornos<text:s/>dos encaminhamentos<text:s/>anteriores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Sem encaminhamentos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1" text:continue-numbering="true">
              <text:list-item>
                <text:p text:style-name="P296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Assunto</text:p>
          </table:table-cell>
          <table:table-cell table:style-name="TableCell300" table:number-columns-spanned="4">
            <text:p text:style-name="P301">Programa Permanente de Capacitaçõe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4">
            <text:p text:style-name="P306"><text:span text:style-name="T307">COA-CAU/RS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Assunto</text:p>
          </table:table-cell>
          <table:table-cell table:style-name="TableCell311" table:number-columns-spanned="4">
            <text:p text:style-name="P312">Normativas interna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4">
            <text:p text:style-name="P317"><text:span text:style-name="T318">COA-CAU/RS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1" text:continue-numbering="true">
              <text:list-item>
                <text:p text:style-name="P326"><text:span text:style-name="T327">Encerramento</text:span><text:span text:style-name="T328"><text:s/>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9">
          <table:table-cell table:style-name="TableCell330">
            <text:p text:style-name="P331">Presenças</text:p>
          </table:table-cell>
          <table:table-cell table:style-name="TableCell332" table:number-columns-spanned="3">
            <text:p text:style-name="P333">A reunião encerra às<text:s/>15h40min, com os(as) participantes acima nominados(as).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A súmula será encaminhada por e-mail para leitura e aprovação na próxima reunião.</text:p>
          </table:table-cell>
          <table:covered-table-cell/>
          <table:covered-table-cell/>
          <table:table-cell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>Letícia de Ávila Ourique</text:p>
      <text:p text:style-name="P345">Assistente<text:s/>de Atendimento e Fiscalização<text:s/>do CAU/RS</text:p>
      <text:p text:style-name="P346"/>
      <text:p text:style-name="P347"/>
      <text:p text:style-name="P348"/>
      <text:p text:style-name="P349"/>
      <text:p text:style-name="P350">Evelise<text:s/>Jaime de Menezes</text:p>
      <text:p text:style-name="P351"><text:span text:style-name="T352">Coordenador</text:span><text:span text:style-name="T353">a</text:span><text:span text:style-name="T354"><text:s/></text:span><text:span text:style-name="T355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8-21T14:06:00Z</meta:creation-date>
    <dc:date>2023-08-21T14:06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701" meta:row-count="40" meta:non-whitespace-character-count="4820"/>
  </office:meta>
</office:document-meta>
</file>