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3659in" style:use-optimal-column-width="false"/>
    </style:style>
    <style:style style:name="TableColumn42" style:family="table-column">
      <style:table-column-properties style:column-width="1.3201in" style:use-optimal-column-width="false"/>
    </style:style>
    <style:style style:name="TableColumn43" style:family="table-column">
      <style:table-column-properties style:column-width="1.7055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39" style:family="table">
      <style:table-properties style:width="6.6777in" fo:margin-left="-0.105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118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min-row-height="0.1118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family="paragraph">
      <style:paragraph-properties fo:text-align="justify"/>
    </style:style>
    <style:style style:name="T23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family="paragraph">
      <style:paragraph-properties fo:margin-left="0.5159in" fo:text-indent="-0.2659in">
        <style:tab-stops/>
      </style:paragraph-properties>
    </style:style>
    <style:style style:name="T26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fo:font-size="11pt" style:font-size-asian="11pt" style:font-size-complex="11pt"/>
    </style:style>
    <style:style style:name="T289" style:parent-style-name="Fonteparág.padrão" style:family="text">
      <style:text-properties style:font-name="Calibri" fo:font-size="11pt" style:font-size-asian="11pt" style:font-size-complex="11pt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T291" style:parent-style-name="Fonteparág.padrão" style:family="text">
      <style:text-properties style:font-name="Calibri" fo:font-size="11pt" style:font-size-asian="11pt" style:font-size-complex="11pt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T296" style:parent-style-name="Fonteparág.padrão" style:family="text">
      <style:text-properties style:font-name="Calibri" fo:font-size="11pt" style:font-size-asian="11pt" style:font-size-complex="11pt"/>
    </style:style>
    <style:style style:name="T297" style:parent-style-name="Fonteparág.padrão" style:family="text">
      <style:text-properties style:font-name="Calibri" fo:font-size="11pt" style:font-size-asian="11pt" style:font-size-complex="11pt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  <style:style style:name="T302" style:parent-style-name="Fonteparág.padrão" style:family="text">
      <style:text-properties style:font-name="Calibri" fo:font-size="11pt" style:font-size-asian="11pt" style:font-size-complex="11pt"/>
    </style:style>
    <style:style style:name="T303" style:parent-style-name="Fonteparág.padrão" style:family="text">
      <style:text-properties style:font-name="Calibri" fo:font-size="11pt" style:font-size-asian="11pt" style:font-size-complex="11pt"/>
    </style:style>
    <style:style style:name="T304" style:parent-style-name="Fonteparág.padrão" style:family="text">
      <style:text-properties style:font-name="Calibri" fo:font-size="11pt" style:font-size-asian="11pt" style:font-size-complex="11pt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310" style:parent-style-name="Fonteparág.padrão" style:family="text">
      <style:text-properties style:font-name="Calibri" fo:font-size="11pt" style:font-size-asian="11pt" style:font-size-complex="11pt"/>
    </style:style>
    <style:style style:name="T311" style:parent-style-name="Fonteparág.padrão" style:family="text">
      <style:text-properties style:font-name="Calibri" fo:font-size="11pt" style:font-size-asian="11pt" style:font-size-complex="11pt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T320" style:parent-style-name="Fonteparág.padrão" style:family="text">
      <style:text-properties style:font-name="Calibri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332" style:parent-style-name="Fonteparág.padrão" style:family="text">
      <style:text-properties style:font-name="Calibri" fo:font-size="11pt" style:font-size-asian="11pt" style:font-size-complex="11pt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T341" style:parent-style-name="Fonteparág.padrão" style:family="text">
      <style:text-properties style:font-name="Calibri" fo:font-size="11pt" style:font-size-asian="11pt" style:font-size-complex="11pt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  <style:style style:name="T346" style:parent-style-name="Fonteparág.padrão" style:family="text">
      <style:text-properties style:font-name="Calibri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T358" style:parent-style-name="Fonteparág.padrão" style:family="text">
      <style:text-properties style:font-name="Calibri" fo:font-size="11pt" style:font-size-asian="11pt" style:font-size-complex="11pt"/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T370" style:parent-style-name="Fonteparág.padrão" style:family="text">
      <style:text-properties style:font-name="Calibri" fo:font-size="11pt" style:font-size-asian="11pt" style:font-size-complex="11pt"/>
    </style:style>
    <style:style style:name="T371" style:parent-style-name="Fonteparág.padrão" style:family="text">
      <style:text-properties style:font-name="Calibri" fo:font-size="11pt" style:font-size-asian="11pt" style:font-size-complex="11pt"/>
    </style:style>
    <style:style style:name="T372" style:parent-style-name="Fonteparág.padrão" style:family="text">
      <style:text-properties style:font-name="Calibri" fo:font-size="11pt" style:font-size-asian="11pt" style:font-size-complex="11pt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T387" style:parent-style-name="Fonteparág.padrão" style:family="text">
      <style:text-properties style:font-name="Calibri" fo:font-size="11pt" style:font-size-asian="11pt" style:font-size-complex="11pt"/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T401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2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3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4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  <style:style style:name="T409" style:parent-style-name="Fonteparág.padrão" style:family="text">
      <style:text-properties style:font-name="Calibri" fo:font-size="11pt" style:font-size-asian="11pt" style:font-size-complex="11pt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412" style:parent-style-name="Fonteparág.padrão" style:family="text">
      <style:text-properties style:font-name="Calibri" fo:font-size="11pt" style:font-size-asian="11pt" style:font-size-complex="11pt"/>
    </style:style>
    <style:style style:name="T413" style:parent-style-name="Fonteparág.padrão" style:family="text">
      <style:text-properties style:font-name="Calibri" fo:font-size="11pt" style:font-size-asian="11pt" style:font-size-complex="11pt"/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6" style:family="table-row">
      <style:table-row-properties style:min-row-height="0.1118in"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ParágrafodaLista" style:family="paragraph">
      <style:paragraph-properties fo:margin-left="0.2229in" fo:text-indent="0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Calibri" fo:font-size="11pt" style:font-size-asian="11pt" style:font-size-complex="11pt"/>
    </style:style>
    <style:style style:name="T495" style:parent-style-name="Fonteparág.padrão" style:family="text">
      <style:text-properties style:font-name="Calibri" fo:font-size="11pt" style:font-size-asian="11pt" style:font-size-complex="11pt"/>
    </style:style>
    <style:style style:name="T496" style:parent-style-name="Fonteparág.padrão" style:family="text">
      <style:text-properties style:font-name="Calibri" fo:font-size="11pt" style:font-size-asian="11pt" style:font-size-complex="11pt"/>
    </style:style>
    <style:style style:name="T49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30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</text:span></text:p>
          </table:table-cell>
          <table:table-cell table:style-name="TableCell48">
            <text:p text:style-name="P49">20<text:s/>de<text:s/>julho<text:s/>de 2023, 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 table:number-columns-spanned="2">
            <text:p text:style-name="P53">14h às 17h<text:s/></text:p>
          </table:table-cell>
          <table:covered-table-cell/>
        </table:table-row>
        <table:table-row table:style-name="TableRow54">
          <table:table-cell table:style-name="TableCell55">
            <text:p text:style-name="P56">LOCAL</text:p>
          </table:table-cell>
          <table:table-cell table:style-name="TableCell57" table:number-columns-spanned="4">
            <text:p text:style-name="Normal"><text:span text:style-name="T58">Reunião virtual, realizada pela plataforma<text:s/></text:span><text:span text:style-name="T59">Microsoft Teams</text:span><text:span text:style-name="T60">.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</text:p>
          </table:table-cell>
          <table:table-cell table:style-name="TableCell67">
            <text:p text:style-name="P68">Evelise Jaime de Menezes</text:p>
          </table:table-cell>
          <table:table-cell table:style-name="TableCell69" table:number-columns-spanned="3">
            <text:p text:style-name="P70">Coordenadora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mílio Merino</text:p>
          </table:table-cell>
          <table:table-cell table:style-name="TableCell75" table:number-columns-spanned="3">
            <text:p text:style-name="P76">Membro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lexandre Couto Giorgi</text:p>
          </table:table-cell>
          <table:table-cell table:style-name="TableCell81" table:number-columns-spanned="3">
            <text:p text:style-name="P82">Membro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austo Steffen</text:p>
          </table:table-cell>
          <table:table-cell table:style-name="TableCell87" table:number-columns-spanned="3">
            <text:p text:style-name="P88">Membro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ASSESSORIA</text:p>
          </table:table-cell>
          <table:table-cell table:style-name="TableCell92">
            <text:p text:style-name="P93">Cheila da Silva Vargas</text:p>
          </table:table-cell>
          <table:table-cell table:style-name="TableCell94" table:number-columns-spanned="3">
            <text:p text:style-name="P95">Gerente Administrativa Financeira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uciana Eloy Lima</text:p>
          </table:table-cell>
          <table:table-cell table:style-name="TableCell100" table:number-columns-spanned="3">
            <text:p text:style-name="P101">Coordenadora de Compras, Licitações e Serviços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SECRETARIA</text:p>
          </table:table-cell>
          <table:table-cell table:style-name="TableCell105">
            <text:p text:style-name="P106">Letícia de Ávila Ourique</text:p>
          </table:table-cell>
          <table:table-cell table:style-name="TableCell107" table:number-columns-spanned="3">
            <text:p text:style-name="P108">Assistente de Atendimento e Fiscalizaçã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list text:style-name="LFO1" text:continue-numbering="true">
              <text:list-item>
                <text:p text:style-name="P114">Verificação de quórum<text:s text:c="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4">
            <text:p text:style-name="P119">Verificado quórum para o início da reunião às 14h com os(as) conselheiros(as) acima nominados.<text:s/>Registra-se a ausência<text:s/>não<text:s/>justificada do conselheiro<text:s/>Rodrigo Rintzel.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list text:style-name="LFO1" text:continue-numbering="true">
              <text:list-item>
                <text:p text:style-name="P127">Votação da súmula da reunião anterior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Votação</text:p>
          </table:table-cell>
          <table:table-cell table:style-name="TableCell131" table:number-columns-spanned="4">
            <text:p text:style-name="P132">A súmula da 328ª reunião ordinária é aprovada por<text:s/>dois<text:s/>votos favoráveis e<text:s/>duas<text:s/>abstenções.<text:s/></text:p>
            <text:p text:style-name="P133">A súmula da 329ª reunião ordinária<text:s/>não foi<text:s/>aprovada,<text:s/>devido a<text:s/>solicitação<text:s/>de<text:s/>ajustes.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4">
            <text:p text:style-name="P138">Colher assinaturas da secretária e do coordenador e publicar no site do CAU/RS.<text:s/></text:p>
            <text:p text:style-name="P139">A súmula da 329ª reunião ordinária será corrigida e enviada por e-mail à comissão.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list text:style-name="LFO1" text:continue-numbering="true">
              <text:list-item>
                <text:p text:style-name="P147">Comunicações<text:s text:c="2"/>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Relator(a)</text:p>
          </table:table-cell>
          <table:table-cell table:style-name="TableCell151" table:number-columns-spanned="4">
            <text:p text:style-name="P152">Alexandre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Comunicado</text:p>
          </table:table-cell>
          <table:table-cell table:style-name="TableCell156" table:number-columns-spanned="4">
            <text:p text:style-name="P157">Informa que foi convidado, pelo presidente do CREA/RS, para a comemoração dos 40 anos da inspetoria do CREA, em<text:s/>Uruguaiana.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1" text:continue-numbering="true">
              <text:list-item>
                <text:p text:style-name="P165">Apresentação da pauta e extra pauta<text:s/>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É mantida a pauta prevista.<text:s/>Inserido o item 6.1.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list text:style-name="LFO1" text:continue-numbering="true">
              <text:list-item>
                <text:p text:style-name="P17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list text:style-name="LFO1" text:continue-numbering="true">
              <text:list-item>
                <text:list>
                  <text:list-item>
                    <text:p text:style-name="P179">Tabela salarial atualizada para publicação no Portal da Transparência<text:s text:c="3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 table:number-columns-spanned="4">
            <text:p text:style-name="P184">COA-CAU/R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lator(a)</text:p>
          </table:table-cell>
          <table:table-cell table:style-name="TableCell188" table:number-columns-spanned="4">
            <text:p text:style-name="P189">COA-CAU/RS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 table:number-columns-spanned="4">
            <text:p text:style-name="P194">Item sem discussão devido<text:s/>a minuta<text:s/>estar em atualização<text:s/>pela assessoria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4">
            <text:p text:style-name="P199">Pautar para a próxima reunião.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list text:style-name="LFO1" text:continue-numbering="true">
              <text:list-item>
                <text:list>
                  <text:list-item>
                    <text:p text:style-name="P207">Normativas<text:s/>Internas do CAU/RS<text:s text:c="2"/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4">
            <text:p text:style-name="P212">COA-CAU/RS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Relator(a)</text:p>
          </table:table-cell>
          <table:table-cell table:style-name="TableCell216" table:number-columns-spanned="4">
            <text:p text:style-name="P217">COA-CAU/RS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4">
            <text:p text:style-name="P222">A assessoria<text:s/>informa que<text:s/>não houve retorno<text:s/>com<text:s/>contribuições das gerências do CAU/RS.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4">
            <text:p text:style-name="P227">Pautar para a próxima reunião.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1" text:continue-numbering="true">
              <text:list-item>
                <text:list>
                  <text:list-item>
                    <text:p text:style-name="P235"><text:span text:style-name="T236">Participação na 1ª Oficina de Planejamento Estratégico Integrado em Brasília/DF</text:span><text:span text:style-name="T237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 table:number-columns-spanned="4">
            <text:p text:style-name="P242">COA-CAU/RS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Relator(a)</text:p>
          </table:table-cell>
          <table:table-cell table:style-name="TableCell246" table:number-columns-spanned="4">
            <text:p text:style-name="P247">COA-CAU/RS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 table:number-columns-spanned="4">
            <text:p text:style-name="P252">A conselheira Evelise informa que a COA recebeu um convite para participar da 1ª Oficina de Planejamento Estratégico Integrado em Brasília/DF.<text:s/>Os membros falam<text:s/>que a COA-CAU/RS participará do evento no dia 16 de agosto.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 table:number-columns-spanned="4">
            <text:p text:style-name="P257">Sem encaminhamentos.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list text:style-name="LFO1" text:continue-numbering="true">
              <text:list-item>
                <text:p text:style-name="P265"><text:span text:style-name="T266">Extra paut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list text:style-name="LFO1" text:continue-numbering="true">
              <text:list-item>
                <text:list>
                  <text:list-item>
                    <text:p text:style-name="P269">Ouvidoria<text:s/>Interna do CAU/RS<text:s text:c="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4">
            <text:p text:style-name="P274">COA-CAU/RS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Relator(a)</text:p>
          </table:table-cell>
          <table:table-cell table:style-name="TableCell278" table:number-columns-spanned="4">
            <text:p text:style-name="P279">Cheila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4">
            <text:p text:style-name="P284"><text:span text:style-name="T285">A assessora<text:s/></text:span><text:span text:style-name="T286">Cheila<text:s/></text:span><text:span text:style-name="T287">fala sobre<text:s/></text:span><text:span text:style-name="T288">a ouvidoria interna<text:s/></text:span><text:span text:style-name="T289">d</text:span><text:span text:style-name="T290">o CAU/BR</text:span><text:span text:style-name="T291">,<text:s/></text:span><text:span text:style-name="T292">que está<text:s/></text:span><text:span text:style-name="T293">sendo implantada e em<text:s/></text:span><text:span text:style-name="T294">elaboração</text:span><text:span text:style-name="T295"><text:s/></text:span><text:span text:style-name="T296">para</text:span><text:span text:style-name="T297"><text:s/>atende</text:span><text:span text:style-name="T298">r</text:span><text:span text:style-name="T299"><text:s/>os CAU/UFs</text:span><text:span text:style-name="T300"><text:s/>que não possuem ouvidoria própria</text:span><text:span text:style-name="T301">. I</text:span><text:span text:style-name="T302">nforma<text:s/></text:span><text:span text:style-name="T303">que<text:s/></text:span><text:span text:style-name="T304">a arquiteta<text:s/></text:span><text:span text:style-name="T305">Ana Laterza</text:span><text:span text:style-name="T306">,</text:span><text:span text:style-name="T307"><text:s/>nova titular da Ouvidoria do CAU/BR</text:span><text:span text:style-name="T308">, virá para<text:s/></text:span><text:span text:style-name="T309">apresentar o canal de ouvidoria interna e os ritos para as denúncias, na<text:s/></text:span><text:span text:style-name="T310">próxima Plenária</text:span><text:span text:style-name="T311"><text:s/></text:span><text:span text:style-name="T312">do CAU/RS</text:span><text:span text:style-name="T313">, que será temática sobre o assunto</text:span><text:span text:style-name="T314">.<text:s/></text:span><text:span text:style-name="T315">O conselheiro Alexandre fala que a<text:s/></text:span><text:span text:style-name="T316">assunto da<text:s/></text:span><text:span text:style-name="T317">ouvidoria externa</text:span><text:span text:style-name="T318"><text:s/>já</text:span><text:span text:style-name="T319"><text:s/>foi discutid</text:span><text:span text:style-name="T320">o,</text:span><text:span text:style-name="T321"><text:s/>e se<text:s/></text:span><text:span text:style-name="T322">teve<text:s/></text:span><text:span text:style-name="T323">o<text:s/></text:span><text:span text:style-name="T324">entendimento<text:s/></text:span><text:span text:style-name="T325">de<text:s/></text:span><text:span text:style-name="T326">que não há necessidade de ser implantada</text:span><text:span text:style-name="T327">, sendo</text:span><text:span text:style-name="T328"><text:s/>finalizad</text:span><text:span text:style-name="T329">o</text:span><text:span text:style-name="T330">;<text:s/></text:span><text:span text:style-name="T331">agora,</text:span><text:span text:style-name="T332"><text:s/>está se abrindo uma nova pauta, para tratar da ouvidoria interna do CAU, que terá discussão de demandas e ritos sobre um viés diferente.<text:s/></text:span><text:span text:style-name="T333">A conselheira Evelise<text:s/></text:span><text:span text:style-name="T334">compartilha<text:s/></text:span><text:span text:style-name="T335">que</text:span><text:span text:style-name="T336">, ouvidoria externa e interna</text:span><text:span text:style-name="T337">,</text:span><text:span text:style-name="T338"><text:s/>são canais diferentes</text:span><text:span text:style-name="T339">;<text:s/></text:span><text:span text:style-name="T340">diz perceber<text:s/></text:span><text:span text:style-name="T341">que,<text:s/></text:span><text:span text:style-name="T342">à</text:span><text:span text:style-name="T343">s vezes, as pautas<text:s/></text:span><text:span text:style-name="T344">que<text:s/></text:span><text:span text:style-name="T345">chegam<text:s/></text:span><text:span text:style-name="T346">são para<text:s/></text:span><text:span text:style-name="T347">“apagar incêndio</text:span><text:span text:style-name="T348">s</text:span><text:span text:style-name="T349">”</text:span><text:span text:style-name="T350">;</text:span><text:span text:style-name="T351"><text:s/></text:span><text:span text:style-name="T352">vê</text:span><text:span text:style-name="T353"><text:s/>que falta um olhar para<text:s/></text:span><text:span text:style-name="T354">melhorar<text:s/></text:span><text:span text:style-name="T355">a gestão de pessoas</text:span><text:span text:style-name="T356"><text:s/>do CAU/RS</text:span><text:span text:style-name="T357">,<text:s/></text:span><text:span text:style-name="T358">com estruturação do<text:s/></text:span><text:span text:style-name="T359">setor de Recursos Humanos, não apenas com os números, mas para<text:s/></text:span><text:span text:style-name="T360">que<text:s/></text:span><text:span text:style-name="T361">seja<text:s/></text:span><text:span text:style-name="T362">um RH pleno</text:span><text:span text:style-name="T363">,</text:span><text:span text:style-name="T364"><text:s/></text:span><text:span text:style-name="T365">que possa atender as pessoas</text:span><text:span text:style-name="T366"><text:s/>e</text:span><text:span text:style-name="T367"><text:s/>acolhe</text:span><text:span text:style-name="T368">-las<text:s/></text:span><text:span text:style-name="T369">na</text:span><text:span text:style-name="T370">s<text:s/></text:span><text:span text:style-name="T371">suas<text:s/></text:span><text:span text:style-name="T372">necessidades<text:s/></text:span><text:span text:style-name="T373">psicológica</text:span><text:span text:style-name="T374">s.<text:s/></text:span><text:span text:style-name="T375">A assessora Cheila fala que é importante<text:s/></text:span><text:span text:style-name="T376">os</text:span><text:span text:style-name="T377">(as) conselheiros</text:span><text:span text:style-name="T378">(as)</text:span><text:span text:style-name="T379"><text:s/>expressarem suas opiniões</text:span><text:span text:style-name="T380">, quanto a necessidade “gritante” de se estruturar o RH, e levar essa opinião tanto ao conselho diretor</text:span><text:span text:style-name="T381"><text:s/>quanto à Plenária</text:span><text:span text:style-name="T382">;<text:s/></text:span><text:span text:style-name="T383">fala<text:s/></text:span><text:span text:style-name="T384">que</text:span><text:span text:style-name="T385">,<text:s/></text:span><text:span text:style-name="T386">hoje</text:span><text:span text:style-name="T387">,</text:span><text:span text:style-name="T388"><text:s/>o RH está estruturado com apenas uma pessoa e que, talvez, se o conselho tivesse um RH mais estruturado, não teríamos tantos problemas internos.</text:span><text:span text:style-name="T389"><text:s/></text:span><text:span text:style-name="T390">A assessoria compartilha a<text:s/></text:span><text:span text:style-name="T391">gravação d</text:span><text:span text:style-name="T392">e uma<text:s/></text:span><text:span text:style-name="T393">reunião Plenária</text:span><text:span text:style-name="T394"><text:s/></text:span><text:span text:style-name="T395">do CAU/BR</text:span><text:span text:style-name="T396">, onde ela apresentou<text:s/></text:span><text:span text:style-name="T397">a<text:s/></text:span><text:span text:style-name="T398">Ouvidoria Interna do CAU/BR;</text:span><text:span text:style-name="T399"><text:s/>os membros discutem sobre a apresentação. Após, a assessoria<text:s/></text:span><text:span text:style-name="T400">apresenta um<text:s/></text:span><text:span text:style-name="T401">P</text:span><text:span text:style-name="T402">ower<text:s/></text:span><text:span text:style-name="T403">P</text:span><text:span text:style-name="T404">oint</text:span><text:span text:style-name="T405"><text:s/>com dados estatísticos</text:span><text:span text:style-name="T406"><text:s/>referentes<text:s/></text:span><text:span text:style-name="T407">as reclamações, informações, solicitações, denúncias, sugestões, elogios e diversos,</text:span><text:span text:style-name="T408"><text:s/>de 2019 à 2022,<text:s/></text:span><text:span text:style-name="T409">que entra</text:span><text:span text:style-name="T410">ra</text:span><text:span text:style-name="T411">m pelo canal<text:s/></text:span><text:span text:style-name="T412">de atendimento</text:span><text:span text:style-name="T413"><text:s/>e são protocolados no SICCAU do CAU/RS</text:span><text:span text:style-name="T414">; os membros discutem os dados</text:span><text:span text:style-name="T415">.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 table:number-columns-spanned="4">
            <text:p text:style-name="P420">A assessoria enviará a minuta da apresentação aos membros.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list text:style-name="LFO1" text:continue-numbering="true">
              <text:list-item>
                <text:p text:style-name="P428">Pauta para 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Assunto</text:p>
          </table:table-cell>
          <table:table-cell table:style-name="TableCell432" table:number-columns-spanned="4">
            <text:p text:style-name="P433">Tabela salarial atualizada para o portal da transparência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4">
            <text:p text:style-name="P438"><text:span text:style-name="T439">COA-CAU/RS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Assunto</text:p>
          </table:table-cell>
          <table:table-cell table:style-name="TableCell443" table:number-columns-spanned="4">
            <text:p text:style-name="P444"><text:span text:style-name="T445">Normativas Internas do CAU/RS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Fonte</text:p>
          </table:table-cell>
          <table:table-cell table:style-name="TableCell449" table:number-columns-spanned="4">
            <text:p text:style-name="P450"><text:span text:style-name="T451">COA-CAU/RS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Assunto</text:p>
          </table:table-cell>
          <table:table-cell table:style-name="TableCell455" table:number-columns-spanned="4">
            <text:p text:style-name="P456">Ouvidoria<text:s/>Interna<text:s/>– análise da apresentação da Plenária do CAU/BR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 table:number-columns-spanned="4">
            <text:p text:style-name="P461">COA-CAU/RS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list text:style-name="LFO1" text:continue-numbering="true">
              <text:list-item>
                <text:p text:style-name="P469"><text:span text:style-name="T470">Encerramento – verificação de quórum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1">
          <table:table-cell table:style-name="TableCell472">
            <text:p text:style-name="P473">Presenças</text:p>
          </table:table-cell>
          <table:table-cell table:style-name="TableCell474" table:number-columns-spanned="3">
            <text:p text:style-name="P475">A reunião encerra às 15h50min, com os(as) participantes acima nominados(as).</text:p>
          </table:table-cell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Encaminhamento</text:p>
          </table:table-cell>
          <table:table-cell table:style-name="TableCell479" table:number-columns-spanned="3">
            <text:p text:style-name="P480">A súmula será encaminhada por e-mail para leitura e aprovação na próxima reunião.</text:p>
          </table:table-cell>
          <table:covered-table-cell/>
          <table:covered-table-cell/>
          <table:table-cell>
            <text:p text:style-name="P480"/>
          </table:table-cell>
        </table:table-row>
      </table:table>
      <text:p text:style-name="P481"/>
      <text:p text:style-name="P482"/>
      <text:p text:style-name="P483"/>
      <text:p text:style-name="P484"/>
      <text:p text:style-name="P485"/>
      <text:p text:style-name="P486">Letícia de Ávila Ourique</text:p>
      <text:p text:style-name="P487">Assistente<text:s/>de Atendimento e Fiscalização<text:s/>do CAU/RS</text:p>
      <text:p text:style-name="P488"/>
      <text:p text:style-name="P489"/>
      <text:p text:style-name="P490"/>
      <text:p text:style-name="P491"/>
      <text:p text:style-name="P492">Evelise Jaime de Menezes</text:p>
      <text:p text:style-name="P493"><text:span text:style-name="T494">Coordenador</text:span><text:span text:style-name="T495">a</text:span><text:span text:style-name="T496"><text:s/></text:span><text:span text:style-name="T497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8-21T14:09:00Z</meta:creation-date>
    <dc:date>2023-08-21T14:09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8" meta:character-count="5034" meta:row-count="35" meta:non-whitespace-character-count="4256"/>
  </office:meta>
</office:document-meta>
</file>