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805in" style:use-optimal-column-width="false"/>
    </style:style>
    <style:style style:name="TableColumn39" style:family="table-column">
      <style:table-column-properties style:column-width="2.4645in" style:use-optimal-column-width="false"/>
    </style:style>
    <style:style style:name="TableColumn40" style:family="table-column">
      <style:table-column-properties style:column-width="1.0465in" style:use-optimal-column-width="false"/>
    </style:style>
    <style:style style:name="TableColumn41" style:family="table-column">
      <style:table-column-properties style:column-width="2.0097in" style:use-optimal-column-width="false"/>
    </style:style>
    <style:style style:name="Table37" style:family="table">
      <style:table-properties style:width="6.9013in" fo:margin-left="-0.407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Default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min-row-height="0.0645in"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673in" style:use-optimal-row-height="false"/>
    </style:style>
    <style:style style:name="TableCell16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/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/>
    </style:style>
    <style:style style:name="P229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olumn282" style:family="table-column">
      <style:table-column-properties style:column-width="1.3784in" style:use-optimal-column-width="false"/>
    </style:style>
    <style:style style:name="TableColumn283" style:family="table-column">
      <style:table-column-properties style:column-width="5.5125in" style:use-optimal-column-width="false"/>
    </style:style>
    <style:style style:name="Table281" style:family="table">
      <style:table-properties style:width="6.8909in" fo:margin-left="-0.3972in" table:align="left"/>
    </style:style>
    <style:style style:name="TableRow284" style:family="table-row">
      <style:table-row-properties style:min-row-height="0.127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23" style:family="paragraph">
      <style:paragraph-properties fo:text-align="justify">
        <style:tab-stops>
          <style:tab-stop style:type="left" style:position="0.625in"/>
          <style:tab-stop style:type="left" style:position="1.0937in"/>
        </style:tab-stops>
      </style:paragraph-properties>
    </style:style>
    <style:style style:name="T28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27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27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27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min-row-height="0.127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27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4" style:family="table-row">
      <style:table-row-properties style:min-row-height="0.127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27in"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min-row-height="0.127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text-properties text:display="none"/>
    </style:style>
    <style:style style:name="TableColumn332" style:family="table-column">
      <style:table-column-properties style:column-width="1.3784in" style:use-optimal-column-width="false"/>
    </style:style>
    <style:style style:name="TableColumn333" style:family="table-column">
      <style:table-column-properties style:column-width="5.5125in" style:use-optimal-column-width="false"/>
    </style:style>
    <style:style style:name="Table331" style:family="table">
      <style:table-properties style:width="6.8909in" fo:margin-left="-0.3972in" table:align="left"/>
    </style:style>
    <style:style style:name="TableRow334" style:family="table-row">
      <style:table-row-properties style:min-row-height="0.1131in" style:use-optimal-row-height="false"/>
    </style:style>
    <style:style style:name="TableCell335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TableRow336" style:family="table-row">
      <style:table-row-properties style:min-row-height="0.1131in"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23" style:family="paragraph"/>
    <style:style style:name="T33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2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3" style:parent-style-name="Normal" style:family="paragraph"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4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97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1<text:s/>de<text:s/>julho<text:s/>de 2023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Sede do CAU/RS – Rua Dona Laura, nº320, 15º andar, sala de reuniões nº1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text:span text:style-name="T67"><text:s/>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Lidia Glacir Gomes Rodrigues</text:p>
          </table:table-cell>
          <table:table-cell table:style-name="TableCell72" table:number-columns-spanned="2">
            <text:p text:style-name="P73">Coordenadora Adjunta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:</text:p>
          </table:table-cell>
          <table:table-cell table:style-name="TableCell83">
            <text:p text:style-name="P84">Cheila da Silva Chagas</text:p>
          </table:table-cell>
          <table:table-cell table:style-name="TableCell85" table:number-columns-spanned="2">
            <text:p text:style-name="P86">Gerente Administrativa e Financeir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William Marchetti Gritti</text:p>
          </table:table-cell>
          <table:table-cell table:style-name="TableCell91" table:number-columns-spanned="2">
            <text:p text:style-name="P92">Administrador</text:p>
          </table:table-cell>
          <table:covered-table-cell/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Jean Paulo dos Santos</text:p>
          </table:table-cell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>
            <text:p text:style-name="P102">CONVIDADOS:</text:p>
          </table:table-cell>
          <table:table-cell table:style-name="TableCell103">
            <text:p text:style-name="Default"><text:span text:style-name="T104">Carla Regina Dal Lago Valério</text:span></text:p>
          </table:table-cell>
          <table:table-cell table:style-name="TableCell105" table:number-columns-spanned="2">
            <text:p text:style-name="P106">Secretária Executiva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23" text:continue-numbering="true">
              <text:list-item>
                <text:p text:style-name="P11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 table:number-columns-spanned="3">
            <text:p text:style-name="P117"><text:span text:style-name="T118">Registrada a presença dos conselheiros acima nominados. O conselheiro Pedro</text:span><text:span text:style-name="T119"><text:s/></text:span><text:span text:style-name="T120">Xavier</text:span><text:span text:style-name="T121"><text:s/></text:span><text:span text:style-name="T122">de</text:span><text:span text:style-name="T123"><text:s/></text:span><text:span text:style-name="T124">Araújo solicitou a convocação de seu membro suplente.</text:span><text:span text:style-name="T125"><text:s/>A conselheira Débora teve sua ausência justificada.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3" text:continue-numbering="true">
              <text:list-item>
                <text:p text:style-name="P131"><text:span text:style-name="T132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Discussão</text:p>
          </table:table-cell>
          <table:table-cell table:style-name="TableCell136" table:number-columns-spanned="3">
            <text:p text:style-name="P137">A súmula da 396ª Reunião Ordinária é aprovada por<text:s/>3<text:s/>votos favoráveis<text:s/>e<text:s/>1<text:s/>ausência.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 table:number-columns-spanned="3">
            <text:p text:style-name="P142">Colher assinatura do secretário e do coordenador e publicar no site do CAU/RS.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23" text:continue-numbering="true">
              <text:list-item>
                <text:p text:style-name="P148"><text:span text:style-name="T149">Apresentação da pauta e 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Normal"><text:span text:style-name="T152">É mantida a pauta previamente apresentada.</text:span><text:span text:style-name="T153"><text:s/>Inclusão de extra pauta item 6.1.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3" text:continue-numbering="true">
              <text:list-item>
                <text:p text:style-name="P159"><text:span text:style-name="T160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O conselheiro Fausto relata a<text:s/></text:span><text:span text:style-name="T165">ú</text:span><text:span text:style-name="T166">ltima reunião do CD-CAU/RS, que tratou da participação de conselheiros candidatos em eventos externos ao CAU/RS, bem como a formalização do pedido de renúncia da conselheira Débora e seus desdobramentos. Fausto relata que foi sugerido o conselheiro Pedone para integrar a CPFi-CAU/RS, de modo que sua conselheira suplente Karina Franzoloso Guidolin</text:span><text:span text:style-name="T167"><text:s/>tem disponibilidade de participar das reuniões</text:span><text:span text:style-name="T168">. Fausto comenta sobre o evento “Prêmio CAU” e eventos para o segundo semestre de 2023.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pan text:style-name="T175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5.1 Execução Orçamentária – maio/2023;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<text:span text:style-name="T184">CPFi-CAU/RS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William Marchetti Gritti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3">
            <text:p text:style-name="P194">O administrador William<text:s/>apresenta os valores executados no período de janeiro a maio de 2023, bem como o detalhamento da<text:s/>despesa total do mês de<text:s/>maio<text:s/>de 2023. William apresenta os valores orçados e executados das comissões; relata os valores orçados e executados do repasse ao CSC. A assessora Cheila relata que o CAU/RS recebeu os boletos atualizados e com valores corretos do CSC. Posteriormente, William<text:s/>detalha os valores gastos com realização de reuniões; apresenta o orçamento executado de cada um dos escritórios das regionais; detalha em específico cada gerência; detalha sobre o orçamento da<text:s/>Secretaria<text:s/>Geral e<text:s/>Gabinete da Presidência. William apresenta os valores orçados e executados relacionados aos projetos especiais, projetos de patrocínio e apoio, e<text:s/>Gerência de Fiscalização.<text:s/>A deliberação que aprova o balancete e execução orçamentária de maio de 2023 é colocada em votação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<text:span text:style-name="T200">Deliberação nº<text:s/></text:span><text:span text:style-name="T201">0</text:span><text:span text:style-name="T202">44</text:span><text:span text:style-name="T203">/2023 CPFI-CAU/RS é aprovada por 3 votos favoráveis e 1 ausência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Normal"><text:span text:style-name="T209">5.</text:span><text:span text:style-name="T210">2<text:s/></text:span><text:span text:style-name="T211">Análise de solicitação de isenção por doença grave;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3">
            <text:p text:style-name="P216"><text:span text:style-name="T217">Gerência Administrativa Financeira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<text:span text:style-name="T223">Cheila Chagas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assessora Cheila comenta o protocolo SICCAU 1559246/2022 em que o profissional solicita a isenção das anuidades<text:s/>anteriores<text:s/>de forma integral, tal protocolo é relacionado a deliberação nº 045/2023 CPFI-CAU/RS.</text:p>
            <text:p text:style-name="P229">A assessora Cheila comenta o protocolo SICCAU 1753943/2023 em que o profissional solicita a isenção da anuidade de forma integral,<text:s/>por tempo indeterminado,<text:s/>tal protocolo é relacionado a deliberação nº 046/2023 CPFI-CAU/RS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Deliberação nº 045/2023 CPFI-CAU/RS é aprovada por 3 votos favoráveis e 1 ausência.</text:p>
            <text:p text:style-name="P235">Deliberação nº 046/2023 CPFI-CAU/RS é aprovada por 3 votos favoráveis e 1 ausência.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23" text:continue-numbering="true">
              <text:list-item>
                <text:p text:style-name="P241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6.1<text:s/>Planejamento Estratégico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<text:span text:style-name="T250">CPFi-CAU/RS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 table:number-columns-spanned="3">
            <text:p text:style-name="P255"><text:span text:style-name="T256">Carla Regina Dal Lago Valério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<text:span text:style-name="T262">A secretária Carla comenta sobre os editais de projetos especiais da CPC-CAU/RS;<text:s/></text:span><text:span text:style-name="T263">relata</text:span><text:span text:style-name="T264"><text:s/>que o Edital de Educação Patrimonial foi encaminhado para deliberação na última plenária; relata que o Edital de Intervenção Patrimonial e o Edital de Inventários até o momento não foram encaminhados para a Gerência Geral. Carla<text:s/></text:span><text:span text:style-name="T265">informa</text:span><text:span text:style-name="T266"><text:s/>a necessidade de informações mais precisas, relacionadas ao plano de trabalho, ao realizar a programação e destinação de verbas para projetos especiais.</text:span><text:span text:style-name="T267"><text:s/>A Secretária Carla informa que a organização da convenção</text:span><text:span text:style-name="T268"><text:s/></text:span><text:span text:style-name="T269">não evoluiu na última semana, mas que<text:s/></text:span><text:span text:style-name="T270">é</text:span><text:span text:style-name="T271"><text:s/>planejado</text:span><text:span text:style-name="T272"><text:s/></text:span><text:span text:style-name="T273">apresentar na próxima plenária os Resultados do Encontro de Planejamento Estratégico</text:span><text:span text:style-name="T274">. Carla destaca que na convenção serão apresentadas as atualizações obtidas em reunião a ser realizada nesta semana com o CAU/BR</text:span><text:span text:style-name="T275">.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Somente informe.</text:p>
          </table:table-cell>
          <table:covered-table-cell/>
          <table:covered-table-cell/>
        </table:table-row>
      </table:table>
      <text:p text:style-name="Normal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list text:style-name="LFO23" text:continue-numbering="true">
              <text:list-item>
                <text:p text:style-name="P286"><text:span text:style-name="T287">Definição de pauta da próxima reunião</text:span></text:p>
              </text:list-item>
            </text:list>
          </table:table-cell>
          <table:covered-table-cell/>
        </table:table-row>
        <table:table-row table:style-name="TableRow288">
          <table:table-cell table:style-name="TableCell289">
            <text:p text:style-name="P290">Assunto</text:p>
          </table:table-cell>
          <table:table-cell table:style-name="TableCell291">
            <text:p text:style-name="P292">Análise de solicitação de isenção por doença grave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PFi-CAU/RS</text:p>
          </table:table-cell>
        </table:table-row>
        <table:table-row table:style-name="TableRow298">
          <table:table-cell table:style-name="TableCell299">
            <text:p text:style-name="P300">Assunto</text:p>
          </table:table-cell>
          <table:table-cell table:style-name="TableCell301">
            <text:p text:style-name="P302">Processos de Cobrança</text:p>
          </table:table-cell>
        </table:table-row>
        <table:table-row table:style-name="TableRow303">
          <table:table-cell table:style-name="TableCell304">
            <text:p text:style-name="P305">Fonte</text:p>
          </table:table-cell>
          <table:table-cell table:style-name="TableCell306">
            <text:p text:style-name="P307">CPFi-CAU/RS</text:p>
          </table:table-cell>
        </table:table-row>
        <table:table-row table:style-name="TableRow308">
          <table:table-cell table:style-name="TableCell309">
            <text:p text:style-name="P310">Assunto</text:p>
          </table:table-cell>
          <table:table-cell table:style-name="TableCell311">
            <text:p text:style-name="P312"><text:span text:style-name="T313">Planejamento Estratégico</text:span></text:p>
          </table:table-cell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>
            <text:p text:style-name="P318">CPFi-CAU/RS</text:p>
          </table:table-cell>
        </table:table-row>
        <table:table-row table:style-name="TableRow319">
          <table:table-cell table:style-name="TableCell320">
            <text:p text:style-name="P321">Assunto</text:p>
          </table:table-cell>
          <table:table-cell table:style-name="TableCell322">
            <text:p text:style-name="P323"><text:span text:style-name="T324">Balancete de junho/2023</text:span></text:p>
          </table:table-cell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>
            <text:p text:style-name="P329">CPFi-CAU/RS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Normal"/>
          </table:table-cell>
          <table:covered-table-cell/>
        </table:table-row>
        <table:table-row table:style-name="TableRow336">
          <table:table-cell table:style-name="TableCell337" table:number-columns-spanned="2">
            <text:list text:style-name="LFO23" text:continue-numbering="true">
              <text:list-item>
                <text:p text:style-name="P338"><text:span text:style-name="T339">Encerramento</text:span></text:p>
              </text:list-item>
            </text:list>
          </table:table-cell>
          <table:covered-table-cell/>
        </table:table-row>
        <table:table-row table:style-name="TableRow340">
          <table:table-cell table:style-name="TableCell341">
            <text:p text:style-name="P342">Presenças</text:p>
          </table:table-cell>
          <table:table-cell table:style-name="TableCell343">
            <text:p text:style-name="P344"><text:span text:style-name="T345">A reunião encerra às 1</text:span><text:span text:style-name="T346">7</text:span><text:span text:style-name="T347">h com a participação<text:s/></text:span><text:span text:style-name="T348">dos conselheiros acima nominados.</text:span>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A súmula desta reunião será enviada por e-mail para leitura, revisão e aprovação.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Jean Paulo dos Santos</text:p>
      <text:p text:style-name="P366">Assistente de Atendimento e Fiscalização do CAU/RS</text:p>
      <text:p text:style-name="P367"/>
      <text:p text:style-name="P368"/>
      <text:p text:style-name="P369"/>
      <text:p text:style-name="P370"/>
      <text:p text:style-name="P371"/>
      <text:p text:style-name="P372">Fausto Henrique Steffen</text:p>
      <text:p text:style-name="P373">Coordenador da CPFI-CAU/RS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8-08T18:46:00Z</meta:creation-date>
    <dc:date>2023-08-08T18:46:00Z</dc:date>
    <meta:print-date>2023-01-19T17:4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3" meta:character-count="5131" meta:row-count="36" meta:non-whitespace-character-count="4338"/>
  </office:meta>
</office:document-meta>
</file>