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fo:hyphenate="true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263in" style:use-optimal-row-height="false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ParágrafodaLista" style:list-style-name="LFO2" style:family="paragraph">
      <style:paragraph-properties style:text-autospace="none" fo:text-align="justify" fo:line-height="115%" fo:text-indent="-0.0298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min-row-height="0.1263in"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263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3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0" style:family="table-row">
      <style:table-row-properties style:min-row-height="0.1263in"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263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45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52" style:family="table-row">
      <style:table-row-properties style:min-row-height="0.1263in" style:use-optimal-row-height="false"/>
    </style:style>
    <style:style style:name="TableCell55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T56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T5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T5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4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19<text:s/>de<text:s/>julh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Remota por videoconferência via aplicativo<text:s/></text:span><text:span text:style-name="T50">Microsoft Teams.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5">
            <text:p text:style-name="P56"><text:bookmark-start text:name="_Hlk139447239"/>PARTICIPANTES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Marisa Potter</text:p>
          </table:table-cell>
          <table:table-cell table:style-name="TableCell65" table:number-columns-spanned="3">
            <text:p text:style-name="P66">Membro<text:s/>suplent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Orildes Tres</text:p>
          </table:table-cell>
          <table:table-cell table:style-name="TableCell71" table:number-columns-spanned="3">
            <text:p text:style-name="P72">Membro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Emílio Merino</text:p>
          </table:table-cell>
          <table:table-cell table:style-name="TableCell77" table:number-columns-spanned="3">
            <text:p text:style-name="P78">Membro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Valdir Bandeira Fiorentin</text:span></text:p>
          </table:table-cell>
          <table:table-cell table:style-name="TableCell84" table:number-columns-spanned="3">
            <text:p text:style-name="P85">Membro<text:s/>suplente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ASSESSORIA</text:p>
          </table:table-cell>
          <table:covered-table-cell/>
          <table:table-cell table:style-name="TableCell89">
            <text:p text:style-name="P90">Amanda Elisa Barros Gehrke</text:p>
          </table:table-cell>
          <table:table-cell table:style-name="TableCell91" table:number-columns-spanned="3">
            <text:p text:style-name="P92">Arquiteta e Urbanista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SECRETARIA</text:p>
          </table:table-cell>
          <table:covered-table-cell/>
          <table:table-cell table:style-name="TableCell96">
            <text:p text:style-name="P97">Letícia de Ávila Ourique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CONVIDADO</text:p>
          </table:table-cell>
          <table:covered-table-cell/>
          <table:table-cell table:style-name="TableCell103">
            <text:p text:style-name="P104">Paulo Henrique Cesarino</text:p>
          </table:table-cell>
          <table:table-cell table:style-name="TableCell105" table:number-columns-spanned="3">
            <text:p text:style-name="P106">Chefe de Gabinete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bookmark-end text:name="_Hlk13944723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list text:style-name="LFO1" text:continue-numbering="true">
              <text:list-item>
                <text:p text:style-name="P112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Presenças</text:p>
          </table:table-cell>
          <table:covered-table-cell/>
          <table:table-cell table:style-name="TableCell116" table:number-columns-spanned="4">
            <text:p text:style-name="P117"><text:span text:style-name="T118">Verificado o quórum para</text:span><text:span text:style-name="T119"><text:s/>o</text:span><text:span text:style-name="T120"><text:s/>início da reunião às 9h com os(as) conselheiros(as) acima nominados(as). Os</text:span><text:span text:style-name="T121"><text:s/></text:span><text:span text:style-name="T122">(</text:span><text:span text:style-name="T123">A</text:span><text:span text:style-name="T124">s) conselheiros</text:span><text:span text:style-name="T125"><text:s/></text:span><text:span text:style-name="T126">(as) Evelise Jaime Menezes</text:span><text:span text:style-name="T127"><text:s/>e</text:span><text:span text:style-name="T128"><text:s/>Ingrid Louise de Souza Dahm</text:span><text:span text:style-name="T129"><text:s/></text:span><text:span text:style-name="T130">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<text:span text:style-name="T137">Votação das súmulas<text:s/></text:span><text:span text:style-name="T138">das reuniões<text:s/></text:span><text:span text:style-name="T139">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Discussão</text:p>
          </table:table-cell>
          <table:covered-table-cell/>
          <table:table-cell table:style-name="TableCell143" table:number-columns-spanned="4">
            <text:p text:style-name="P144">A súmula da<text:s/>123ª<text:s/>reunião ordinária,<text:s/>é<text:s/>aprovada por<text:s/>3<text:s/>votos favoráveis e<text:s/>duas<text:s/>abstenções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Encaminhamento</text:p>
          </table:table-cell>
          <table:covered-table-cell/>
          <table:table-cell table:style-name="TableCell148" table:number-columns-spanned="4">
            <text:p text:style-name="P149"><text:bookmark-start text:name="_Hlk126942100"/>Colher assinaturas da secretária e do coordenador e publicar no<text:s/>site<text:s/>do CAU/RS.<text:bookmark-end text:name="_Hlk126942100"/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list text:style-name="LFO1" text:continue-numbering="true">
              <text:list-item>
                <text:p text:style-name="P155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Relator</text:span><text:span text:style-name="T160">(a)</text:span></text:p>
          </table:table-cell>
          <table:covered-table-cell/>
          <table:table-cell table:style-name="TableCell161" table:number-columns-spanned="4">
            <text:p text:style-name="P162">Pedro<text:s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Comunicado</text:p>
          </table:table-cell>
          <table:covered-table-cell/>
          <table:table-cell table:style-name="TableCell166" table:number-columns-spanned="4">
            <text:p text:style-name="P167"><text:span text:style-name="T168">O<text:s/></text:span><text:span text:style-name="T169">conselheiro<text:s/></text:span><text:span text:style-name="T170">Pedro i</text:span><text:span text:style-name="T171">nforma que participou,<text:s/></text:span><text:span text:style-name="T172">juntamente<text:s/></text:span><text:span text:style-name="T173">com<text:s/></text:span><text:span text:style-name="T174">a conselheira<text:s/></text:span><text:span text:style-name="T175">Marisa, d</text:span><text:span text:style-name="T176">o</text:span><text:span text:style-name="T177"><text:s/>progra</text:span><text:span text:style-name="T178">ma</text:span><text:span text:style-name="T179"><text:s/>da<text:s/></text:span><text:span text:style-name="T180">R</text:span><text:span text:style-name="T181">ádio Arquitetura, com<text:s/></text:span><text:span text:style-name="T182">os temas das teses do P</text:span><text:span text:style-name="T183">lano<text:s/></text:span><text:span text:style-name="T184">D</text:span><text:span text:style-name="T185">iretor e<text:s/></text:span><text:span text:style-name="T186">d</text:span><text:span text:style-name="T187">a<text:s/></text:span><text:span text:style-name="T188">C</text:span><text:span text:style-name="T189">arta de<text:s/></text:span><text:span text:style-name="T190">P</text:span><text:span text:style-name="T191">asso<text:s/></text:span><text:span text:style-name="T192">F</text:span><text:span text:style-name="T193">undo,<text:s/></text:span><text:span text:style-name="T194">nas<text:s/></text:span><text:span text:style-name="T195">aç</text:span><text:span text:style-name="T196">ões de<text:s/></text:span><text:span text:style-name="T197">comunicação do CAU</text:span><text:span text:style-name="T198">/</text:span><text:span text:style-name="T199">RS</text:span><text:span text:style-name="T200">. Também i</text:span><text:span text:style-name="T201">nforma que representará a CPUA-</text:span><text:span text:style-name="T202">CAU/</text:span><text:span text:style-name="T203">RS, no Encontro dos<text:s/></text:span><text:span text:style-name="T204">C</text:span><text:span text:style-name="T205">oordenadores das CPUA</text:span><text:span text:style-name="T206">-CAU/</text:span><text:span text:style-name="T207">UFs,<text:s/></text:span><text:span text:style-name="T208">que<text:s/></text:span><text:span text:style-name="T209">ocorrer</text:span><text:span text:style-name="T210">á</text:span><text:span text:style-name="T211"><text:s/></text:span><text:span text:style-name="T212">no dia 25</text:span><text:span text:style-name="T213"><text:s/>de julho</text:span><text:span text:style-name="T214">,<text:s/></text:span><text:span text:style-name="T215">no CAU/BR</text:span><text:span text:style-name="T216">.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Relator</text:span><text:span text:style-name="T221">(a)</text:span></text:p>
          </table:table-cell>
          <table:covered-table-cell/>
          <table:table-cell table:style-name="TableCell222" table:number-columns-spanned="4">
            <text:p text:style-name="P223">Valdir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Comunicado</text:p>
          </table:table-cell>
          <table:covered-table-cell/>
          <table:table-cell table:style-name="TableCell227" table:number-columns-spanned="4">
            <text:p text:style-name="P228"><text:span text:style-name="T229">O<text:s/></text:span><text:span text:style-name="T230">conselheiro<text:s/></text:span><text:span text:style-name="T231">Valdir<text:s/></text:span><text:span text:style-name="T232">informa que<text:s/></text:span><text:span text:style-name="T233">participou de uma reunião</text:span><text:span text:style-name="T234"><text:s/>do<text:s/></text:span><text:span text:style-name="T235">CMDUA</text:span><text:span text:style-name="T236">, com o tema “fazenda do arado”</text:span><text:span text:style-name="T237">,</text:span><text:span text:style-name="T238"><text:s/>destaca os pedidos de voto vista solicitados e cita o relato do representante do</text:span><text:span text:style-name="T239"><text:s/>IAB</text:span><text:span text:style-name="T240">-RS. Informa que</text:span><text:span text:style-name="T241"><text:s/>houve, também, um<text:s/></text:span><text:span text:style-name="T242">debat</text:span><text:span text:style-name="T243">e sobre<text:s/></text:span><text:span text:style-name="T244">o caso do corte d</text:span><text:span text:style-name="T245">e</text:span><text:span text:style-name="T246"><text:s/>árvores<text:s/></text:span><text:span text:style-name="T247">da obra de revitalização do<text:s/></text:span><text:span text:style-name="T248">Parque Harmonia.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list text:style-name="LFO1" text:continue-numbering="true">
              <text:list-item>
                <text:p text:style-name="P254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list text:style-name="LFO1" text:continue-numbering="true">
              <text:list-item>
                <text:p text:style-name="P26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list text:style-name="LFO2" text:continue-numbering="true">
              <text:list-item>
                <text:list>
                  <text:list-item>
                    <text:p text:style-name="P266">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Fonte</text:p>
          </table:table-cell>
          <table:covered-table-cell/>
          <table:table-cell table:style-name="TableCell270" table:number-columns-spanned="4">
            <text:p text:style-name="P271">CPUA-CAU/RS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(a)</text:p>
          </table:table-cell>
          <table:covered-table-cell/>
          <table:table-cell table:style-name="TableCell275" table:number-columns-spanned="4">
            <text:p text:style-name="P276">Pedro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4">
            <text:p text:style-name="P281"><text:span text:style-name="T282">O conselheiro Pedro r</text:span><text:span text:style-name="T283">elata<text:s/></text:span><text:span text:style-name="T284">sobre<text:s/></text:span><text:span text:style-name="T285">a leitura da Carta de Passo Fundo, n</text:span><text:span text:style-name="T286">a<text:s/></text:span><text:span text:style-name="T287">reunião d</text:span><text:span text:style-name="T288">e</text:span><text:span text:style-name="T289"><text:s/>gerentes,</text:span><text:span text:style-name="T290"><text:s/>no dia 10 de julho</text:span><text:span text:style-name="T291">; fala que<text:s/></text:span><text:span text:style-name="T292">o presidente do CAU/RS, Tiago, e todos os<text:s/></text:span><text:span text:style-name="T293">demais<text:s/></text:span><text:span text:style-name="T294">gerentes<text:s/></text:span><text:span text:style-name="T295">estavam presentes</text:span><text:span text:style-name="T296">. Fala que f</text:span><text:span text:style-name="T297">oram analisados<text:s/></text:span><text:span text:style-name="T298">os itens de 4 à 9, com<text:s/></text:span><text:soft-page-break/><text:span text:style-name="T299">encaminhamentos</text:span><text:span text:style-name="T300"><text:s/>que serão feitos pelo gabinete da presidência</text:span><text:span text:style-name="T301">;<text:s/></text:span><text:span text:style-name="T302">o item 4 e 5 encaminha que<text:s/></text:span><text:span text:style-name="T303">a</text:span><text:span text:style-name="T304"><text:s/></text:span><text:span text:style-name="T305">c</text:span><text:span text:style-name="T306">arta será<text:s/></text:span><text:span text:style-name="T307">impressa e<text:s/></text:span><text:span text:style-name="T308">enviada via correio postal, para conhecimento de<text:s/></text:span><text:span text:style-name="T309">secretários, prefeitos</text:span><text:span text:style-name="T310"><text:s/>e</text:span><text:span text:style-name="T311"><text:s/>conselhos municipais</text:span><text:span text:style-name="T312">;<text:s/></text:span><text:span text:style-name="T313">o item 6</text:span><text:span text:style-name="T314">, que</text:span><text:span text:style-name="T315"><text:s/></text:span><text:span text:style-name="T316">fala<text:s/></text:span><text:span text:style-name="T317">sobre o CAU/RS</text:span><text:span text:style-name="T318"><text:s/></text:span><text:span text:style-name="T319">fomentar ações de caráter educativo<text:s/></text:span><text:span text:style-name="T320">sobre o conteúdo da<text:s/></text:span><text:span text:style-name="T321">carta,</text:span><text:span text:style-name="T322"><text:s/></text:span><text:span text:style-name="T323">reto</text:span><text:span text:style-name="T324">r</text:span><text:span text:style-name="T325">n</text:span><text:span text:style-name="T326">a</text:span><text:span text:style-name="T327"><text:s/>para discussão</text:span><text:span text:style-name="T328"><text:s/></text:span><text:span text:style-name="T329">na</text:span><text:span text:style-name="T330"><text:s/></text:span><text:span text:style-name="T331">CPUA</text:span><text:span text:style-name="T332">, para mais complementações;<text:s/></text:span><text:span text:style-name="T333">o item 7<text:s/></text:span><text:span text:style-name="T334">foi<text:s/></text:span><text:span text:style-name="T335">encaminha</text:span><text:span text:style-name="T336">do à fiscalização, para a<text:s/></text:span><text:span text:style-name="T337">cria</text:span><text:span text:style-name="T338">ção de<text:s/></text:span><text:span text:style-name="T339">uma<text:s/></text:span><text:span text:style-name="T340">rotina de fiscalização<text:s/></text:span><text:span text:style-name="T341">d</text:span><text:span text:style-name="T342">os Planos Diretores<text:s/></text:span><text:span text:style-name="T343">n</text:span><text:span text:style-name="T344">os municípios</text:span><text:span text:style-name="T345">; o<text:s/></text:span><text:span text:style-name="T346">item 8<text:s/></text:span><text:span text:style-name="T347">foi encaminhado à comunicação, para a</text:span><text:span text:style-name="T348"><text:s/>criação de</text:span><text:span text:style-name="T349"><text:s/>ações de divulgação</text:span><text:span text:style-name="T350"><text:s/></text:span><text:span text:style-name="T351">e</text:span><text:span text:style-name="T352"><text:s/></text:span><text:span text:style-name="T353">tornar públic</text:span><text:span text:style-name="T354">a as teses da carta</text:span><text:span text:style-name="T355">;<text:s/></text:span><text:span text:style-name="T356">o item 9 encaminha a deliberação ao CAU/BR e aos CAU/UFs, para conhecimento.</text:span><text:span text:style-name="T357"><text:s/>Relata que o presidente do CAU/RS, Tiago, falou sobre concretizar, também, em ações as demais cartas aprovadas.<text:s/></text:span><text:span text:style-name="T358">A assessora Amanda compartilha a carta e o conselheiro Pedro faz a leitura</text:span><text:span text:style-name="T359"><text:s/>do item 6.</text:span></text:p>
          </table:table-cell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 table:number-columns-spanned="4">
            <text:p text:style-name="P364">O item 6 da<text:s/>Carta de<text:s/>Passo<text:s/>Fundo será<text:s/>pautado<text:s/>para<text:s/>discussão na próxima reunião.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list text:style-name="LFO2" text:continue-numbering="true">
              <text:list-item>
                <text:list>
                  <text:list-item>
                    <text:p text:style-name="P370"><text:span text:style-name="T371">Observatório Urbano</text:span><text:span text:style-name="T372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Fonte</text:p>
          </table:table-cell>
          <table:covered-table-cell/>
          <table:table-cell table:style-name="TableCell376" table:number-columns-spanned="4">
            <text:p text:style-name="P377">CPUA-CAU/RS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Relator(a)</text:p>
          </table:table-cell>
          <table:covered-table-cell/>
          <table:table-cell table:style-name="TableCell381" table:number-columns-spanned="4">
            <text:p text:style-name="P382">Pedro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 table:number-columns-spanned="4">
            <text:p text:style-name="P387"><text:span text:style-name="T388">A assessora Amanda compartilha a minuta<text:s/></text:span><text:span text:style-name="T389">do<text:s/></text:span><text:span text:style-name="T390">Observatório</text:span><text:span text:style-name="T391">; o conselheiro Pedro faz a leitura do</text:span><text:span text:style-name="T392"><text:s/></text:span><text:span text:style-name="T393">documento,</text:span><text:span text:style-name="T394"><text:s/>a comissão<text:s/></text:span><text:span text:style-name="T395">discute</text:span><text:span text:style-name="T396"><text:s/></text:span><text:span text:style-name="T397">e<text:s/></text:span><text:span text:style-name="T398">faz</text:span><text:span text:style-name="T399"><text:s/></text:span><text:span text:style-name="T400">colaborações</text:span><text:span text:style-name="T401"><text:s/>aos seguintes tópicos:<text:s/></text:span><text:span text:style-name="T402">O que é (pretende ser) o Observatório Urbano?</text:span><text:span text:style-name="T403"><text:s/></text:span><text:span text:style-name="T404">Quais são seus objetivos?</text:span><text:span text:style-name="T405"><text:s/></text:span><text:span text:style-name="T406">Justificativa- problemática</text:span><text:span text:style-name="T407">;<text:s/></text:span><text:span text:style-name="T408">Público alvo/ usuários</text:span><text:span text:style-name="T409">;<text:s/></text:span><text:span text:style-name="T410">Dados existentes</text:span><text:span text:style-name="T411">;<text:s/></text:span><text:span text:style-name="T412">Lista de dados de<text:s/></text:span><text:span text:style-name="T413">i</text:span><text:span text:style-name="T414">nteresse (e fonte dos dados externos)</text:span><text:span text:style-name="T415">;<text:s/></text:span><text:span text:style-name="T416">Exemplo de<text:s/></text:span><text:span text:style-name="T417">o</text:span><text:span text:style-name="T418">bservatórios</text:span><text:span text:style-name="T419">;</text:span><text:span text:style-name="T420"><text:s/></text:span><text:span text:style-name="T421">Ações/</text:span><text:span text:style-name="T422"><text:s/></text:span><text:span text:style-name="T423">Desdobramentos possíveis no CAU/RS</text:span><text:span text:style-name="T424">;<text:s/></text:span><text:span text:style-name="T425">Convênios<text:s/></text:span><text:span text:style-name="T426">p</text:span><text:span text:style-name="T427">ossíveis</text:span><text:span text:style-name="T428">;<text:s/></text:span><text:span text:style-name="T429">Metodologia para construção do observatório</text:span><text:span text:style-name="T430">;<text:s/></text:span><text:span text:style-name="T431">Equipe<text:s/></text:span><text:span text:style-name="T432">m</text:span><text:span text:style-name="T433">ínima fixa do CAU/RS</text:span><text:span text:style-name="T434"><text:s/>-<text:s/></text:span><text:span text:style-name="T435">para gestão do Observatório</text:span><text:span text:style-name="T436">;<text:s/></text:span><text:span text:style-name="T437">Contratações<text:s/></text:span><text:span text:style-name="T438">n</text:span><text:span text:style-name="T439">ecessárias</text:span><text:span text:style-name="T440"><text:s/></text:span><text:span text:style-name="T441">(externa)</text:span><text:span text:style-name="T442">;<text:s/></text:span><text:span text:style-name="T443">Esboço do cronograma de trabalho</text:span><text:span text:style-name="T444">.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Encaminhamento</text:p>
          </table:table-cell>
          <table:covered-table-cell/>
          <table:table-cell table:style-name="TableCell448" table:number-columns-spanned="4">
            <text:p text:style-name="P449">A secretária geral Josiane irá participar da reunião da CPUA, no dia 16 de agosto, para relatar o<text:s/>processo de criação do<text:s/>Centro de<text:s/>Memória<text:s/>do CAU/RS.<text:s/>Pautar para a<text:s/>próxima<text:s/>reunião.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list text:style-name="LFO2" text:continue-numbering="true">
              <text:list-item>
                <text:list>
                  <text:list-item>
                    <text:p text:style-name="P455"><text:span text:style-name="T456">Representantes</text:span><text:span text:style-name="T457">- planejamento do semestre</text:span><text:span text:style-name="T458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Fonte</text:p>
          </table:table-cell>
          <table:covered-table-cell/>
          <table:table-cell table:style-name="TableCell462" table:number-columns-spanned="4">
            <text:p text:style-name="P463">CPUA-CAU/RS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Relator(a)</text:p>
          </table:table-cell>
          <table:covered-table-cell/>
          <table:table-cell table:style-name="TableCell467" table:number-columns-spanned="4">
            <text:p text:style-name="P468"><text:span text:style-name="T469">CPUA-CAU/RS</text:span><text:span text:style-name="T470"><text:s/>–<text:s/></text:span><text:span text:style-name="T471">Gabinete da presidência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Discussão</text:p>
          </table:table-cell>
          <table:covered-table-cell/>
          <table:table-cell table:style-name="TableCell475" table:number-columns-spanned="4">
            <text:p text:style-name="P476"><text:span text:style-name="T477">O conselheiro<text:s/></text:span><text:span text:style-name="T478">Pedro questiona<text:s/></text:span><text:span text:style-name="T479">a</text:span><text:span text:style-name="T480">os membros o recebimento do e-mail “Relatório Semestral”;<text:s/></text:span><text:span text:style-name="T481">os membros discutem quanto a clareza do título do e-mail enviado. O conselheiro Pedro q</text:span><text:span text:style-name="T482">uestiona<text:s/></text:span><text:span text:style-name="T483">a</text:span><text:span text:style-name="T484">o chefe de gabinete, Paulo Henrique,<text:s/></text:span><text:span text:style-name="T485">sobre<text:s/></text:span><text:span text:style-name="T486">os retornos dos relatórios<text:s/></text:span><text:span text:style-name="T487">preenchidos pelos<text:s/></text:span><text:span text:style-name="T488">representantes</text:span><text:span text:style-name="T489">;<text:s/></text:span><text:span text:style-name="T490">Paulo<text:s/></text:span><text:span text:style-name="T491">Henrique informa<text:s/></text:span><text:span text:style-name="T492">que o</text:span><text:span text:style-name="T493">s</text:span><text:span text:style-name="T494"><text:s/>relatório</text:span><text:span text:style-name="T495">s são</text:span><text:span text:style-name="T496"><text:s/>armazenado</text:span><text:span text:style-name="T497">s</text:span><text:span text:style-name="T498"><text:s/>no<text:s/></text:span><text:span text:style-name="T499">Google Forms</text:span><text:span text:style-name="T500">, pela assessoria. Os membros discutem em melhorar a clareza do assunto do e-mail.</text:span><text:span text:style-name="T501"><text:s/>A comissão alinha as datas para as próximas reuniões dos representantes: no<text:s/></text:span><text:span text:style-name="T502">dia<text:s/></text:span><text:span text:style-name="T503">23 de agosto</text:span><text:span text:style-name="T504"><text:s/>e<text:s/></text:span><text:span text:style-name="T505">no dia<text:s/></text:span><text:span text:style-name="T506">22 de novembro,</text:span><text:span text:style-name="T507"><text:s/></text:span><text:span text:style-name="T508">de<text:s/></text:span><text:span text:style-name="T509">forma</text:span><text:span text:style-name="T510"><text:s/></text:span><text:span text:style-name="T511">virtual.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Encaminhamento</text:p>
          </table:table-cell>
          <table:covered-table-cell/>
          <table:table-cell table:style-name="TableCell515" table:number-columns-spanned="4">
            <text:p text:style-name="P516"><text:span text:style-name="T517">A assessoria<text:s/></text:span><text:span text:style-name="T518">solicita</text:span><text:span text:style-name="T519">rá duas<text:s/></text:span><text:span text:style-name="T520">reuni</text:span><text:span text:style-name="T521">ões<text:s/></text:span><text:span text:style-name="T522">dos representantes</text:span><text:span text:style-name="T523"><text:s/></text:span><text:span text:style-name="T524">à<text:s/></text:span><text:span text:style-name="T525">secretaria geral</text:span><text:span text:style-name="T526">, para as datas de<text:s/></text:span><text:span text:style-name="T527">23 de agosto</text:span><text:span text:style-name="T528">, das 13h30min às 15h</text:span><text:span text:style-name="T529">,</text:span><text:span text:style-name="T530"><text:s/>e 22 de novembro,<text:s/></text:span><text:span text:style-name="T531">da</text:span><text:span text:style-name="T532">s 13h30min</text:span><text:span text:style-name="T533"><text:s/>às 16h30min</text:span><text:span text:style-name="T534">, de<text:s/></text:span><text:span text:style-name="T535">forma</text:span><text:span text:style-name="T536"><text:s/>virtual</text:span><text:span text:style-name="T537">.</text:span><text:span text:style-name="T538"><text:s/></text:span><text:span text:style-name="T539">O gabinete<text:s/></text:span><text:span text:style-name="T540">da presidência<text:s/></text:span><text:span text:style-name="T541">reenviará o e-mail com o relatório semestral aos representantes.</text:span><text:span text:style-name="T542"><text:s/></text:span><text:span text:style-name="T543">Pautar para a próxima reunião.</text:span><text:span text:style-name="T544"><text:s/></text:span><text:span text:style-name="T545">A</text:span><text:span text:style-name="T546"><text:s/></text:span><text:span text:style-name="T547">Deliberação COA-CAU/RS nº<text:s/></text:span><text:span text:style-name="T548">004</text:span><text:span text:style-name="T549">/2023 é aprovada por<text:s/></text:span><text:span text:style-name="T550">3 votos favoráveis e uma ausência</text:span><text:span text:style-name="T551">.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list text:style-name="LFO1" text:continue-numbering="true">
              <text:list-item>
                <text:p text:style-name="P55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Assunto</text:p>
          </table:table-cell>
          <table:covered-table-cell/>
          <table:table-cell table:style-name="TableCell561" table:number-columns-spanned="4">
            <text:p text:style-name="Normal"><text:span text:style-name="T562">Plano Diretor</text:span><text:span text:style-name="T563"><text:s/>– discussão do item 6 da Carta de Passo Fundo</text:span></text:p>
          </table:table-cell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 table:number-columns-spanned="2">
            <text:p text:style-name="P566">Fonte</text:p>
          </table:table-cell>
          <table:covered-table-cell/>
          <table:table-cell table:style-name="TableCell567" table:number-columns-spanned="4">
            <text:p text:style-name="P568">CPUA-CAU/R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Assunto</text:p>
          </table:table-cell>
          <table:covered-table-cell/>
          <table:table-cell table:style-name="TableCell572" table:number-columns-spanned="4">
            <text:p text:style-name="Normal"><text:span text:style-name="T573">Observatório Urbano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Fonte</text:p>
          </table:table-cell>
          <table:covered-table-cell/>
          <table:table-cell table:style-name="TableCell577" table:number-columns-spanned="4">
            <text:p text:style-name="Normal"><text:span text:style-name="T578">CPUA-CAU/RS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Assunto</text:p>
          </table:table-cell>
          <table:covered-table-cell/>
          <table:table-cell table:style-name="TableCell582" table:number-columns-spanned="4">
            <text:p text:style-name="P583">Representantes<text:s/>– retorno dos relatórios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Fonte</text:p>
          </table:table-cell>
          <table:covered-table-cell/>
          <table:table-cell table:style-name="TableCell587" table:number-columns-spanned="4">
            <text:p text:style-name="P588">CPUA-CAU/RS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list text:style-name="LFO1" text:continue-numbering="true">
              <text:list-item>
                <text:p text:style-name="P594">Encerramento<text:s/>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Presenças</text:p>
          </table:table-cell>
          <table:covered-table-cell/>
          <table:table-cell table:style-name="TableCell598" table:number-columns-spanned="4">
            <text:p text:style-name="P599">O conselheiro Valdir se retira da reunião às 11h30min.<text:s/></text:p>
            <text:p text:style-name="P600">A reunião encerra às 11h46min<text:s/>com os(as) participantes acima nominados(as).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Encaminhamento</text:p>
          </table:table-cell>
          <table:covered-table-cell/>
          <table:table-cell table:style-name="TableCell604" table:number-columns-spanned="4">
            <text:p text:style-name="P605">A súmula será enviada por e-mail para leitura e revisão.</text:p>
          </table:table-cell>
          <table:covered-table-cell/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4">
            <text:p text:style-name="P607"/>
            <text:p text:style-name="P609"/>
            <text:p text:style-name="P610"/>
            <text:p text:style-name="P611"/>
            <text:p text:style-name="P612"/>
            <text:p text:style-name="P613">Letícia de Ávila Ourique</text:p>
            <text:p text:style-name="P614">Assistente de Atendimento e Fiscalização do CAU/RS</text:p>
            <text:p text:style-name="P615"/>
            <text:p text:style-name="P616"/>
            <text:p text:style-name="P617"/>
            <text:p text:style-name="P618"/>
            <text:p text:style-name="P619">Pedro Xavier de Araújo</text:p>
            <text:p text:style-name="P620">Coordenador da CPUA-CAU/RS</text:p>
          </table:table-cell>
          <table:covered-table-cell/>
          <table:covered-table-cell/>
          <table:covered-table-cell/>
          <table:table-cell>
            <text:p text:style-name="P620"/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style style:name="WW_CharLFO9LVL1" style:family="text">
      <style:text-properties style:font-name-asian="MS Mincho" style:font-name-complex="Calibri"/>
    </style:style>
    <style:style style:name="WW_CharLFO9LVL2" style:family="text">
      <style:text-properties style:font-name-asian="MS Mincho" style:font-name-complex="Calibri"/>
    </style:style>
    <style:style style:name="WW_CharLFO9LVL3" style:family="text">
      <style:text-properties style:font-name-asian="MS Mincho" style:font-name-complex="Calibri"/>
    </style:style>
    <style:style style:name="WW_CharLFO9LVL4" style:family="text">
      <style:text-properties style:font-name-asian="MS Mincho" style:font-name-complex="Calibri"/>
    </style:style>
    <style:style style:name="WW_CharLFO9LVL5" style:family="text">
      <style:text-properties style:font-name-asian="MS Mincho" style:font-name-complex="Calibri"/>
    </style:style>
    <style:style style:name="WW_CharLFO9LVL6" style:family="text">
      <style:text-properties style:font-name-asian="MS Mincho" style:font-name-complex="Calibri"/>
    </style:style>
    <style:style style:name="WW_CharLFO9LVL7" style:family="text">
      <style:text-properties style:font-name-asian="MS Mincho" style:font-name-complex="Calibri"/>
    </style:style>
    <style:style style:name="WW_CharLFO9LVL8" style:family="text">
      <style:text-properties style:font-name-asian="MS Mincho" style:font-name-complex="Calibri"/>
    </style:style>
    <style:style style:name="WW_CharLFO9LVL9" style:family="text">
      <style:text-properties style:font-name-asian="MS Mincho" style:font-name-complex="Calibri"/>
    </style:style>
    <style:style style:name="WW_CharLFO10LVL1" style:family="text">
      <style:text-properties style:font-name-asian="MS Mincho" style:font-name-complex="Calibri"/>
    </style:style>
    <style:style style:name="WW_CharLFO10LVL2" style:family="text">
      <style:text-properties style:font-name-asian="MS Mincho" style:font-name-complex="Calibri"/>
    </style:style>
    <style:style style:name="WW_CharLFO10LVL3" style:family="text">
      <style:text-properties style:font-name-asian="MS Mincho" style:font-name-complex="Calibri"/>
    </style:style>
    <style:style style:name="WW_CharLFO10LVL4" style:family="text">
      <style:text-properties style:font-name-asian="MS Mincho" style:font-name-complex="Calibri"/>
    </style:style>
    <style:style style:name="WW_CharLFO10LVL5" style:family="text">
      <style:text-properties style:font-name-asian="MS Mincho" style:font-name-complex="Calibri"/>
    </style:style>
    <style:style style:name="WW_CharLFO10LVL6" style:family="text">
      <style:text-properties style:font-name-asian="MS Mincho" style:font-name-complex="Calibri"/>
    </style:style>
    <style:style style:name="WW_CharLFO10LVL7" style:family="text">
      <style:text-properties style:font-name-asian="MS Mincho" style:font-name-complex="Calibri"/>
    </style:style>
    <style:style style:name="WW_CharLFO10LVL8" style:family="text">
      <style:text-properties style:font-name-asian="MS Mincho" style:font-name-complex="Calibri"/>
    </style:style>
    <style:style style:name="WW_CharLFO10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8-23T15:12:00Z</meta:creation-date>
    <dc:date>2023-08-23T15:12:00Z</dc:date>
    <meta:print-date>2023-07-13T18:3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09" meta:character-count="5808" meta:row-count="40" meta:non-whitespace-character-count="4910"/>
  </office:meta>
</office:document-meta>
</file>