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fo:font-size="11pt" style:font-size-asian="11pt" style:font-size-complex="11pt"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Calibri" style:font-name-complex="Calibri" fo:font-size="11pt" style:font-size-asian="11pt" style:font-size-complex="11pt" style:language-asian="pt" style:country-asian="BR"/>
    </style:style>
    <style:style style:name="T270" style:parent-style-name="Fonteparág.padrão" style:family="text">
      <style:text-properties style:font-name="Calibri" style:font-name-complex="Calibri" fo:font-size="11pt" style:font-size-asian="11pt" style:font-size-complex="11pt" style:language-asian="pt" style:country-asian="BR"/>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fo:font-size="11pt" style:font-size-asian="11pt" style:font-size-complex="11pt" style:language-asian="pt" style:country-asian="BR"/>
    </style:style>
    <style:style style:name="T273" style:parent-style-name="Fonteparág.padrão" style:family="text">
      <style:text-properties style:font-name="Calibri" style:font-name-complex="Calibri" fo:font-size="11pt" style:font-size-asian="11pt" style:font-size-complex="11pt" style:language-asian="pt" style:country-asian="BR"/>
    </style:style>
    <style:style style:name="T274" style:parent-style-name="Fonteparág.padrão" style:family="text">
      <style:text-properties style:font-name="Calibri" style:font-name-complex="Calibri" fo:font-size="11pt" style:font-size-asian="11pt" style:font-size-complex="11pt" style:language-asian="pt" style:country-asian="BR"/>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fo:font-size="11pt" style:font-size-asian="11pt" style:font-size-complex="11pt" style:language-asian="pt" style:country-asian="BR"/>
    </style:style>
    <style:style style:name="T2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fo:font-size="11pt" style:font-size-asian="11pt" style:font-size-complex="11pt" style:language-asian="pt" style:country-asian="BR"/>
    </style:style>
    <style:style style:name="T279" style:parent-style-name="Fonteparág.padrão" style:family="text">
      <style:text-properties style:font-name="Calibri" style:font-name-complex="Calibri" fo:font-size="11pt" style:font-size-asian="11pt" style:font-size-complex="11pt" style:language-asian="pt" style:country-asian="BR"/>
    </style:style>
    <style:style style:name="T280" style:parent-style-name="Fonteparág.padrão" style:family="text">
      <style:text-properties style:font-name="Calibri" style:font-name-complex="Calibri" fo:font-size="11pt" style:font-size-asian="11pt" style:font-size-complex="11pt" style:language-asian="pt" style:country-asian="BR"/>
    </style:style>
    <style:style style:name="T281" style:parent-style-name="Fonteparág.padrão" style:family="text">
      <style:text-properties style:font-name="Calibri" style:font-name-complex="Calibri" fo:font-size="11pt" style:font-size-asian="11pt" style:font-size-complex="11pt" style:language-asian="pt" style:country-asian="BR"/>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fo:font-size="11pt" style:font-size-asian="11pt" style:font-size-complex="11pt" style:language-asian="pt" style:country-asian="BR"/>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fo:font-size="11pt" style:font-size-asian="11pt" style:font-size-complex="11pt" style:language-asian="pt" style:country-asian="BR"/>
    </style:style>
    <style:style style:name="T289" style:parent-style-name="Fonteparág.padrão" style:family="text">
      <style:text-properties style:font-name="Calibri" style:font-name-complex="Calibri" fo:font-size="11pt" style:font-size-asian="11pt" style:font-size-complex="11pt" style:language-asian="pt" style:country-asian="BR"/>
    </style:style>
    <style:style style:name="T290" style:parent-style-name="Fonteparág.padrão" style:family="text">
      <style:text-properties style:font-name="Calibri" style:font-name-complex="Calibri" fo:font-size="11pt" style:font-size-asian="11pt" style:font-size-complex="11pt" style:language-asian="pt" style:country-asian="BR"/>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Calibri" style:font-name-complex="Calibri" fo:font-size="11pt" style:font-size-asian="11pt" style:font-size-complex="11pt" style:language-asian="pt" style:country-asian="BR"/>
    </style:style>
    <style:style style:name="T322" style:parent-style-name="Fonteparág.padrão" style:family="text">
      <style:text-properties style:font-name="Calibri" style:font-name-complex="Calibri" fo:font-size="11pt" style:font-size-asian="11pt" style:font-size-complex="11pt" style:language-asian="pt" style:country-asian="BR"/>
    </style:style>
    <style:style style:name="T3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fo:font-size="11pt" style:font-size-asian="11pt" style:font-size-complex="11pt" style:language-asian="pt" style:country-asian="BR"/>
    </style:style>
    <style:style style:name="T325" style:parent-style-name="Fonteparág.padrão" style:family="text">
      <style:text-properties style:font-name="Calibri" style:font-name-complex="Calibri" fo:font-size="11pt" style:font-size-asian="11pt" style:font-size-complex="11pt" style:language-asian="pt" style:country-asian="BR"/>
    </style:style>
    <style:style style:name="T326" style:parent-style-name="Fonteparág.padrão" style:family="text">
      <style:text-properties style:font-name="Calibri" style:font-name-asian="MS Mincho" fo:font-size="11pt" style:font-size-asian="11pt" style:font-size-complex="11pt"/>
    </style:style>
    <style:style style:name="T327" style:parent-style-name="Fonteparág.padrão" style:family="text">
      <style:text-properties style:font-name="Calibri" style:font-name-asian="MS Mincho" fo:font-style="italic" style:font-style-asian="italic" style:font-style-complex="italic"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language-asian="pt" style:country-asian="BR"/>
    </style:style>
    <style:style style:name="T329" style:parent-style-name="Fonteparág.padrão" style:family="text">
      <style:text-properties style:font-name="Calibri" style:font-name-asian="MS Mincho" fo:font-size="11pt" style:font-size-asian="11pt" style:font-size-complex="11pt"/>
    </style:style>
    <style:style style:name="T330" style:parent-style-name="Fonteparág.padrão" style:family="text">
      <style:text-properties style:font-name="Calibri" style:font-name-asian="MS Mincho" fo:font-size="11pt" style:font-size-asian="11pt" style:font-size-complex="11pt"/>
    </style:style>
    <style:style style:name="T331" style:parent-style-name="Fonteparág.padrão" style:family="text">
      <style:text-properties style:font-name="Calibri" style:font-name-asian="MS Mincho" fo:font-size="11pt" style:font-size-asian="11pt" style:font-size-complex="11pt"/>
    </style:style>
    <style:style style:name="T332" style:parent-style-name="Fonteparág.padrão" style:family="text">
      <style:text-properties style:font-name="Calibri" style:font-name-asian="MS Mincho" fo:font-size="11pt" style:font-size-asian="11pt" style:font-size-complex="11pt"/>
    </style:style>
    <style:style style:name="T333" style:parent-style-name="Fonteparág.padrão" style:family="text">
      <style:text-properties style:font-name="Calibri" style:font-name-asian="MS Mincho" fo:font-size="11pt" style:font-size-asian="11pt" style:font-size-complex="11pt"/>
    </style:style>
    <style:style style:name="T334" style:parent-style-name="Fonteparág.padrão" style:family="text">
      <style:text-properties style:font-name="Calibri" style:font-name-asian="MS Mincho" fo:font-size="11pt" style:font-size-asian="11pt" style:font-size-complex="11pt"/>
    </style:style>
    <style:style style:name="T335" style:parent-style-name="Fonteparág.padrão" style:family="text">
      <style:text-properties style:font-name="Calibri" style:font-name-asian="MS Mincho"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language-asian="pt" style:country-asian="BR"/>
    </style:style>
    <style:style style:name="T337" style:parent-style-name="Fonteparág.padrão" style:family="text">
      <style:text-properties style:font-name="Calibri" style:font-name-asian="MS Mincho" fo:font-size="11pt" style:font-size-asian="11pt" style:font-size-complex="11pt"/>
    </style:style>
    <style:style style:name="T338" style:parent-style-name="Fonteparág.padrão" style:family="text">
      <style:text-properties style:font-name="Calibri" style:font-name-asian="MS Mincho" fo:font-size="11pt" style:font-size-asian="11pt" style:font-size-complex="11pt"/>
    </style:style>
    <style:style style:name="T339" style:parent-style-name="Fonteparág.padrão" style:family="text">
      <style:text-properties style:font-name="Calibri" style:font-name-asian="MS Mincho" fo:font-size="11pt" style:font-size-asian="11pt" style:font-size-complex="11pt"/>
    </style:style>
    <style:style style:name="T340" style:parent-style-name="Fonteparág.padrão" style:family="text">
      <style:text-properties style:font-name="Calibri" style:font-name-asian="MS Mincho"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Calibri" style:font-name-complex="Calibri" fo:font-size="11pt" style:font-size-asian="11pt" style:font-size-complex="11pt" style:language-asian="pt" style:country-asian="BR"/>
    </style:style>
    <style:style style:name="T374" style:parent-style-name="Fonteparág.padrão" style:family="text">
      <style:text-properties style:font-name="Calibri" style:font-name-complex="Calibri" fo:font-size="11pt" style:font-size-asian="11pt" style:font-size-complex="11pt" style:language-asian="pt" style:country-asian="BR"/>
    </style:style>
    <style:style style:name="T3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Calibri" style:font-name-complex="Calibri"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Calibri" style:font-name-complex="Calibri"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fo:font-size="11pt" style:font-size-asian="11pt" style:font-size-complex="11pt" style:language-asian="pt" style:country-asian="BR"/>
    </style:style>
    <style:style style:name="T513" style:parent-style-name="Fonteparág.padrão" style:family="text">
      <style:text-properties style:font-name="Calibri" style:font-name-complex="Calibri"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fo:font-size="11pt" style:font-size-asian="11pt" style:font-size-complex="11pt" style:language-asian="pt" style:country-asian="BR"/>
    </style:style>
    <style:style style:name="T557" style:parent-style-name="Fonteparág.padrão" style:family="text">
      <style:text-properties style:font-name="Calibri" style:font-name-complex="Calibri" fo:font-size="11pt" style:font-size-asian="11pt" style:font-size-complex="11pt" style:language-asian="pt" style:country-asian="BR"/>
    </style:style>
    <style:style style:name="T558" style:parent-style-name="Fonteparág.padrão" style:family="text">
      <style:text-properties style:font-name="Calibri" style:font-name-complex="Calibri" fo:font-size="11pt" style:font-size-asian="11pt" style:font-size-complex="11pt" style:language-asian="pt" style:country-asian="BR"/>
    </style:style>
    <style:style style:name="T559" style:parent-style-name="Fonteparág.padrão" style:family="text">
      <style:text-properties style:font-name="Calibri" style:font-name-complex="Calibri" fo:font-size="11pt" style:font-size-asian="11pt" style:font-size-complex="11pt" style:language-asian="pt" style:country-asian="BR"/>
    </style:style>
    <style:style style:name="T560" style:parent-style-name="Fonteparág.padrão" style:family="text">
      <style:text-properties style:font-name="Calibri" style:font-name-complex="Calibri" fo:font-size="11pt" style:font-size-asian="11pt" style:font-size-complex="11pt" style:language-asian="pt" style:country-asian="BR"/>
    </style:style>
    <style:style style:name="T561" style:parent-style-name="Fonteparág.padrão" style:family="text">
      <style:text-properties style:font-name="Calibri" style:font-name-complex="Calibri" fo:font-size="11pt" style:font-size-asian="11pt" style:font-size-complex="11pt"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fo:font-size="11pt" style:font-size-asian="11pt" style:font-size-complex="11pt" style:language-asian="pt" style:country-asian="BR"/>
    </style:style>
    <style:style style:name="T577" style:parent-style-name="Fonteparág.padrão" style:family="text">
      <style:text-properties style:font-name="Calibri" style:font-name-complex="Calibri" fo:font-size="11pt" style:font-size-asian="11pt" style:font-size-complex="11pt" style:language-asian="pt" style:country-asian="BR"/>
    </style:style>
    <style:style style:name="T578" style:parent-style-name="Fonteparág.padrão" style:family="text">
      <style:text-properties style:font-name="Calibri" style:font-name-complex="Calibri" fo:font-size="11pt" style:font-size-asian="11pt" style:font-size-complex="11pt" style:language-asian="pt" style:country-asian="BR"/>
    </style:style>
    <style:style style:name="T579" style:parent-style-name="Fonteparág.padrão" style:family="text">
      <style:text-properties style:font-name="Calibri" style:font-name-complex="Calibri" fo:font-size="11pt" style:font-size-asian="11pt" style:font-size-complex="11pt" style:language-asian="pt" style:country-asian="BR"/>
    </style:style>
    <style:style style:name="T580" style:parent-style-name="Fonteparág.padrão" style:family="text">
      <style:text-properties style:font-name="Calibri" style:font-name-complex="Calibri" fo:font-size="11pt" style:font-size-asian="11pt" style:font-size-complex="11pt" style:language-asian="pt" style:country-asian="BR"/>
    </style:style>
    <style:style style:name="T581" style:parent-style-name="Fonteparág.padrão" style:family="text">
      <style:text-properties style:font-name="Calibri" style:font-name-complex="Calibri" fo:font-size="11pt" style:font-size-asian="11pt" style:font-size-complex="11pt" style:language-asian="pt" style:country-asian="BR"/>
    </style:style>
    <style:style style:name="T5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fo:font-size="11pt" style:font-size-asian="11pt" style:font-size-complex="11pt" style:language-asian="pt" style:country-asian="BR"/>
    </style:style>
    <style:style style:name="T620" style:parent-style-name="Fonteparág.padrão" style:family="text">
      <style:text-properties style:font-name="Calibri" style:font-name-complex="Calibri"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fo:font-size="11pt" style:font-size-asian="11pt" style:font-size-complex="11pt" style:language-asian="pt" style:country-asian="BR"/>
    </style:style>
    <style:style style:name="T697" style:parent-style-name="Fonteparág.padrão" style:family="text">
      <style:text-properties style:font-name="Calibri" style:font-name-complex="Calibri" fo:font-size="11pt" style:font-size-asian="11pt" style:font-size-complex="11pt" style:language-asian="pt" style:country-asian="BR"/>
    </style:style>
    <style:style style:name="P69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745"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7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28" style:parent-style-name="Fonteparág.padrão" style:family="text">
      <style:text-properties style:font-name="Calibri" style:font-name-complex="Calibri" style:font-weight-complex="bold" fo:font-size="11pt" style:font-size-asian="11pt" style:font-size-complex="11pt"/>
    </style:style>
    <style:style style:name="T829" style:parent-style-name="Fonteparág.padrão" style:family="text">
      <style:text-properties style:font-name="Calibri" style:font-name-complex="Calibri" style:font-weight-complex="bold" fo:font-size="11pt" style:font-size-asian="11pt" style:font-size-complex="11pt"/>
    </style:style>
    <style:style style:name="T830" style:parent-style-name="Fonteparág.padrão" style:family="text">
      <style:text-properties style:font-name="Calibri" style:font-name-complex="Calibri" style:font-weight-complex="bold" fo:font-size="11pt" style:font-size-asian="11pt" style:font-size-complex="11pt"/>
    </style:style>
    <style:style style:name="T831" style:parent-style-name="Fonteparág.padrão" style:family="text">
      <style:text-properties style:font-name="Calibri" style:font-name-complex="Calibri" style:font-weight-complex="bold" fo:font-size="11pt" style:font-size-asian="11pt" style:font-size-complex="11pt"/>
    </style:style>
    <style:style style:name="T832" style:parent-style-name="Fonteparág.padrão" style:family="text">
      <style:text-properties style:font-name="Calibri" style:font-name-complex="Calibri" style:font-weight-complex="bold" fo:font-size="11pt" style:font-size-asian="11pt" style:font-size-complex="11pt"/>
    </style:style>
    <style:style style:name="T8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8" style:parent-style-name="Fonteparág.padrão" style:family="text">
      <style:text-properties style:font-name="Calibri" style:font-name-complex="Times New Roman" fo:font-size="11pt" style:font-size-asian="11pt" style:font-size-complex="11pt"/>
    </style:style>
    <style:style style:name="T839" style:parent-style-name="Fonteparág.padrão" style:family="text">
      <style:text-properties style:font-name="Calibri" style:font-name-complex="Times New Roman" fo:font-size="11pt" style:font-size-asian="11pt" style:font-size-complex="11pt" style:language-asian="pt" style:country-asian="BR"/>
    </style:style>
    <style:style style:name="T840" style:parent-style-name="Fonteparág.padrão" style:family="text">
      <style:text-properties style:font-name="Calibri" style:font-name-complex="Times New Roman" fo:font-size="11pt" style:font-size-asian="11pt" style:font-size-complex="11pt"/>
    </style:style>
    <style:style style:name="T841"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Times New Roman" fo:font-size="11pt" style:font-size-asian="11pt" style:font-size-complex="11pt" style:language-asian="pt" style:country-asian="BR"/>
    </style:style>
    <style:style style:name="T843"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Times New Roman" fo:font-size="11pt" style:font-size-asian="11pt" style:font-size-complex="11pt" style:language-asian="pt" style:country-asian="BR"/>
    </style:style>
    <style:style style:name="T845"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Times New Roman" fo:font-size="11pt" style:font-size-asian="11pt" style:font-size-complex="11pt" style:language-asian="pt" style:country-asian="BR"/>
    </style:style>
    <style:style style:name="T847" style:parent-style-name="Fonteparág.padrão" style:family="text">
      <style:text-properties style:font-name="Calibri" style:font-name-complex="Times New Roman" fo:font-size="11pt" style:font-size-asian="11pt" style:font-size-complex="11pt" style:language-asian="pt" style:country-asian="BR"/>
    </style:style>
    <style:style style:name="T84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Times New Roman" fo:font-size="11pt" style:font-size-asian="11pt" style:font-size-complex="11pt" style:language-asian="pt" style:country-asian="BR"/>
    </style:style>
    <style:style style:name="T85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Times New Roman" fo:font-size="11pt" style:font-size-asian="11pt" style:font-size-complex="11pt" style:language-asian="pt" style:country-asian="BR"/>
    </style:style>
    <style:style style:name="T85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53" style:parent-style-name="Fonteparág.padrão" style:family="text">
      <style:text-properties style:font-name="Calibri" style:font-name-complex="Times New Roman" fo:font-size="11pt" style:font-size-asian="11pt" style:font-size-complex="11pt" style:language-asian="pt" style:country-asian="BR"/>
    </style:style>
    <style:style style:name="T85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Times New Roman" fo:font-size="11pt" style:font-size-asian="11pt" style:font-size-complex="11pt" style:language-asian="pt" style:country-asian="BR"/>
    </style:style>
    <style:style style:name="T85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57" style:parent-style-name="Fonteparág.padrão" style:family="text">
      <style:text-properties style:font-name="Calibri" style:font-name-complex="Times New Roman" fo:font-size="11pt" style:font-size-asian="11pt" style:font-size-complex="11pt" style:language-asian="pt" style:country-asian="BR"/>
    </style:style>
    <style:style style:name="T85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Times New Roman" fo:font-size="11pt" style:font-size-asian="11pt" style:font-size-complex="11pt" style:language-asian="pt" style:country-asian="BR"/>
    </style:style>
    <style:style style:name="T860" style:parent-style-name="Fonteparág.padrão" style:family="text">
      <style:text-properties style:font-name="Calibri" style:font-name-complex="Times New Roman" fo:font-size="11pt" style:font-size-asian="11pt" style:font-size-complex="11pt" style:language-asian="pt" style:country-asian="BR"/>
    </style:style>
    <style:style style:name="T861" style:parent-style-name="Fonteparág.padrão" style:family="text">
      <style:text-properties style:font-name="Calibri" style:font-name-complex="Times New Roman" fo:font-size="11pt" style:font-size-asian="11pt" style:font-size-complex="11pt" style:language-asian="pt" style:country-asian="BR"/>
    </style:style>
    <style:style style:name="T86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Times New Roman" fo:font-size="11pt" style:font-size-asian="11pt" style:font-size-complex="11pt" style:language-asian="pt" style:country-asian="BR"/>
    </style:style>
    <style:style style:name="T86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65" style:parent-style-name="Fonteparág.padrão" style:family="text">
      <style:text-properties style:font-name="Calibri" style:font-name-complex="Times New Roman" fo:font-size="11pt" style:font-size-asian="11pt" style:font-size-complex="11pt" style:language-asian="pt" style:country-asian="BR"/>
    </style:style>
    <style:style style:name="T86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67" style:parent-style-name="Fonteparág.padrão" style:family="text">
      <style:text-properties style:font-name="Calibri" style:font-name-complex="Times New Roman" fo:font-size="11pt" style:font-size-asian="11pt" style:font-size-complex="11pt" style:language-asian="pt" style:country-asian="BR"/>
    </style:style>
    <style:style style:name="T86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69" style:parent-style-name="Fonteparág.padrão" style:family="text">
      <style:text-properties style:font-name="Calibri" style:font-name-complex="Times New Roman" fo:font-size="11pt" style:font-size-asian="11pt" style:font-size-complex="11pt" style:language-asian="pt" style:country-asian="BR"/>
    </style:style>
    <style:style style:name="T870" style:parent-style-name="Fonteparág.padrão" style:family="text">
      <style:text-properties style:font-name="Calibri" style:font-name-complex="Times New Roman" fo:font-size="11pt" style:font-size-asian="11pt" style:font-size-complex="11pt"/>
    </style:style>
    <style:style style:name="T871"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Times New Roman" fo:font-size="11pt" style:font-size-asian="11pt" style:font-size-complex="11pt" style:language-asian="pt" style:country-asian="BR"/>
    </style:style>
    <style:style style:name="T873"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Times New Roman" fo:font-size="11pt" style:font-size-asian="11pt" style:font-size-complex="11pt" style:language-asian="pt" style:country-asian="BR"/>
    </style:style>
    <style:style style:name="T875"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Times New Roman" fo:font-size="11pt" style:font-size-asian="11pt" style:font-size-complex="11pt" style:language-asian="pt" style:country-asian="BR"/>
    </style:style>
    <style:style style:name="T877"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Times New Roman" fo:font-size="11pt" style:font-size-asian="11pt" style:font-size-complex="11pt" style:language-asian="pt" style:country-asian="BR"/>
    </style:style>
    <style:style style:name="T879"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Times New Roman" fo:font-size="11pt" style:font-size-asian="11pt" style:font-size-complex="11pt" style:language-asian="pt" style:country-asian="BR"/>
    </style:style>
    <style:style style:name="T881" style:parent-style-name="Fonteparág.padrão" style:family="text">
      <style:text-properties style:font-name="Calibri" style:font-name-complex="Times New Roman" fo:font-size="11pt" style:font-size-asian="11pt" style:font-size-complex="11pt" style:language-asian="pt" style:country-asian="BR"/>
    </style:style>
    <style:style style:name="T88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83" style:parent-style-name="Fonteparág.padrão" style:family="text">
      <style:text-properties style:font-name="Calibri" style:font-name-complex="Times New Roman" fo:font-size="11pt" style:font-size-asian="11pt" style:font-size-complex="11pt" style:language-asian="pt" style:country-asian="BR"/>
    </style:style>
    <style:style style:name="T88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85" style:parent-style-name="Fonteparág.padrão" style:family="text">
      <style:text-properties style:font-name="Calibri" style:font-name-complex="Times New Roman" fo:font-size="11pt" style:font-size-asian="11pt" style:font-size-complex="11pt" style:language-asian="pt" style:country-asian="BR"/>
    </style:style>
    <style:style style:name="T88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Times New Roman" fo:font-size="11pt" style:font-size-asian="11pt" style:font-size-complex="11pt" style:language-asian="pt" style:country-asian="BR"/>
    </style:style>
    <style:style style:name="T88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Times New Roman" fo:font-size="11pt" style:font-size-asian="11pt" style:font-size-complex="11pt" style:language-asian="pt" style:country-asian="BR"/>
    </style:style>
    <style:style style:name="T89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Times New Roman" fo:font-size="11pt" style:font-size-asian="11pt" style:font-size-complex="11pt" style:language-asian="pt" style:country-asian="BR"/>
    </style:style>
    <style:style style:name="T89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Times New Roman" fo:font-size="11pt" style:font-size-asian="11pt" style:font-size-complex="11pt" style:language-asian="pt" style:country-asian="BR"/>
    </style:style>
    <style:style style:name="T89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Times New Roman" fo:font-size="11pt" style:font-size-asian="11pt" style:font-size-complex="11pt" style:language-asian="pt" style:country-asian="BR"/>
    </style:style>
    <style:style style:name="T89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Times New Roman" fo:font-size="11pt" style:font-size-asian="11pt" style:font-size-complex="11pt" style:language-asian="pt" style:country-asian="BR"/>
    </style:style>
    <style:style style:name="T89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899" style:parent-style-name="Fonteparág.padrão" style:family="text">
      <style:text-properties style:font-name="Calibri" style:font-name-complex="Times New Roman" fo:font-size="11pt" style:font-size-asian="11pt" style:font-size-complex="11pt" style:language-asian="pt" style:country-asian="BR"/>
    </style:style>
    <style:style style:name="T90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Times New Roman" fo:font-size="11pt" style:font-size-asian="11pt" style:font-size-complex="11pt" style:language-asian="pt" style:country-asian="BR"/>
    </style:style>
    <style:style style:name="T90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03" style:parent-style-name="Fonteparág.padrão" style:family="text">
      <style:text-properties style:font-name="Calibri" style:font-name-complex="Times New Roman" fo:font-size="11pt" style:font-size-asian="11pt" style:font-size-complex="11pt" style:language-asian="pt" style:country-asian="BR"/>
    </style:style>
    <style:style style:name="T90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Times New Roman" fo:font-size="11pt" style:font-size-asian="11pt" style:font-size-complex="11pt" style:language-asian="pt" style:country-asian="BR"/>
    </style:style>
    <style:style style:name="T906" style:parent-style-name="Fonteparág.padrão" style:family="text">
      <style:text-properties style:font-name="Calibri" style:font-name-complex="Times New Roman" fo:font-size="11pt" style:font-size-asian="11pt" style:font-size-complex="11pt" style:language-asian="pt" style:country-asian="BR"/>
    </style:style>
    <style:style style:name="T907" style:parent-style-name="Fonteparág.padrão" style:family="text">
      <style:text-properties style:font-name="Calibri" style:font-name-complex="Times New Roman" fo:font-size="11pt" style:font-size-asian="11pt" style:font-size-complex="11pt" style:language-asian="pt" style:country-asian="BR"/>
    </style:style>
    <style:style style:name="T90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Times New Roman" fo:font-size="11pt" style:font-size-asian="11pt" style:font-size-complex="11pt" style:language-asian="pt" style:country-asian="BR"/>
    </style:style>
    <style:style style:name="T91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Times New Roman" fo:font-size="11pt" style:font-size-asian="11pt" style:font-size-complex="11pt" style:language-asian="pt" style:country-asian="BR"/>
    </style:style>
    <style:style style:name="T91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Times New Roman" fo:font-size="11pt" style:font-size-asian="11pt" style:font-size-complex="11pt" style:language-asian="pt" style:country-asian="BR"/>
    </style:style>
    <style:style style:name="T914" style:parent-style-name="Fonteparág.padrão" style:family="text">
      <style:text-properties style:font-name="Calibri" style:font-name-complex="Times New Roman" fo:font-size="11pt" style:font-size-asian="11pt" style:font-size-complex="11pt" style:language-asian="pt" style:country-asian="BR"/>
    </style:style>
    <style:style style:name="T915" style:parent-style-name="Fonteparág.padrão" style:family="text">
      <style:text-properties style:font-name="Calibri" style:font-name-complex="Times New Roman" fo:font-size="11pt" style:font-size-asian="11pt" style:font-size-complex="11pt" style:language-asian="pt" style:country-asian="BR"/>
    </style:style>
    <style:style style:name="T91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Times New Roman" fo:font-size="11pt" style:font-size-asian="11pt" style:font-size-complex="11pt" style:language-asian="pt" style:country-asian="BR"/>
    </style:style>
    <style:style style:name="T91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Times New Roman" fo:font-size="11pt" style:font-size-asian="11pt" style:font-size-complex="11pt" style:language-asian="pt" style:country-asian="BR"/>
    </style:style>
    <style:style style:name="T92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Times New Roman" fo:font-size="11pt" style:font-size-asian="11pt" style:font-size-complex="11pt" style:language-asian="pt" style:country-asian="BR"/>
    </style:style>
    <style:style style:name="T92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Times New Roman" fo:font-size="11pt" style:font-size-asian="11pt" style:font-size-complex="11pt" style:language-asian="pt" style:country-asian="BR"/>
    </style:style>
    <style:style style:name="T924" style:parent-style-name="Fonteparág.padrão" style:family="text">
      <style:text-properties style:font-name="Calibri" style:font-name-complex="Times New Roman" fo:font-size="11pt" style:font-size-asian="11pt" style:font-size-complex="11pt" style:language-asian="pt" style:country-asian="BR"/>
    </style:style>
    <style:style style:name="T925" style:parent-style-name="Fonteparág.padrão" style:family="text">
      <style:text-properties style:font-name="Calibri" style:font-name-complex="Times New Roman" fo:font-size="11pt" style:font-size-asian="11pt" style:font-size-complex="11pt" style:language-asian="pt" style:country-asian="BR"/>
    </style:style>
    <style:style style:name="T926" style:parent-style-name="Fonteparág.padrão" style:family="text">
      <style:text-properties style:font-name="Calibri" style:font-name-complex="Times New Roman" fo:font-size="11pt" style:font-size-asian="11pt" style:font-size-complex="11pt" style:language-asian="pt" style:country-asian="BR"/>
    </style:style>
    <style:style style:name="T927" style:parent-style-name="Fonteparág.padrão" style:family="text">
      <style:text-properties style:font-name="Calibri" style:font-name-complex="Times New Roman" fo:font-size="11pt" style:font-size-asian="11pt" style:font-size-complex="11pt" style:language-asian="pt" style:country-asian="BR"/>
    </style:style>
    <style:style style:name="T92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Times New Roman" fo:font-size="11pt" style:font-size-asian="11pt" style:font-size-complex="11pt" style:language-asian="pt" style:country-asian="BR"/>
    </style:style>
    <style:style style:name="T93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Times New Roman" fo:font-size="11pt" style:font-size-asian="11pt" style:font-size-complex="11pt" style:language-asian="pt" style:country-asian="BR"/>
    </style:style>
    <style:style style:name="T93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Times New Roman" fo:font-size="11pt" style:font-size-asian="11pt" style:font-size-complex="11pt" style:language-asian="pt" style:country-asian="BR"/>
    </style:style>
    <style:style style:name="T934"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Times New Roman" fo:font-size="11pt" style:font-size-asian="11pt" style:font-size-complex="11pt" style:language-asian="pt" style:country-asian="BR"/>
    </style:style>
    <style:style style:name="T93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37" style:parent-style-name="Fonteparág.padrão" style:family="text">
      <style:text-properties style:font-name="Calibri" style:font-name-complex="Times New Roman" fo:font-size="11pt" style:font-size-asian="11pt" style:font-size-complex="11pt" style:language-asian="pt" style:country-asian="BR"/>
    </style:style>
    <style:style style:name="T93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Times New Roman" fo:font-size="11pt" style:font-size-asian="11pt" style:font-size-complex="11pt" style:language-asian="pt" style:country-asian="BR"/>
    </style:style>
    <style:style style:name="T940"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Times New Roman" fo:font-size="11pt" style:font-size-asian="11pt" style:font-size-complex="11pt" style:language-asian="pt" style:country-asian="BR"/>
    </style:style>
    <style:style style:name="T94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Times New Roman" fo:font-size="11pt" style:font-size-asian="11pt" style:font-size-complex="11pt" style:language-asian="pt" style:country-asian="BR"/>
    </style:style>
    <style:style style:name="T944"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libri" style:font-name-complex="Times New Roman" fo:font-size="11pt" style:font-size-asian="11pt" style:font-size-complex="11pt" style:language-asian="pt" style:country-asian="BR"/>
    </style:style>
    <style:style style:name="T94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Calibri" style:font-name-complex="Times New Roman" fo:font-size="11pt" style:font-size-asian="11pt" style:font-size-complex="11pt" style:language-asian="pt" style:country-asian="BR"/>
    </style:style>
    <style:style style:name="T948"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50"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Calibri" style:font-name-complex="Times New Roman" fo:font-size="11pt" style:font-size-asian="11pt" style:font-size-complex="11pt" style:language-asian="pt" style:country-asian="BR"/>
    </style:style>
    <style:style style:name="T953"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Times New Roman" fo:font-size="11pt" style:font-size-asian="11pt" style:font-size-complex="11pt" style:language-asian="pt" style:country-asian="BR"/>
    </style:style>
    <style:style style:name="T955"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Calibri" style:font-name-complex="Times New Roman" fo:font-size="11pt" style:font-size-asian="11pt" style:font-size-complex="11pt" style:language-asian="pt" style:country-asian="BR"/>
    </style:style>
    <style:style style:name="T957"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58" style:parent-style-name="Fonteparág.padrão" style:family="text">
      <style:text-properties style:font-name="Calibri" style:font-name-complex="Times New Roman" fo:font-size="11pt" style:font-size-asian="11pt" style:font-size-complex="11pt" style:language-asian="pt" style:country-asian="BR"/>
    </style:style>
    <style:style style:name="T959"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0" style:parent-style-name="Fonteparág.padrão" style:family="text">
      <style:text-properties style:font-name="Calibri" style:font-name-complex="Times New Roman" fo:font-weight="bold" style:font-weight-asian="bold" style:font-weight-complex="bold" fo:font-size="11pt" style:font-size-asian="11pt" style:font-size-complex="11pt"/>
    </style:style>
    <style:style style:name="T961" style:parent-style-name="Fonteparág.padrão" style:family="text">
      <style:text-properties style:font-name="Calibri" style:font-name-complex="Times New Roman" fo:font-size="11pt" style:font-size-asian="11pt" style:font-size-complex="11pt"/>
    </style:style>
    <style:style style:name="T962"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63" style:parent-style-name="Fonteparág.padrão" style:family="text">
      <style:text-properties style:font-name="Calibri" style:font-name-complex="Times New Roman" fo:font-size="11pt" style:font-size-asian="11pt" style:font-size-complex="11pt" style:language-asian="pt" style:country-asian="BR"/>
    </style:style>
    <style:style style:name="T964"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5" style:parent-style-name="Fonteparág.padrão" style:family="text">
      <style:text-properties style:font-name="Calibri" style:font-name-complex="Times New Roman" fo:font-size="11pt" style:font-size-asian="11pt" style:font-size-complex="11pt"/>
    </style:style>
    <style:style style:name="T966" style:parent-style-name="Fonteparág.padrão" style:family="text">
      <style:text-properties style:font-name="Calibri" style:font-name-complex="Times New Roman" fo:font-weight="bold" style:font-weight-asian="bold" style:font-weight-complex="bold" fo:font-size="11pt" style:font-size-asian="11pt" style:font-size-complex="11pt"/>
    </style:style>
    <style:style style:name="T967" style:parent-style-name="Fonteparág.padrão" style:family="text">
      <style:text-properties style:font-name="Calibri" style:font-name-complex="Times New Roman" fo:font-size="11pt" style:font-size-asian="11pt" style:font-size-complex="11pt"/>
    </style:style>
    <style:style style:name="T968"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Calibri" style:font-name-complex="Times New Roman" fo:font-size="11pt" style:font-size-asian="11pt" style:font-size-complex="11pt"/>
    </style:style>
    <style:style style:name="T970" style:parent-style-name="Fonteparág.padrão" style:family="text">
      <style:text-properties style:font-name="Calibri" style:font-name-complex="Times New Roman" fo:font-size="11pt" style:font-size-asian="11pt" style:font-size-complex="11pt" style:language-asian="pt" style:country-asian="BR"/>
    </style:style>
    <style:style style:name="T971"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Times New Roman" fo:font-size="11pt" style:font-size-asian="11pt" style:font-size-complex="11pt" style:language-asian="pt" style:country-asian="BR"/>
    </style:style>
    <style:style style:name="T973" style:parent-style-name="Fonteparág.padrão" style:family="text">
      <style:text-properties style:font-name="Calibri" style:font-name-complex="Times New Roman" fo:font-size="11pt" style:font-size-asian="11pt" style:font-size-complex="11pt"/>
    </style:style>
    <style:style style:name="T974"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5" style:parent-style-name="Fonteparág.padrão" style:family="text">
      <style:text-properties style:font-name="Calibri" style:font-name-complex="Times New Roman" fo:font-size="11pt" style:font-size-asian="11pt" style:font-size-complex="11pt"/>
    </style:style>
    <style:style style:name="T976" style:parent-style-name="Fonteparág.padrão" style:family="text">
      <style:text-properties style:font-name="Calibri" style:font-name-complex="Times New Roman" fo:font-weight="bold" style:font-weight-asian="bold" style:font-weight-complex="bold" fo:font-size="11pt" style:font-size-asian="11pt" style:font-size-complex="11pt"/>
    </style:style>
    <style:style style:name="T977" style:parent-style-name="Fonteparág.padrão" style:family="text">
      <style:text-properties style:font-name="Calibri" style:font-name-complex="Times New Roman" fo:font-size="11pt" style:font-size-asian="11pt" style:font-size-complex="11pt"/>
    </style:style>
    <style:style style:name="T978" style:parent-style-name="Fonteparág.padrão" style:family="text">
      <style:text-properties style:font-name="Calibri" style:font-name-complex="Times New Roman" fo:font-size="11pt" style:font-size-asian="11pt" style:font-size-complex="11pt"/>
    </style:style>
    <style:style style:name="T979" style:parent-style-name="Fonteparág.padrão" style:family="text">
      <style:text-properties style:font-name="Calibri" style:font-name-complex="Times New Roman" fo:font-size="11pt" style:font-size-asian="11pt" style:font-size-complex="11pt" style:language-asian="pt" style:country-asian="BR"/>
    </style:style>
    <style:style style:name="T980"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1" style:parent-style-name="Fonteparág.padrão" style:family="text">
      <style:text-properties style:font-name="Calibri" style:font-name-complex="Times New Roman" fo:font-size="11pt" style:font-size-asian="11pt" style:font-size-complex="11pt"/>
    </style:style>
    <style:style style:name="T982" style:parent-style-name="Fonteparág.padrão" style:family="text">
      <style:text-properties style:font-name="Calibri" style:font-name-complex="Times New Roman" fo:font-size="11pt" style:font-size-asian="11pt" style:font-size-complex="11pt" style:language-asian="pt" style:country-asian="BR"/>
    </style:style>
    <style:style style:name="T983"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Times New Roman" fo:font-size="11pt" style:font-size-asian="11pt" style:font-size-complex="11pt" style:language-asian="pt" style:country-asian="BR"/>
    </style:style>
    <style:style style:name="T985"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6" style:parent-style-name="Fonteparág.padrão" style:family="text">
      <style:text-properties style:font-name="Calibri" style:font-name-complex="Times New Roman" fo:font-size="11pt" style:font-size-asian="11pt" style:font-size-complex="11pt"/>
    </style:style>
    <style:style style:name="T987" style:parent-style-name="Fonteparág.padrão" style:family="text">
      <style:text-properties style:font-name="Calibri" style:font-name-complex="Times New Roman" fo:font-size="11pt" style:font-size-asian="11pt" style:font-size-complex="11pt" style:language-asian="pt" style:country-asian="BR"/>
    </style:style>
    <style:style style:name="T988"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89" style:parent-style-name="Fonteparág.padrão" style:family="text">
      <style:text-properties style:font-name="Calibri" style:font-name-complex="Times New Roman" fo:font-size="11pt" style:font-size-asian="11pt" style:font-size-complex="11pt" style:language-asian="pt" style:country-asian="BR"/>
    </style:style>
    <style:style style:name="T990"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1" style:parent-style-name="Fonteparág.padrão" style:family="text">
      <style:text-properties style:font-name="Calibri" style:font-name-complex="Times New Roman" fo:font-size="11pt" style:font-size-asian="11pt" style:font-size-complex="11pt"/>
    </style:style>
    <style:style style:name="T992" style:parent-style-name="Fonteparág.padrão" style:family="text">
      <style:text-properties style:font-name="Calibri" style:font-name-complex="Times New Roman" fo:font-weight="bold" style:font-weight-asian="bold" style:font-weight-complex="bold" fo:font-size="11pt" style:font-size-asian="11pt" style:font-size-complex="11pt"/>
    </style:style>
    <style:style style:name="T993" style:parent-style-name="Fonteparág.padrão" style:family="text">
      <style:text-properties style:font-name="Calibri" style:font-name-complex="Times New Roman" fo:font-size="11pt" style:font-size-asian="11pt" style:font-size-complex="11pt"/>
    </style:style>
    <style:style style:name="T994"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5" style:parent-style-name="Fonteparág.padrão" style:family="text">
      <style:text-properties style:font-name="Calibri" style:font-name-complex="Times New Roman" fo:font-size="11pt" style:font-size-asian="11pt" style:font-size-complex="11pt"/>
    </style:style>
    <style:style style:name="T996" style:parent-style-name="Fonteparág.padrão" style:family="text">
      <style:text-properties style:font-name="Calibri" style:font-name-complex="Times New Roman" fo:font-size="11pt" style:font-size-asian="11pt" style:font-size-complex="11pt" style:language-asian="pt" style:country-asian="BR"/>
    </style:style>
    <style:style style:name="T997"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Times New Roman" fo:font-size="11pt" style:font-size-asian="11pt" style:font-size-complex="11pt" style:language-asian="pt" style:country-asian="BR"/>
    </style:style>
    <style:style style:name="T999"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0" style:parent-style-name="Fonteparág.padrão" style:family="text">
      <style:text-properties style:font-name="Calibri" style:font-name-complex="Times New Roman" fo:font-size="11pt" style:font-size-asian="11pt" style:font-size-complex="11pt"/>
    </style:style>
    <style:style style:name="T1001" style:parent-style-name="Fonteparág.padrão" style:family="text">
      <style:text-properties style:font-name="Calibri" style:font-name-complex="Times New Roman" fo:font-weight="bold" style:font-weight-asian="bold" style:font-weight-complex="bold" fo:font-size="11pt" style:font-size-asian="11pt" style:font-size-complex="11pt"/>
    </style:style>
    <style:style style:name="T1002" style:parent-style-name="Fonteparág.padrão" style:family="text">
      <style:text-properties style:font-name="Calibri" style:font-name-complex="Times New Roman" fo:font-size="11pt" style:font-size-asian="11pt" style:font-size-complex="11pt"/>
    </style:style>
    <style:style style:name="T1003"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4" style:parent-style-name="Fonteparág.padrão" style:family="text">
      <style:text-properties style:font-name="Calibri" style:font-name-complex="Times New Roman" fo:font-size="11pt" style:font-size-asian="11pt" style:font-size-complex="11pt"/>
    </style:style>
    <style:style style:name="T1005" style:parent-style-name="Fonteparág.padrão" style:family="text">
      <style:text-properties style:font-name="Calibri" style:font-name-complex="Times New Roman" fo:font-size="11pt" style:font-size-asian="11pt" style:font-size-complex="11pt" style:language-asian="pt" style:country-asian="BR"/>
    </style:style>
    <style:style style:name="T1006"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1007" style:parent-style-name="Fonteparág.padrão" style:family="text">
      <style:text-properties style:font-name="Calibri" style:font-name-complex="Times New Roman" fo:font-size="11pt" style:font-size-asian="11pt" style:font-size-complex="11pt" style:language-asian="pt" style:country-asian="BR"/>
    </style:style>
    <style:style style:name="T1008" style:parent-style-name="Fonteparág.padrão"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9" style:parent-style-name="Fonteparág.padrão" style:family="text">
      <style:text-properties style:font-name="Calibri" style:font-name-complex="Times New Roman" fo:font-size="11pt" style:font-size-asian="11pt" style:font-size-complex="11pt"/>
    </style:style>
    <style:style style:name="T1010" style:parent-style-name="Fonteparág.padrão" style:family="text">
      <style:text-properties style:font-name="Calibri" style:font-name-complex="Times New Roman" fo:font-size="11pt" style:font-size-asian="11pt" style:font-size-complex="11pt" style:language-asian="pt" style:country-asian="BR"/>
    </style:style>
    <style:style style:name="T1011" style:parent-style-name="Fonteparág.padrão" style:family="text">
      <style:text-properties style:font-name="Calibri" style:font-name-complex="Times New Roman" fo:font-weight="bold" style:font-weight-asian="bold"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Times New Roman" fo:font-size="11pt" style:font-size-asian="11pt" style:font-size-complex="11pt" style:language-asian="pt" style:country-asian="BR"/>
    </style:style>
    <style:style style:name="T1013" style:parent-style-name="Fonteparág.padrão" style:family="text">
      <style:text-properties style:font-name="Calibri" style:font-name-complex="Times New Roman" fo:font-size="11pt" style:font-size-asian="11pt" style:font-size-complex="11pt"/>
    </style:style>
    <style:style style:name="T1014" style:parent-style-name="Fonteparág.padrão" style:family="text">
      <style:text-properties style:font-name="Calibri" style:font-name-complex="Times New Roman" fo:font-size="11pt" style:font-size-asian="11pt" style:font-size-complex="11pt" style:language-asian="pt" style:country-asian="BR"/>
    </style:style>
    <style:style style:name="P101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1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1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0" style:parent-style-name="Normal" style:family="paragraph">
      <style:paragraph-properties text:number-lines="false" fo:text-align="center"/>
      <style:text-properties style:font-name="Calibri" style:font-name-complex="Calibri" fo:font-size="11pt" style:font-size-asian="11pt" style:font-size-complex="11pt"/>
    </style:style>
    <style:style style:name="P102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6" style:parent-style-name="Normal" style:family="paragraph">
      <style:paragraph-properties text:number-lines="false" fo:text-align="center"/>
      <style:text-properties style:font-name="Calibri" style:font-name-complex="Calibri" fo:font-size="11pt" style:font-size-asian="11pt" style:font-size-complex="11pt"/>
    </style:style>
    <style:style style:name="P1027" style:parent-style-name="Normal" style:family="paragraph">
      <style:paragraph-properties text:number-lines="false" fo:text-align="center"/>
      <style:text-properties style:font-name="Calibri" style:font-name-complex="Calibri" fo:font-size="11pt" style:font-size-asian="11pt" style:font-size-complex="11pt"/>
    </style:style>
    <style:style style:name="P102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2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3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31" style:parent-style-name="Normal" style:family="paragraph">
      <style:paragraph-properties text:number-lines="false" fo:text-align="center"/>
    </style:style>
    <style:style style:name="T10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033" style:parent-style-name="Normal" style:family="paragraph">
      <style:paragraph-properties text:number-lines="false" fo:text-align="center"/>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45ª REUNIÃO PLENÁRIA ORDINÁRIA<text:s/>DO CAU/RS,</text:p>
      <text:p text:style-name="P36">REALIZADA EM<text:s/>30<text:s/>DE<text:s/>JUNHO<text:s/>DE 2023.<text:s/></text:p>
      <text:p text:style-name="P37"/>
      <text:p text:style-name="P38"><text:span text:style-name="T39">Aos<text:s/></text:span><text:span text:style-name="T40">trinta dias<text:s/></text:span><text:span text:style-name="T41">do mês<text:s/></text:span><text:span text:style-name="T42">de<text:s/></text:span><text:span text:style-name="T43">junho<text:s/></text:span><text:span text:style-name="T44">do ano de dois mil e vinte<text:s/></text:span><text:span text:style-name="T45">e três</text:span><text:span text:style-name="T46">, às nove horas e<text:s/></text:span><text:span text:style-name="T47">quinze</text:span><text:span text:style-name="T48"><text:s/>minutos</text:span><text:span text:style-name="T49">, reúne-se o Plenário do Conselho de Arquitetura e Urbanismo do Rio Grande do Sul – CAU/RS, presencialmente, na<text:s/></text:span><text:span text:style-name="T50">Sala de Eventos do Intercity Hotel Caxias do Sul/RS<text:s/></text:span><text:span text:style-name="T51">(</text:span><text:span text:style-name="T52">Av. Therezinha Pauletti Sanvitto, 33</text:span><text:span text:style-name="T53">).</text:span><text:span text:style-name="T54"><text:s/>Sob a<text:s/></text:span><text:span text:style-name="T55">coordenação<text:s/></text:span><text:span text:style-name="T56">do presidente<text:s/></text:span><text:span text:style-name="T57">Tiago Holzmann da Silva<text:s/></text:span><text:span text:style-name="T58">e com a participação das(os)<text:s/></text:span><text:span text:style-name="T59">conselheiras(</text:span><text:span text:style-name="T60">os):</text:span><text:span text:style-name="T61"><text:s/></text:span><text:span text:style-name="T62">Andréa Larruscahim Hamilton Ilha</text:span><text:span text:style-name="T63">,<text:s/></text:span><text:span text:style-name="T64">Alexandre Couto Giorgi</text:span><text:span text:style-name="T65">,<text:s/></text:span><text:span text:style-name="T66">Carlos Eduardo Iponema Costa</text:span><text:span text:style-name="T67">,<text:s/></text:span><text:span text:style-name="T68">Carlos Eduardo Mesquita Pedone</text:span><text:span text:style-name="T69">,<text:s/></text:span><text:span text:style-name="T70">Fábio Müller</text:span><text:span text:style-name="T71">,<text:s/></text:span><text:span text:style-name="T72">Fausto Henrique Steffen</text:span><text:span text:style-name="T73">,<text:s/></text:span><text:span text:style-name="T74">Gislaine Vargas Saibro</text:span><text:span text:style-name="T75">,<text:s/></text:span><text:span text:style-name="T76">Ingrid Louise de Souza Dahm</text:span><text:span text:style-name="T77">,<text:s/></text:span><text:span text:style-name="T78">Lidia Glacir Gomes Rodrigues</text:span><text:span text:style-name="T79">,<text:s/></text:span><text:span text:style-name="T80">Márcia Elizabeth Martins</text:span><text:span text:style-name="T81">,<text:s/></text:span><text:span text:style-name="T82">Nubia Margot Menezes Jardim</text:span><text:span text:style-name="T83">,<text:s/></text:span><text:span text:style-name="T84">Orildes Tres</text:span><text:span text:style-name="T85">,<text:s/></text:span><text:span text:style-name="T86">Rinaldo Ferreira Barbosa</text:span><text:span text:style-name="T87">,<text:s/></text:span><text:span text:style-name="T88">Rodrigo Spinelli</text:span><text:span text:style-name="T89"><text:s/>e<text:s/></text:span><text:span text:style-name="T90">Silvia Monteiro Barakat</text:span><text:span text:style-name="T91">;</text:span><text:span text:style-name="T92"><text:s/></text:span><text:span text:style-name="T93">do conselheiro federal</text:span><text:span text:style-name="T94"><text:s/>Ednezer Rodrigues Flores;</text:span><text:span text:style-name="T95"><text:s/></text:span><text:span text:style-name="T96">e</text:span><text:span text:style-name="T97"><text:s/></text:span><text:span text:style-name="T98">dos funcionários:</text:span><text:span text:style-name="T99"><text:s/></text:span><text:span text:style-name="T100">Carla Regina Dal Lago Valério</text:span><text:span text:style-name="T101">,<text:s/></text:span><text:span text:style-name="T102">Cheila da Silva Chagas</text:span><text:span text:style-name="T103">,<text:s/></text:span><text:span text:style-name="T104">Gabriela Belnhak</text:span><text:span text:style-name="T105">,<text:s/></text:span><text:span text:style-name="T106">Henrique Munaretto Ficht</text:span><text:span text:style-name="T107">,<text:s/></text:span><text:span text:style-name="T108">Jaime Leo Ricachenevsky Martines Soares</text:span><text:span text:style-name="T109">,<text:s/></text:span><text:span text:style-name="T110">Jean Paulo dos Santos</text:span><text:span text:style-name="T111">,<text:s/></text:span><text:span text:style-name="T112">Josiane Bernardi</text:span><text:span text:style-name="T113">,<text:s/></text:span><text:span text:style-name="T114">Karla Ronsoni Riet</text:span><text:span text:style-name="T115">,<text:s/></text:span><text:span text:style-name="T116">Luciano Antunes de Oliveira</text:span><text:span text:style-name="T117">,<text:s/></text:span><text:span text:style-name="T118">Luísa Onófrio Kalil</text:span><text:span text:style-name="T119">,<text:s/></text:span><text:span text:style-name="T120">Mar Acosta</text:span><text:span text:style-name="T121">,<text:s/></text:span><text:span text:style-name="T122">Marina Leivas Proto</text:span><text:span text:style-name="T123">,<text:s/></text:span><text:span text:style-name="T124">Mônica dos Santos Marques</text:span><text:span text:style-name="T125">,<text:s/></text:span><text:span text:style-name="T126">Ortiz Adriano Adams de Campos</text:span><text:span text:style-name="T127">,<text:s/></text:span><text:span text:style-name="T128">Paulo Henrique Cesarino Cardoso Soares</text:span><text:span text:style-name="T129">,<text:s/></text:span><text:span text:style-name="T130">Sérgio Nei Roschild Bastos</text:span><text:span text:style-name="T131"><text:s/>e<text:s/></text:span><text:span text:style-name="T132">Tales Volker</text:span><text:span text:style-name="T133">.</text:span><text:span text:style-name="T134"><text:s/></text:span><text:span text:style-name="T135">1</text:span><text:span text:style-name="T136">. Verificação do quórum:</text:span><text:span text:style-name="T137"><text:s/>O presidente<text:s/></text:span><text:span text:style-name="T138">TIAGO HOLZMANN DA SILVA</text:span><text:span text:style-name="T139"><text:s/>dá início à Centésima<text:s/></text:span><text:span text:style-name="T140">Quadragésima</text:span><text:span text:style-name="T141"><text:s/></text:span><text:span text:style-name="T142">Q</text:span><text:span text:style-name="T143">uinta</text:span><text:span text:style-name="T144"><text:s/></text:span><text:span text:style-name="T145">Reunião Plenária Ordinária do CAU/RS saudando a presença de todos e todas</text:span><text:span text:style-name="T146">.<text:s/></text:span><text:span text:style-name="T147">2</text:span><text:span text:style-name="T148">. Leitura e discussão da pauta:</text:span><text:span text:style-name="T149"><text:s/>O presidente<text:s/></text:span><text:span text:style-name="T150">TIAGO HOLZMANN DA SILVA<text:s/></text:span><text:span text:style-name="T151">apresenta a<text:s/></text:span><text:span text:style-name="T152">pauta previamente enviada e pede a</text:span><text:span text:style-name="T153"><text:s/>retirada de pauta</text:span><text:span text:style-name="T154"><text:s/>do</text:span><text:span text:style-name="T155"><text:s/>i</text:span><text:span text:style-name="T156">te</text:span><text:span text:style-name="T157">m</text:span><text:span text:style-name="T158"><text:s/></text:span><text:span text:style-name="T159">4.</text:span><text:span text:style-name="T160">4</text:span><text:span text:style-name="T161">.</text:span><text:span text:style-name="T162"><text:s/></text:span><text:span text:style-name="T163">Projeto de Deliberação Plenária que propõe homologar encaminhamento quanto à relatório e voto fundamento referente a recurso interposto no Processo de Registro – Inclusão de Pós-Graduação [Metodologias Ativas e TDICs na Educação</text:span><text:span text:style-name="T164">; e inclusão do item<text:s/></text:span><text:span text:style-name="T165">4.15.Projeto de Deliberação Plenária para homologação da versão 07 do Calendário Geral do CAU/RS 2023</text:span><text:span text:style-name="T166">.</text:span><text:span text:style-name="T167"><text:s/></text:span><text:span text:style-name="T168">3.<text:s/></text:span><text:span text:style-name="T169">Aprovação de atas anteriores:<text:s/></text:span><text:span text:style-name="T170">3.1.</text:span><text:span text:style-name="T171"><text:s/></text:span><text:span text:style-name="T172">143ª Reunião Plenária Ordinária – 28/04/2023</text:span><text:span text:style-name="T173">:<text:s/></text:span><text:span text:style-name="T174">O presidente<text:s/></text:span><text:span text:style-name="T175">TIAGO HOLZMANN DA SILVA<text:s/></text:span><text:span text:style-name="T176">abre votação, a ata é aprovada<text:s/></text:span><text:span text:style-name="T177">com</text:span><text:span text:style-name="T178"><text:s/></text:span><text:span text:style-name="T179">doze</text:span><text:span text:style-name="T180"><text:s/>votos favoráveis,<text:s/></text:span><text:span text:style-name="T181">cinco</text:span><text:span text:style-name="T182"><text:s/>ausências</text:span><text:span text:style-name="T183">, e três abstenções</text:span><text:span text:style-name="T184">.</text:span><text:span text:style-name="T185"><text:s/></text:span><text:span text:style-name="T186">3.</text:span><text:span text:style-name="T187">2</text:span><text:span text:style-name="T188">.</text:span><text:span text:style-name="T189"><text:s/></text:span><text:span text:style-name="T190">144ª Reunião Plenária Ordinária – 26/05/2023</text:span><text:span text:style-name="T191">:<text:s/></text:span><text:span text:style-name="T192">O presidente<text:s/></text:span><text:span text:style-name="T193">TIAGO HOLZMANN DA SILVA<text:s/></text:span><text:span text:style-name="T194">abre votação, a ata é aprovada com<text:s/></text:span><text:span text:style-name="T195">oito</text:span><text:span text:style-name="T196"><text:s/>votos favoráveis, s</text:span><text:span text:style-name="T197">ete abstenções e cinco<text:s/></text:span><text:span text:style-name="T198">ausências.</text:span><text:span text:style-name="T199"><text:s/></text:span><text:span text:style-name="T200">4</text:span><text:span text:style-name="T201">.<text:s/></text:span><text:span text:style-name="T202">Ordem do dia</text:span><text:span text:style-name="T203">:</text:span><text:span text:style-name="T204"><text:s/></text:span><text:span text:style-name="T205"><text:s/></text:span><text:span text:style-name="T206">4.1.</text:span><text:span text:style-name="T207"><text:s/></text:span><text:span text:style-name="T208">Sessão de Julgamento – Processo Ético Disciplinar Protocolo SICCAU nº 833660/2019 – Conselheira Relatora: Gislaine Vargas Saibro;</text:span><text:span text:style-name="T209"><text:s/></text:span><text:span text:style-name="T210">(Origem: Comissão de Ética e Disciplina)</text:span><text:span text:style-name="T211">:</text:span><text:span text:style-name="T212"><text:s/></text:span><text:span text:style-name="T213">O presidente<text:s/></text:span><text:span text:style-name="T214">TIAGO HOLZMANN DA SILVA<text:s/></text:span><text:span text:style-name="T215">declara aberta a sessão de julgamento de processo ético-disciplinar,</text:span><text:span text:style-name="T216"><text:s/></text:span><text:span text:style-name="T217">estando<text:s/></text:span><text:span text:style-name="T218">ausente<text:s/></text:span><text:span text:style-name="T219">as partes no julgamento</text:span><text:span text:style-name="T220">, informa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221">TIAGO HOLZMANN DA SILVA</text:span><text:span text:style-name="T222"><text:s/>passa a palavra à conselheira<text:s/></text:span><text:span text:style-name="T223">GISLAINE VARGAS SAIBRO</text:span><text:span text:style-name="T224">, que faz a leitura da síntese do caso</text:span><text:span text:style-name="T225"><text:s/>e de sua conclusão</text:span><text:span text:style-name="T226">. O presidente<text:s/></text:span><text:span text:style-name="T227">TIAGO HOLZMANN DA SILVA</text:span><text:span text:style-name="T228"><text:s/>cita o regramento disposto no art. 50, § 6º, da Resolução nº 143, do CAU/BR, e na<text:s/></text:span><text:span text:style-name="T229">Deliberação Plenária<text:s/></text:span><text:span text:style-name="T230">DPO/RS nº 1294/2021, em que se intimaram as partes, concedendo-lhes o direito de realizar suas manifestações<text:s/></text:span><text:soft-page-break/><text:span text:style-name="T231">orais, possibilitando o envio de arquivo de vídeo ou áudio, para aprese</text:span><text:span text:style-name="T232">ntação na sessão de julgamento.<text:s/></text:span><text:span text:style-name="T233">Não apresentada manifestação</text:span><text:span text:style-name="T234">, o presidente<text:s/></text:span><text:span text:style-name="T235">TIAGO HOLZMANN DA SILVA,<text:s/></text:span><text:span text:style-name="T236">dando seguimento, nos termos do art. 54, do Regimento Interno, dá por iniciada a discussão pela ordem dos destaques.<text:s/></text:span><text:span text:style-name="T237">Sem manifestações do Plenário, o</text:span><text:span text:style-name="T238"><text:s/>presidente<text:s/></text:span><text:span text:style-name="T239">TIAGO HOLZMANN DA SILVA<text:s/></text:span><text:span text:style-name="T240">abre a votação, é<text:s/></text:span><text:span text:style-name="T241">aprovada a Deliberação Plenária DPO-RS nº 16</text:span><text:span text:style-name="T242">42</text:span><text:span text:style-name="T243">/2023 com 1</text:span><text:span text:style-name="T244">5</text:span><text:span text:style-name="T245"><text:s/>(</text:span><text:span text:style-name="T246">quinze</text:span><text:span text:style-name="T247">) votos favoráveis,</text:span><text:span text:style-name="T248"><text:s/>e<text:s/></text:span><text:span text:style-name="T249">0</text:span><text:span text:style-name="T250">5</text:span><text:span text:style-name="T251"><text:s/></text:span><text:span text:style-name="T252">(cinco</text:span><text:span text:style-name="T253">) ausências; com base no relatório original da conselheira<text:s/></text:span><text:span text:style-name="T254">GISLAINE VARGAS SAIBRO</text:span><text:span text:style-name="T255">,<text:s/></text:span><text:span text:style-name="T256">julgando<text:s/></text:span><text:span text:style-name="T257">pela procedência da denúncia e voto pela aplicação da sanção de advertência reservada e multa, correspondente ao valor de 04 (quatro) anuidades, uma vez que restou comprovado que a profissional praticou a infração prevista no art. 18, inciso IX, da Lei nº 12.378/2010.</text:span><text:span text:style-name="T258"><text:s/></text:span><text:span text:style-name="T259">O presidente<text:s/></text:span><text:span text:style-name="T260">TIAGO HOLZMANN DA SILVA</text:span><text:span text:style-name="T261"><text:s/>declara encerrada a presente sessão de julgamento.</text:span><text:span text:style-name="T262"><text:s/></text:span><text:span text:style-name="T263">4.2.</text:span><text:bookmark-start text:name="_Hlk133919933"/><text:span text:style-name="T264"><text:s/></text:span><text:span text:style-name="T265">Projeto de Deliberação Plenária que propõe homologar a reprogramação orçamentária do CAU/RS para o exercício 2023;</text:span><text:span text:style-name="T266"><text:s/></text:span><text:span text:style-name="T267">(Origem: Comissão de Planejamento e Finanças)</text:span><text:span text:style-name="T268">:</text:span><text:span text:style-name="T269"><text:s/></text:span><text:bookmark-end text:name="_Hlk133919933"/><text:span text:style-name="T270">O presidente<text:s/></text:span><text:span text:style-name="T271">TIAGO HOLZMANN DA SILVA</text:span><text:span text:style-name="T272"><text:s/>comenta que a reorganização das contas é uma ação de rotina</text:span><text:span text:style-name="T273">, a reprogramação orçamentária acontece duas vezes ao ano</text:span><text:span text:style-name="T274">. Pede que o Gerente Geral<text:s/></text:span><text:span text:style-name="T275">Tales Völker</text:span><text:span text:style-name="T276"><text:s/>apresente as principais mudanças. O Gerente Geral<text:s/></text:span><text:span text:style-name="T277">TALES VÖLKER</text:span><text:span text:style-name="T278"><text:s/>comenta que o trabalho da reprogramação começou em maio; mostra os limites estratégicos definidos pelo CAU/BR; apresenta a receita estimada; a despesa com pessoal e capacitação, com diminuição em dois por cento, já que o valor de reajuste foi menor do que o que estimado; apresenta as alterações nos projetos especiais;<text:s/></text:span><text:span text:style-name="T279">a</text:span><text:span text:style-name="T280">s despesas das Gerências do CAU; e as despesas das Comissões. Fala que havia previsto a apresentação dos resultados do Encontro de Planejamento Estratégico,<text:s/></text:span><text:span text:style-name="T281">porém devido a adversidades, serão apresentados na próxima Reunião Plenária. O conselheiro<text:s/></text:span><text:span text:style-name="T282">FAUSTO</text:span><text:span text:style-name="T283"><text:s/>HENROIQUE</text:span><text:span text:style-name="T284"><text:s/>STEFFEN</text:span><text:span text:style-name="T285"><text:s/>agradece aos envolvidos pelo trabalho. O presidente</text:span><text:span text:style-name="T286"><text:s/></text:span><text:span text:style-name="T287">TIAGO HOLZMANN DA SILVA</text:span><text:span text:style-name="T288"><text:s/>reforça a necessidade de uma Portaria Normativa de regramento, com um calendário sobre os processos que envolvem o Plano de Ação; pede que o documento seja desenvolvido para apresentação na Reunião Plenária de<text:s/></text:span><text:span text:style-name="T289">a</text:span><text:span text:style-name="T290">gosto. Reforça também a necessidade de questionar o CAU/BR quanto aos critérios utilizados para projeção de arrecadação. A secretária executiva<text:s/></text:span><text:span text:style-name="T291">CARLA<text:s/></text:span><text:span text:style-name="T292">REGINA<text:s/></text:span><text:span text:style-name="T293">DAL LAGO VALÉRIO</text:span><text:span text:style-name="T294"><text:s/>fala que o CAU/BR informou que em agosto começará a trabalhar no planejamento estratégico para os próximos cinco anos.<text:s/></text:span><text:span text:style-name="T295">O</text:span><text:span text:style-name="T296"><text:s/>presidente<text:s/></text:span><text:span text:style-name="T297">TIAGO HOLZMANN DA SILVA<text:s/></text:span><text:span text:style-name="T298">abre</text:span><text:span text:style-name="T299"><text:s/>para manifestações, e não havendo inscrições, abre</text:span><text:span text:style-name="T300"><text:s/>a votação</text:span><text:span text:style-name="T301">,</text:span><text:span text:style-name="T302"><text:s/>é aprovada a Deliberação Plenária DPO-RS<text:s/></text:span><text:span text:style-name="T303">nº 16</text:span><text:span text:style-name="T304">43</text:span><text:span text:style-name="T305">/2023 com 1</text:span><text:span text:style-name="T306">5</text:span><text:span text:style-name="T307"><text:s/>(</text:span><text:span text:style-name="T308">quinze</text:span><text:span text:style-name="T309">) votos favoráveis e 0</text:span><text:span text:style-name="T310">5</text:span><text:span text:style-name="T311"><text:s/>(</text:span><text:span text:style-name="T312">cinco</text:span><text:span text:style-name="T313">) ausências.</text:span><text:span text:style-name="T314"><text:s/></text:span><text:span text:style-name="T315">4.3.</text:span><text:span text:style-name="T316"><text:s/></text:span><text:span text:style-name="T317">Projeto de Deliberação Plenária que propõe homologar os balancetes mensais do CAU/RS referente a março e abril de 2023 – Protocolos SICCAU nº 1780182/2023 e 1777443/2023;</text:span><text:span text:style-name="T318"><text:s/></text:span><text:span text:style-name="T319">(Origem: Comissão de Planejamento e Finanças)</text:span><text:span text:style-name="T320">:</text:span><text:span text:style-name="T321"><text:s/></text:span><text:span text:style-name="T322">A gerente administrativa financeira<text:s/></text:span><text:span text:style-name="T323">CHEILA DA SILVA CHAGAS</text:span><text:span text:style-name="T324"><text:s/>apresenta o balancete de janeiro a abril de dois mil e vinte três</text:span><text:span text:style-name="T325"><text:s/></text:span><text:span text:style-name="T326">através da ferramenta<text:s/></text:span><text:span text:style-name="T327">dashboard</text:span><text:span text:style-name="T328">. Fala que em março aconteceu uma queda de nove por cento da arrecadação, comparando com o mesmo período do ano anterior; de março a abril a despesa foi maior do que o ano anterior devido à grande quantidade de eventos realizados;<text:s/></text:span><text:span text:style-name="T329">apresenta a composição do imobilizado, comenta<text:s/></text:span><text:span text:style-name="T330">a</text:span><text:span text:style-name="T331">s</text:span><text:span text:style-name="T332"><text:s/>aquisições recentes<text:s/></text:span><text:span text:style-name="T333">de cadeiras giratórias com encosto;<text:s/></text:span><text:span text:style-name="T334">relata os créditos a receber de pessoas físicas e jurídicas; apresenta os valores disponíveis em conta do CAU/RS e<text:s/></text:span><text:span text:style-name="T335">c</text:span><text:span text:style-name="T336">omenta das aplicações financeiras, que apresentam um bom resultado devido à alta da taxa SELIC</text:span><text:span text:style-name="T337">; apresenta o resultado orçamentário e o resultado patrimonial</text:span><text:span text:style-name="T338">;<text:s/></text:span><text:span text:style-name="T339">e por fim,<text:s/></text:span><text:span text:style-name="T340">apresenta o resultado de superávit financeiro existente</text:span><text:span text:style-name="T341">.<text:s/></text:span><text:span text:style-name="T342">O</text:span><text:span text:style-name="T343"><text:s/>presidente<text:s/></text:span><text:span text:style-name="T344">TIAGO HOLZMANN DA SILVA<text:s/></text:span><text:span text:style-name="T345">considera que a arrecadação de janeiro foi boa, mas as dos meses seguintes não; no ano anterior, a partir de agosto que o Conselheiro<text:s/></text:span><text:span text:style-name="T346">estava gastando mais do que arrecadando, fato que está acontecendo agora, a partir de abril.<text:s/></text:span><text:span text:style-name="T347">O presidente</text:span><text:span text:style-name="T348"><text:s/></text:span><text:span text:style-name="T349">TIAGO HOLZMANN DA SILVA</text:span><text:span text:style-name="T350"><text:s/>pede<text:s/></text:span><text:span text:style-name="T351">que seja feito<text:s/></text:span><text:span text:style-name="T352">um<text:s/></text:span><text:span text:style-name="T353">acompanhamento dos números, para não haver surpresas mais adiante</text:span><text:span text:style-name="T354">.<text:s/></text:span><text:span text:style-name="T355">O</text:span><text:span text:style-name="T356"><text:s/>presidente<text:s/></text:span><text:span text:style-name="T357">TIAGO HOLZMANN DA SILVA<text:s/></text:span><text:span text:style-name="T358">abre</text:span><text:span text:style-name="T359"><text:s/>para manifestações, e não havendo inscrições, abre</text:span><text:span text:style-name="T360"><text:s/>a votação</text:span><text:span text:style-name="T361">,</text:span><text:span text:style-name="T362"><text:s/>é aprovada a Deliberação Plenária DPO-RS<text:s/></text:span><text:span text:style-name="T363">nº 164</text:span><text:span text:style-name="T364">4</text:span><text:span text:style-name="T365">/2023 com 15 (quinze) votos favoráveis e 05 (cinco) ausências</text:span><text:span text:style-name="T366">.<text:s/></text:span><text:span text:style-name="T367">4.4.<text:s/></text:span><text:span text:style-name="T368">Projeto de Deliberação Plenária que propõe homologar encaminhamento quanto à relatório e voto fundamento referente<text:s/></text:span><text:soft-page-break/><text:span text:style-name="T369">a recurso interposto no Processo de Registro – Inclusão de Pós-Graduação [Metodologias Ativas e TDICs na Educação] – Protocolo SICCAU nº 1590518/2022 – Conselheiro Relator: Alexandre Couto Giorgi;</text:span><text:span text:style-name="T370"><text:s/></text:span><text:span text:style-name="T371">(Origem: Comissão de Ensino e Formação)</text:span><text:span text:style-name="T372">:</text:span><text:span text:style-name="T373"><text:s/>Item retirado de pauta.</text:span><text:span text:style-name="T374"><text:s/></text:span><text:span text:style-name="T375">4.5.</text:span><text:span text:style-name="T376"><text:s/></text:span><text:span text:style-name="T377">Projeto de Deliberação Plenária que propõe homologar encaminhamento quanto à relatório e voto fundamentado referente a recurso interposto à processo de fiscalização – Protocolo SICCAU nº 1381772/2021 – Conselheira Relatora: Lidia Glacir Gomes Rodrigues;</text:span><text:span text:style-name="T378"><text:s/></text:span><text:span text:style-name="T379">(Origem: Comissão de Exercício Profissional)</text:span><text:span text:style-name="T380">:</text:span><text:span text:style-name="T381"><text:s/></text:span><text:span text:style-name="T382">A conselheira</text:span><text:span text:style-name="T383"><text:s/>relatora</text:span><text:span text:style-name="T384"><text:s/></text:span><text:span text:style-name="T385">LIDIA GLACIR GOMES RODRIGUES<text:s/></text:span><text:span text:style-name="T386">comenta que o processo foi originado por meio de denúncia, em que se averiguou que a empresa exercia atividade sem registro no conselho. Após notificação preventiva, e ainda existir pendências, foi apresentado o auto de infração. A empresa informou que solicitou a baixa do CNAE (</text:span><text:span text:style-name="T387">Classificação Nacional de Atividades Econômicas</text:span><text:span text:style-name="T388">) referente aos serviços de arquitetura, solicitou a anulação do auto de infração e apresentou recurso à decisão da CEP por já ter dado baixa no CNAE. Porém, mesmo tendo resolvido, a CEP-CAU/RS entendeu que a empresa deveria pagar a multa pelo tempo em que desrespeitou a legislação. A conselheira explica que devido à alteração na legislação em março de dois mil e vinte três, que alterou<text:s/></text:span><text:span text:style-name="T389">as dosimetrias, conclui pela manutenção do auto de infração com a redefinição do valor da multa.<text:s/></text:span><text:span text:style-name="T390">A vice-</text:span><text:span text:style-name="T391">presidente<text:s/></text:span><text:span text:style-name="T392">ANDRÉA LARRUSCAHIM HAMILTON ILHA<text:s/></text:span><text:span text:style-name="T393">abre</text:span><text:span text:style-name="T394"><text:s/>para manifestações</text:span><text:span text:style-name="T395">. A conselheira<text:s/></text:span><text:span text:style-name="T396">ORILDES TRES</text:span><text:span text:style-name="T397"><text:s/>questiona qual foi o dano reparado. A conselheira<text:s/></text:span><text:span text:style-name="T398">LIDIA GLACIR GOMES RODRIGUES<text:s/></text:span><text:span text:style-name="T399">explica que ele pediu a baixa no CNAE antes do julgamento pela CEP-CAU/RS. O assessor jurídico</text:span><text:span text:style-name="T400"><text:s/>JAIME LEO RICACHENEVSKY MARTINES SOARES<text:s/></text:span><text:span text:style-name="T401">explica que dano se refere a um dano físico ou moral, a questão do CNAE seria de eliminação do fato gerador. A conselheira<text:s/></text:span><text:span text:style-name="T402">Lidia Glacir Gomes Rodrigues<text:s/></text:span><text:span text:style-name="T403">irá refazer e relato e voto e apresentar na próxima reunião plenária. <text:s/>A assessora arquiteta e urbanista<text:s/></text:span><text:span text:style-name="T404">KARLA RONSONI RIET</text:span><text:span text:style-name="T405"><text:s/>explica que os processos que foram criados na legislação anterior, e julgados após março, com a nova legislação, deverão<text:s/></text:span><text:span text:style-name="T406">sempre ter as dosimetrias a partir da<text:s/></text:span><text:span text:style-name="T407">comparação das</text:span><text:span text:style-name="T408"><text:s/>legislações e aplica</text:span><text:span text:style-name="T409">ção d</text:span><text:span text:style-name="T410">a sanção mais benéfica</text:span><text:span text:style-name="T411"><text:s/>ao</text:span><text:span text:style-name="T412"><text:s/>denunciado.<text:s/></text:span><text:span text:style-name="T413">4.6.</text:span><text:span text:style-name="T414"><text:s/></text:span><text:span text:style-name="T415">Projeto de Deliberação Plenária que propõe homologar encaminhamento quanto à relatórios e votos fundamentados referentes a recursos interpostos à processos de fiscalização – Conselheira Relatora: Gislaine Vargas Saibro;</text:span><text:span text:style-name="T416"><text:s/></text:span><text:span text:style-name="T417">(Origem: Comissão de Exercício Profissional)</text:span><text:span text:style-name="T418">:<text:s/></text:span><text:span text:style-name="T419">4.6.1.</text:span><text:span text:style-name="T420"><text:tab/>Protocolo<text:s/></text:span><text:span text:style-name="T421">S</text:span><text:span text:style-name="T422">ICCAU nº 1172894/2020</text:span><text:span text:style-name="T423">:</text:span><text:span text:style-name="T424"><text:s/></text:span><text:span text:style-name="T425">A conselheira relatora<text:s/></text:span><text:span text:style-name="T426">GISLAINE VARGAS SAIBRO</text:span><text:span text:style-name="T427"><text:s/>comenta que a empresa fez o registro</text:span><text:span text:style-name="T428"><text:s/>após a notificação</text:span><text:span text:style-name="T429">, porém quando foi notificada,</text:span><text:span text:style-name="T430"><text:s/>ainda</text:span><text:span text:style-name="T431"><text:s/>não havia registro, então concluiu por manter o auto de infração com a redefinição do valor da m</text:span><text:span text:style-name="T432">ulta. Ressalta uma particularidade da defesa, em que foi apresentado<text:s/></text:span><text:span text:style-name="T433">como argumento</text:span><text:span text:style-name="T434">:</text:span><text:span text:style-name="T435"><text:s/></text:span><text:span text:style-name="T436">que a Resolução nº 198/2020 "que passa a vigorar este ano" (2023), define a atuação da fiscalização em quatro etapas, que agiu "no momento em que a corretiva foi aplicada" (a autuação é de 2020), e insiste nas condições adversas e restritivas daquele momento, em que a "pandemia da COVID" estava em um momento crescente, causando diversas dificuldades.</text:span><text:span text:style-name="T437"><text:s/></text:span><text:span text:style-name="T438">A vice-</text:span><text:span text:style-name="T439">presidente<text:s/></text:span><text:span text:style-name="T440">ANDRÉA LARRUSCAHIM HAMILTON ILHA<text:s/></text:span><text:span text:style-name="T441">abre</text:span><text:span text:style-name="T442"><text:s/>para manifestações</text:span><text:span text:style-name="T443">, sem inscrições,</text:span><text:span text:style-name="T444"><text:s/></text:span><text:span text:style-name="T445">abre</text:span><text:span text:style-name="T446"><text:s/>a votação</text:span><text:span text:style-name="T447">,</text:span><text:span text:style-name="T448"><text:s/>é aprovada a Deliberação Plenária DPO-RS<text:s/></text:span><text:span text:style-name="T449">nº 164</text:span><text:span text:style-name="T450">5</text:span><text:span text:style-name="T451">/2023 com 1</text:span><text:span text:style-name="T452">5</text:span><text:span text:style-name="T453"><text:s/>(q</text:span><text:span text:style-name="T454">u</text:span><text:span text:style-name="T455">inze</text:span><text:span text:style-name="T456">) votos favoráveis e 0</text:span><text:span text:style-name="T457">4</text:span><text:span text:style-name="T458"><text:s/>(</text:span><text:span text:style-name="T459">quatro</text:span><text:span text:style-name="T460">) ausências</text:span><text:span text:style-name="T461">.<text:s/></text:span><text:span text:style-name="T462">4.6.</text:span><text:span text:style-name="T463">2</text:span><text:span text:style-name="T464">.</text:span><text:span text:style-name="T465"><text:s/></text:span><text:span text:style-name="T466">Protocolo SICCAU nº 1171302/2020</text:span><text:span text:style-name="T467">:</text:span><text:span text:style-name="T468"><text:s/></text:span><text:span text:style-name="T469">A conselheira relatora<text:s/></text:span><text:span text:style-name="T470">GISLAINE VARGAS SAIBRO</text:span><text:span text:style-name="T471"><text:s/>comenta que a empresa, após notificada, solicitou baixa de seu registro, então concluiu por manter o auto de infração com a redefinição do valor da m</text:span><text:span text:style-name="T472">ulta.</text:span><text:span text:style-name="T473"><text:s/>A vice-</text:span><text:span text:style-name="T474">presidente<text:s/></text:span><text:span text:style-name="T475">ANDRÉA LARRUSCAHIM HAMILTON ILHA<text:s/></text:span><text:span text:style-name="T476">abre</text:span><text:span text:style-name="T477"><text:s/>para manifestações, sem inscrições,</text:span><text:span text:style-name="T478"><text:s/></text:span><text:span text:style-name="T479">abre</text:span><text:span text:style-name="T480"><text:s/>a votação</text:span><text:span text:style-name="T481">,</text:span><text:span text:style-name="T482"><text:s/>é<text:s/></text:span><text:span text:style-name="T483">aprovada a Deliberação Plenária DPO-RS nº 1646/2023 com 15 (quinze) votos favoráveis e 04 (quatro) ausências.<text:s/></text:span><text:span text:style-name="T484">4.7.<text:s/></text:span><text:span text:style-name="T485">Projeto de Deliberação Plenária que propõe homologar encaminhamento quanto à relatório e voto fundamentado referente a recurso interposto à processo de fiscalização – Protocolo SICCAU nº 1189062/2020 – Conselheira Relatora: Nubia Margot Menezes Jardim; (Origem: Comissão de Exercício Profissional):</text:span><text:span text:style-name="T486"><text:s/></text:span><text:span text:style-name="T487">A conselheira relatora</text:span><text:span text:style-name="T488"><text:s/>NUBIA MARGOT MENEZES JARDIM<text:s/></text:span><text:span text:style-name="T489">co</text:span><text:span text:style-name="T490">nta o ocorrido: foi feita notificação preventiva</text:span><text:span text:style-name="T491"><text:s/>e solicitado à pessoa jurídica que acatasse as exigências ou encaminhasse defesa;<text:s/></text:span><text:span text:style-name="T492">a notificação foi recebida via Sedex por pessoa diversa</text:span><text:span text:style-name="T493"><text:s/>em um endereço<text:s/></text:span><text:soft-page-break/><text:span text:style-name="T494">residencial; sem haver defesa, foi lavrado o auto de infração, a pessoa jurídica foi intimada</text:span><text:span text:style-name="T495">, com<text:s/></text:span><text:span text:style-name="T496">a notificação de que os prazos dos processos administrativos <text:s/>haviam sido suspensos</text:span><text:span text:style-name="T497"><text:s/>por prazo indeterminado</text:span><text:span text:style-name="T498"><text:s/>devido à pandemia COVID; em sua defesa, ela alegou que os prazos haviam sido suspensos e<text:s/></text:span><text:span text:style-name="T499">não foi notificada sobre o retorno do prazo, por isso solicitou nulidade no processo administrativo; ainda assim,</text:span><text:span text:style-name="T500"><text:s/>a autuada regularizou a situação, eliminando o fato gerador</text:span><text:span text:style-name="T501">. A conselheira relatora<text:s/></text:span><text:span text:style-name="T502">NUBIA MARGOT MENEZES JARDIM<text:s/></text:span><text:span text:style-name="T503">c</text:span><text:span text:style-name="T504">onsidera que a defesa tem razão, pois a autuada deveria ter sido comunicada sobre o retorno do prazo; vota pela</text:span><text:span text:style-name="T505"><text:s/>nulidade na comunicação da notificação preventiva à pessoa jurídica</text:span><text:span text:style-name="T506"><text:s/></text:span><text:span text:style-name="T507">autuada e nulidade dos atos processuais, bem como pela extinção do processo</text:span><text:span text:style-name="T508">.<text:s/></text:span><text:span text:style-name="T509">O assessor jurídico<text:s/></text:span><text:span text:style-name="T510">JAIME LEO RICACHENEVSKY MARTINES SOARES</text:span><text:span text:style-name="T511"><text:s/></text:span><text:span text:style-name="T512">manifesta interesse em verificar o que aconteceu<text:s/></text:span><text:span text:style-name="T513">no processo, coloca que se o CAU/BR publicou outra deliberação retornando o prazo, os profissionais tem o dever de conhecer as deliberações publicadas.<text:s/></text:span><text:span text:style-name="T514">A conselheira<text:s/></text:span><text:span text:style-name="T515">NUBIA MARGOT MENEZES JARDIM<text:s/></text:span><text:span text:style-name="T516">c</text:span><text:span text:style-name="T517">oncorda que todos devem conhecer as leis, porém entende que os profissionais dificilmente vão ter conhecimentos de resoluções e deliberações; e se a profissional recebeu uma comunicação sobre a suspensão também deveria ter recebido sobre o retorno. A conselheira<text:s/></text:span><text:span text:style-name="T518">GISLAINE VARGAS SAIBRO</text:span><text:span text:style-name="T519"><text:s/>manifesta concordância com o entendimento da conselheira relatora.</text:span><text:span text:style-name="T520"><text:s/>O conselheiro<text:s/></text:span><text:span text:style-name="T521">CARLOS EDUARDO MESQUITA PEDONE<text:s/></text:span><text:span text:style-name="T522">ressalta que as análises da Comissão de Exercício Profissional são com base na Legislação, a possibilidade de recurso é justamente para apresentação de fatos e uma nova análise.<text:s/></text:span><text:span text:style-name="T523">O</text:span><text:span text:style-name="T524"><text:s/>presidente<text:s/></text:span><text:span text:style-name="T525">TIAGO HOLZMANN DA SILVA<text:s/></text:span><text:span text:style-name="T526">abre</text:span><text:span text:style-name="T527"><text:s/>a votação</text:span><text:span text:style-name="T528">,</text:span><text:span text:style-name="T529"><text:s/>é aprovada a Deliberação Plenária DPO-RS<text:s/></text:span><text:span text:style-name="T530">nº 164</text:span><text:span text:style-name="T531">7</text:span><text:span text:style-name="T532">/2023 com 1</text:span><text:span text:style-name="T533">6</text:span><text:span text:style-name="T534"><text:s/>(</text:span><text:span text:style-name="T535">dezesseis</text:span><text:span text:style-name="T536">) votos favoráveis e 0</text:span><text:span text:style-name="T537">4</text:span><text:span text:style-name="T538"><text:s/>(</text:span><text:span text:style-name="T539">quatro</text:span><text:span text:style-name="T540">) ausências</text:span><text:span text:style-name="T541">.</text:span><text:span text:style-name="T542"><text:s/></text:span><text:span text:style-name="T543">4.8.</text:span><text:span text:style-name="T544"><text:s/></text:span><text:span text:style-name="T545">Distribuição de Processo de Cobrança de Anuidades para relatoria de análise de recurso interposto ao Plenário do CAU/RS – Protocolo SICCAU nº 1622200/2022;</text:span><text:span text:style-name="T546"><text:s/></text:span><text:span text:style-name="T547">(Origem: Comissão de Planejamento e Finanças)</text:span><text:span text:style-name="T548">:</text:span><text:span text:style-name="T549"><text:s/>A coordenadora de secretaria<text:s/></text:span><text:span text:style-name="T550">MÔNICA DOS SANTOS MARQUES</text:span><text:span text:style-name="T551"><text:s/>informa que pela ordem alfabética que vem sendo seguida, a próxima conselheira a receber processos é a<text:s/></text:span><text:span text:style-name="T552">Andréa Larruscahim Hamilton Ilha</text:span><text:span text:style-name="T553">. <text:s/>O</text:span><text:span text:style-name="T554"><text:s/>presidente<text:s/></text:span><text:span text:style-name="T555">TIAGO HOLZMANN DA SILVA</text:span><text:span text:style-name="T556"><text:s/>declara a distribuição<text:s/></text:span><text:span text:style-name="T557">à</text:span><text:span text:style-name="T558"><text:s/>referid</text:span><text:span text:style-name="T559">a</text:span><text:span text:style-name="T560"><text:s/>conselheira.</text:span><text:span text:style-name="T561"><text:s/></text:span><text:bookmark-start text:name="_Hlk139035628"/><text:span text:style-name="T562">4.9.</text:span><text:span text:style-name="T563"><text:s/></text:span><text:span text:style-name="T564">Distribuição de Processo de Fiscalização para relatoria de análise de recurso interposto ao Plenário do CAU/RS – Protocolo SICCAU nº 1339688/2021;</text:span><text:span text:style-name="T565"><text:s/></text:span><text:span text:style-name="T566">(Origem: Comissão de Exercício Profissional)</text:span><text:bookmark-end text:name="_Hlk139035628"/><text:span text:style-name="T567">:</text:span><text:span text:style-name="T568"><text:s/></text:span><text:span text:style-name="T569">A coordenadora de secretaria<text:s/></text:span><text:span text:style-name="T570">MÔNICA DOS SANTOS MARQUES</text:span><text:span text:style-name="T571"><text:s/>informa que pela ordem alfabética que vem sendo seguida, o próximo conselheiro a receber processos é o<text:s/></text:span><text:span text:style-name="T572">Carlos Eduardo Iponema Costa</text:span><text:span text:style-name="T573">. <text:s/>O</text:span><text:span text:style-name="T574"><text:s/>presidente<text:s/></text:span><text:span text:style-name="T575">TIAGO HOLZMANN DA SILVA</text:span><text:span text:style-name="T576"><text:s/>declara a distribuição<text:s/></text:span><text:span text:style-name="T577">ao</text:span><text:span text:style-name="T578"><text:s/>referid</text:span><text:span text:style-name="T579">o</text:span><text:span text:style-name="T580"><text:s/>conselheira.</text:span><text:span text:style-name="T581"><text:s/></text:span><text:span text:style-name="T582">4.10.</text:span><text:span text:style-name="T583"><text:s/></text:span><text:span text:style-name="T584">Projeto de Deliberação Plenária que propõe homologar isenção de anuidades, por comprovação de doença grave, conforme previsto na Resolução nº 211 do CAU/BR –Protocolo SICCAU nº 1685597/2023.</text:span><text:span text:style-name="T585"><text:s/></text:span><text:span text:style-name="T586">(Origem: Comissão de Planejamento e Finanças)</text:span><text:span text:style-name="T587">:</text:span><text:span text:style-name="T588"><text:s/></text:span><text:span text:style-name="T589">O</text:span><text:span text:style-name="T590"><text:s/>presidente<text:s/></text:span><text:span text:style-name="T591">TIAGO HOLZMANN DA SILVA<text:s/></text:span><text:span text:style-name="T592">abre a votação, é aprovada a Deliberação Plenária DPO-RS nº 1</text:span><text:span text:style-name="T593">648</text:span><text:span text:style-name="T594">/2023 com 1</text:span><text:span text:style-name="T595">4</text:span><text:span text:style-name="T596"><text:s/>(</text:span><text:span text:style-name="T597">quatorze</text:span><text:span text:style-name="T598">) votos favoráveis<text:s/></text:span><text:span text:style-name="T599">e 06</text:span><text:span text:style-name="T600"><text:s/>(</text:span><text:span text:style-name="T601">seis</text:span><text:span text:style-name="T602">) ausências</text:span><text:span text:style-name="T603">.<text:s/></text:span><text:span text:style-name="T604">4.11. Projeto de Deliberação Plenária que propõe homologar Relatório Conclusivo da Comissão Temporária para Análise de Conduta de Conselheiros - Protocolo SICCAU nº 1557859/2022; (Origem: Plenário)</text:span><text:span text:style-name="T605">:</text:span><text:span text:style-name="T606"><text:s/></text:span><text:span text:style-name="T607">A coordenadora da Comissão</text:span><text:s/><text:span text:style-name="T608">Temporária para Análise de Conduta de Conselheiros,<text:s/></text:span><text:span text:style-name="T609">GISLAINE VARGAS</text:span><text:span text:style-name="T610"><text:s/>SAIBRO</text:span><text:span text:style-name="T611">, lê o</text:span><text:span text:style-name="T612"><text:s/>resumo do</text:span><text:span text:style-name="T613"><text:s/>relatório conclusivo</text:span><text:span text:style-name="T614"><text:s/>da Comissão</text:span><text:span text:style-name="T615">.<text:s/></text:span><text:span text:style-name="T616">O</text:span><text:span text:style-name="T617"><text:s/>presidente<text:s/></text:span><text:span text:style-name="T618">TIAGO HOLZMANN DA SILVA</text:span><text:span text:style-name="T619"><text:s/></text:span><text:span text:style-name="T620">agradece aos conselheiros membros da comissão, pela condução do assunto. R</text:span><text:span text:style-name="T621">eforça que existe uma comissão designada pelo plenário para<text:s/></text:span><text:span text:style-name="T622">encaminhar o Código de Conduta, formada pelos conselheiros<text:s/></text:span><text:span text:style-name="T623">Denise dos Santos Simões</text:span><text:span text:style-name="T624">,<text:s/></text:span><text:span text:style-name="T625">Orildes<text:s/></text:span><text:span text:style-name="T626">Tres</text:span><text:span text:style-name="T627"><text:s/>e<text:s/></text:span><text:span text:style-name="T628">Rodrigo R</text:span><text:span text:style-name="T629">intzel</text:span><text:span text:style-name="T630">. Abre a discussão sobre a matéria. As conselheiras<text:s/></text:span><text:span text:style-name="T631">MÁRCIA ELIZABETH MARTINS</text:span><text:span text:style-name="T632"><text:s/></text:span><text:span text:style-name="T633">e<text:s/></text:span><text:span text:style-name="T634">INGRID LOUISE DE SOUZA DAHM</text:span><text:span text:style-name="T635"><text:s/></text:span><text:span text:style-name="T636">se declaram impedidas. A conselheira<text:s/></text:span><text:span text:style-name="T637">ORILDES</text:span><text:span text:style-name="T638"><text:s/></text:span><text:span text:style-name="T639">TRES</text:span><text:span text:style-name="T640"><text:s/></text:span><text:span text:style-name="T641">questiona por que<text:s/></text:span><text:span text:style-name="T642">a conduta do ex<text:s/></text:span><text:span text:style-name="T643">conselheiro<text:s/></text:span><text:span text:style-name="T644">Maur</text:span><text:span text:style-name="T645">í</text:span><text:span text:style-name="T646">cio</text:span><text:span text:style-name="T647"><text:s/>Zuchetti</text:span><text:span text:style-name="T648"><text:s/>não foi analisad</text:span><text:span text:style-name="T649">a</text:span><text:span text:style-name="T650">. A conselheira<text:s/></text:span><text:span text:style-name="T651">GISLAINE VARGAS SAIBRO</text:span><text:span text:style-name="T652"><text:s/></text:span><text:span text:style-name="T653">responde<text:s/></text:span><text:span text:style-name="T654">que o<text:s/></text:span><text:span text:style-name="T655">Mauricio Zuchetti</text:span><text:span text:style-name="T656"><text:s/>não era mais conselheiro,<text:s/></text:span><text:span text:style-name="T657">e não estava incluso na</text:span><text:span text:style-name="T658"><text:s/>deliberação plenária que instituiu a comissão</text:span><text:span text:style-name="T659"><text:s/>e seu objetivo</text:span><text:span text:style-name="T660">. A conselheira<text:s/></text:span><text:span text:style-name="T661">ORILDES</text:span><text:span text:style-name="T662"><text:s/></text:span><text:span text:style-name="T663">TRES</text:span><text:span text:style-name="T664"><text:s/>questiona sobre a sanção, se a<text:s/></text:span><text:span text:style-name="T665">L</text:span><text:span text:style-name="T666">ei refere a conselheiros somente ou também a funcionários. A conselheira<text:s/></text:span><text:span text:style-name="T667">GISLAINE VARGAS SAIBRO</text:span><text:span text:style-name="T668"><text:s/></text:span><text:span text:style-name="T669">esclarece</text:span><text:span text:style-name="T670"><text:s/>que o<text:s/></text:span><text:span text:style-name="T671">C</text:span><text:span text:style-name="T672">ódigo de<text:s/></text:span><text:span text:style-name="T673">C</text:span><text:span text:style-name="T674">onduta<text:s/></text:span><text:soft-page-break/><text:span text:style-name="T675">da<text:s/></text:span><text:span text:style-name="T676">A</text:span><text:span text:style-name="T677">lta<text:s/></text:span><text:span text:style-name="T678">A</text:span><text:span text:style-name="T679">dministração<text:s/></text:span><text:span text:style-name="T680">F</text:span><text:span text:style-name="T681">ederal</text:span><text:span text:style-name="T682"><text:s/></text:span><text:span text:style-name="T683">não trata de empregados públicos,<text:s/></text:span><text:span text:style-name="T684">para isso há<text:s/></text:span><text:span text:style-name="T685">a<text:s/></text:span><text:span text:style-name="T686">L</text:span><text:span text:style-name="T687">ei de<text:s/></text:span><text:span text:style-name="T688">P</text:span><text:span text:style-name="T689">rocessos<text:s/></text:span><text:span text:style-name="T690">A</text:span><text:span text:style-name="T691">dministrativos<text:s/></text:span><text:span text:style-name="T692">no Âmbito da Administração Pública Federal.<text:s/></text:span><text:span text:style-name="T693">O</text:span><text:span text:style-name="T694"><text:s/>presidente<text:s/></text:span><text:span text:style-name="T695">TIAGO HOLZMANN DA SILVA</text:span><text:span text:style-name="T696"><text:s/></text:span><text:span text:style-name="T697">relembra que o Plenário definiu que a análise seria dos conselheiros com mandatos ativos, os profissionais que não são conselheiros, são arquitetos, enquadrados pelo Código de Ética e Disciplina.<text:s/></text:span></text:p>
      <text:p text:style-name="P698"><text:span text:style-name="T699">Entende que não é responsabilidade do Conselho instituir Comissões para analisar ex conselheiros; estes devem responder à Comissão de Ética ou processos externos. A conselheira<text:s/></text:span><text:span text:style-name="T700">GISLAINE VARGAS SAIBRO</text:span><text:span text:style-name="T701"><text:s/>fala que não estavam achando possibilidade de penalização administrativamente, porém quando chegaram no Código de Conduta da Alta Administração, que levou à conclusão final, e recomendações, conclui-se que existe possibilidade de sanção para pessoas que já não estão no cargo; e ainda que a conselheira<text:s/></text:span><text:span text:style-name="T702">Deise Flores Santos</text:span><text:span text:style-name="T703">, não seja mais conselheira, é possível aplicá-la a sanção.<text:s/></text:span><text:span text:style-name="T704">A conselheira<text:s/></text:span><text:span text:style-name="T705">ORILDES</text:span><text:span text:style-name="T706"><text:s/></text:span><text:span text:style-name="T707">TRES</text:span><text:span text:style-name="T708"><text:s/>entende que o Plenário só deveria então julgar a única conselheira que continua ativa no Plenário, senão estariam fazendo tratamentos distintos entre dois ex conselheiros.<text:s/></text:span><text:span text:style-name="T709">O conselheiro federal<text:s/></text:span><text:span text:style-name="T710">EDNEZER RODRIGUES FLORES</text:span><text:span text:style-name="T711"><text:s/>saúda<text:s/></text:span><text:span text:style-name="T712">os presentes</text:span><text:span text:style-name="T713"><text:s/>e</text:span><text:span text:style-name="T714"><text:s/>parabeniza a comissão pelo seu trabalho. Fala que o CAU/BR acabou de aprovar o Código de Conduta para Colaboradores, e a Comissão de Organização e Administração do CAU Brasil já encaminhou uma minuta do Código de Conduta para Conselheiros, o qual está para análise da Comissão de Ética e Disciplina do CAU Brasil. Entende que é importante que quem trate disso entenda qual é o regramento, pois existe a responsabilidade de estar no cargo de conselheiro. <text:s/>O conselheiro<text:s/></text:span><text:span text:style-name="T715">RODRIGO SPINELLI</text:span><text:span text:style-name="T716"><text:s/></text:span><text:span text:style-name="T717">se declara impedido. O presidente</text:span><text:span text:style-name="T718"><text:s/></text:span><text:span text:style-name="T719">TIAGO HOLZMANN DA SILVA</text:span><text:span text:style-name="T720"><text:s/>reforça que não cabe punir uma conselheira que já solicitou renúncia do cargo de conselheir</text:span><text:span text:style-name="T721">a,<text:s/></text:span><text:span text:style-name="T722">entende que o processo contra ela teria que ser extinto</text:span><text:span text:style-name="T723">, até porque a</text:span><text:span text:style-name="T724"><text:s/>punição máxima que o plenário poderia dar seria a destituição do cargo de conselheira.<text:s/></text:span><text:span text:style-name="T725">O conselheiro<text:s/></text:span><text:span text:style-name="T726">RINALDO BARBOSA</text:span><text:span text:style-name="T727"><text:s/>expõe que não se sente confortável em julgar conselheiros e/ou ex conselheiros, pensa que esses casos deveriam ir para outros CAU/UF</text:span><text:span text:style-name="T728">, pois durante o tempo de gestão, acaba se criando uma proximidade com os colegas</text:span><text:span text:style-name="T729">.<text:s/></text:span><text:span text:style-name="T730">O presidente<text:s/></text:span><text:span text:style-name="T731">TIAGO HOLZMANN DA SILVA</text:span><text:span text:style-name="T732"><text:s/>discorda, comenta que na Assembleia Legislativa acontece a mesma situação.<text:s/></text:span><text:span text:style-name="T733">A conselheira<text:s/></text:span><text:span text:style-name="T734">ORILDES TRES</text:span><text:span text:style-name="T735"><text:s/></text:span><text:span text:style-name="T736">solicita vista do processo</text:span><text:span text:style-name="T737">, deverá apresentar novo relatório para a Próxima Reunião Plenária.<text:s/></text:span><text:span text:style-name="T738">4.12.</text:span><text:span text:style-name="T739"><text:s/></text:span><text:span text:style-name="T740">Projeto de Deliberação Plenária que propõe homologar a recomposição da Comissão Temporária de Ações Afirmativas do CAU/RS - Protocolo SICCAU nº xxx/2023;</text:span><text:span text:style-name="T741"><text:s/></text:span><text:span text:style-name="T742">(Origem: Presidência)</text:span><text:span text:style-name="T743">:</text:span><text:span text:style-name="T744"><text:s/></text:span></text:p>
      <text:p text:style-name="P745"><text:span text:style-name="T746">O conselheiro coordenador da Comissão,<text:s/></text:span><text:span text:style-name="T747">CARLOS EDUARDO IPONEMA</text:span><text:span text:style-name="T748">, informa que por motivos pessoais e profissionais a arquiteta e urbanista<text:s/></text:span><text:span text:style-name="T749">Flávia Boni Licht</text:span><text:span text:style-name="T750"><text:s/>pediu a saída da Comissão, e indica a inclusão do arquiteto e<text:s/></text:span><text:span text:style-name="T751">urbanista<text:s/></text:span><text:span text:style-name="T752">Luís Henrique Brock</text:span><text:span text:style-name="T753">. O presidente<text:s/></text:span><text:span text:style-name="T754">TIAGO HOLZMANN DA SILVA<text:s/></text:span><text:span text:style-name="T755">abre para manifestações, e não havendo inscrições, abre a votação, é aprovada a Deliberação Plenária DPO-RS nº 1649/2023 com 1</text:span><text:span text:style-name="T756">6</text:span><text:span text:style-name="T757"><text:s/>(</text:span><text:span text:style-name="T758">dezesseis</text:span><text:span text:style-name="T759">) votos favoráveis e 0</text:span><text:span text:style-name="T760">4</text:span><text:span text:style-name="T761"><text:s/>(</text:span><text:span text:style-name="T762">quatro</text:span><text:span text:style-name="T763">) ausências.</text:span><text:span text:style-name="T764"><text:s/></text:span><text:span text:style-name="T765">4.13. Projeto de Deliberação Plenária que propõe homologar banca de seleção para o Concurso de Fotografias do CAU/RS - Protocolo SICCAU nº 1774532/2023; (Origem: Comissão Especial de Patrimônio Cultural)</text:span><text:span text:style-name="T766">:</text:span><text:span text:style-name="T767"><text:s/></text:span><text:span text:style-name="T768">A conselheira<text:s/></text:span><text:span text:style-name="T769">M</text:span><text:span text:style-name="T770">ÁRCIA ELIZABETH MARTINS</text:span><text:span text:style-name="T771">, coordenadora da Comissão Especial de Patrimônio Cultural, apresenta os nomes</text:span><text:span text:style-name="T772"><text:s/>dos arquitetos e urbanistas</text:span><text:span text:style-name="T773"><text:s/>indicados: José Daniel Craidy Simões; Vladermir Roman; Cesar Bastos de Mattos Vieira; Jacqueline Custódio; Jennifer Inda.</text:span><text:span text:style-name="T774"><text:s/>O presidente<text:s/></text:span><text:span text:style-name="T775">TIAGO HOLZMANN DA SILVA<text:s/></text:span><text:span text:style-name="T776">abre para manifestações, e não havendo inscrições, abre a votação, é aprovada a Deliberação Plenária DPO-RS nº 1650/2023 om 16 (dezesseis) votos favoráveis e 04 (quatro) ausências.</text:span><text:span text:style-name="T777"><text:s/></text:span><text:span text:style-name="T778">4.14.</text:span><text:span text:style-name="T779"><text:s/></text:span><text:span text:style-name="T780">Projeto de Deliberação Plenária que propõe homologar banca de seleção para o Edital de Educação Patrimonial do CAU/RS - Protocolo SICCAU nº 1774537/2023;</text:span><text:span text:style-name="T781"><text:s/></text:span><text:span text:style-name="T782">(Origem: Comissão Especial de Patrimônio Cultural)</text:span><text:span text:style-name="T783">:</text:span><text:span text:style-name="T784"><text:s/>A conselheira<text:s/></text:span><text:span text:style-name="T785">MÁRCIA ELIZABETH MARTINS</text:span><text:span text:style-name="T786">, coordenadora da Comissão Especial de Patrimônio Cultural,<text:s/></text:span><text:span text:style-name="T787">informa que o edital está em análise da Comissão de Elaboração de Editais e<text:s/></text:span><text:span text:style-name="T788">apresenta os nomes dos arquitetos e urbanistas indicados:<text:s/></text:span><text:span text:style-name="T789">Carline Carazzo; Márcia Elizabeth Martins; Eduardo Hahn ou Rafael Passos; Ana Maria Beltrami ou Annelise Monteiro Steigleder; Rômulo Plentz Giralt ou Inês Martina Lersch</text:span><text:span text:style-name="T790">. O presidente<text:s/></text:span><text:span text:style-name="T791">TIAGO HOLZMANN<text:s/></text:span><text:soft-page-break/><text:span text:style-name="T792">DA SILVA<text:s/></text:span><text:span text:style-name="T793">abre para manifestações, e não havendo inscrições, abre a votação, é aprovada a Deliberação Plenária DPO-RS nº 165</text:span><text:span text:style-name="T794">1</text:span><text:span text:style-name="T795">/2023 om 16 (dezesseis) votos favoráveis e 04 (quatro) aus</text:span><text:span text:style-name="T796">ências.<text:s/></text:span><text:span text:style-name="T797">4.15. Projeto de Deliberação Plenária para homologação da versão 07 do Calendário Geral do CAU/RS 2023 – Protocolo SICCAU nº 1657006/2022; (Origem: Secretaria Geral)</text:span><text:span text:style-name="T798">:</text:span><text:span text:style-name="T799"><text:s/></text:span><text:span text:style-name="T800">A secretária geral JOSIANE CRISTINA BERNARDI apresenta as alterações propostas:<text:s/></text:span><text:span text:style-name="T801">Inclusão de Reunião de Sensibilização da Lei Geral de Proteção de Dados e de Atualizações sobre o Projeto SEI, no dia 12 de julho;</text:span><text:span text:style-name="T802"><text:s/></text:span><text:span text:style-name="T803">Inclusão de um evento com a SEACA – Projeto Nenhuma Casa Sem Banheiro, no dia 15 de julho;</text:span><text:span text:style-name="T804"><text:s/></text:span><text:span text:style-name="T805">Cancelamento da Oficina de Ética prevista para o dia 27 de julho;</text:span><text:span text:style-name="T806"><text:s/></text:span><text:span text:style-name="T807"><text:tab/>Cancelamento da Reunião da Comissão de Ética e Disciplina prevista para o dia 26 de outubro;</text:span><text:span text:style-name="T808"><text:s/></text:span><text:span text:style-name="T809">Inclusão de Reunião do Colegiado de Coordenadores de Curso, e de Inauguração do Espaço do Arquiteto, no dia 26 de outubro;</text:span><text:span text:style-name="T810"><text:s/></text:span><text:span text:style-name="T811">Cancelamento das reuniões previstas para os dias 18 e 19 de setembro, e transferência da Convenção de Planejamento para estas datas;</text:span><text:span text:style-name="T812"><text:s/>E i</text:span><text:span text:style-name="T813">nclusão de Treinamento de Conselheiros nos dias 29 e 30 de novembro.</text:span><text:span text:style-name="T814"><text:s/>A conselheira<text:s/></text:span><text:span text:style-name="T815">LIDIA GLACIR GOMES RODRIGUES</text:span><text:span text:style-name="T816"><text:s/>solicita a i</text:span><text:span text:style-name="T817">nversão do formato, de presencial para virtual, das reuniões d</text:span><text:span text:style-name="T818">a Comissão de Planejamento e Finanças<text:s/></text:span><text:span text:style-name="T819">previstas para julho</text:span><text:span text:style-name="T820">.<text:s/></text:span><text:span text:style-name="T821">O presidente<text:s/></text:span><text:span text:style-name="T822">TIAGO HOLZMANN DA SILVA<text:s/></text:span><text:span text:style-name="T823">abre para manifestações, e não havendo inscrições, abre a votação, é aprovada a Deliberação Plenária DPO-RS nº 165</text:span><text:span text:style-name="T824">2</text:span><text:span text:style-name="T825">/2023 om 16 (dezesseis) votos favoráveis e 04 (quatro) ausências</text:span><text:span text:style-name="T826">.<text:s/></text:span><text:span text:style-name="T827">Intervalo:</text:span><text:span text:style-name="T828"><text:s/>Às<text:s/></text:span><text:span text:style-name="T829">doze horas e<text:s/></text:span><text:span text:style-name="T830">trinta</text:span><text:span text:style-name="T831"><text:s/>e cinco minutos</text:span><text:span text:style-name="T832"><text:s/>o presidente<text:s/></text:span><text:span text:style-name="T833">TIAGO HOLZMANN DA SILVA<text:s/></text:span><text:span text:style-name="T834">informa o encerramento do turno da manhã</text:span><text:span text:style-name="T835">.</text:span><text:span text:style-name="T836"><text:s/></text:span><text:span text:style-name="T837">6. Ordem do dia – Plenária Temática:</text:span><text:span text:style-name="T838"><text:s/></text:span><text:span text:style-name="T839">Às quatorze horas e vinte e oito minutos o<text:s/></text:span><text:span text:style-name="T840">presidente<text:s/></text:span><text:span text:style-name="T841">TIAGO HOLZMANN DA SILVA<text:s/></text:span><text:span text:style-name="T842">recomeça a 145ª Reunião Plenária Ordinária, informa que o turno da tarde abordará o tema “Moradia”, relata que posteriormente ocorrerá a aprovação da “Carta de Caxias” e saúda a todos os presentes.<text:s/></text:span><text:span text:style-name="T843">TIAGO HOLZMANN DA SILVA<text:s/></text:span><text:span text:style-name="T844">agradece a presença de<text:s/></text:span><text:bookmark-start text:name="_Hlk139030183"/><text:span text:style-name="T845">Adrio Rafael Paula Gelatti</text:span><text:span text:style-name="T846"><text:s/>(Promotor de Justiça),</text:span><text:bookmark-end text:name="_Hlk139030183"/><text:span text:style-name="T847"><text:s/></text:span><text:span text:style-name="T848">Wagner Petrini</text:span><text:span text:style-name="T849"><text:s/>(Secretário da Habitação de Caxias do Sul),<text:s/></text:span><text:span text:style-name="T850">Volmir João Moschen</text:span><text:span text:style-name="T851"><text:s/>(Diretor Geral da Secretaria da Habitação de Caxias do Sul) e<text:s/></text:span><text:span text:style-name="T852">Felipe Gremelmaier</text:span><text:span text:style-name="T853"><text:s/>(Vereador Municipal).<text:s/></text:span><text:span text:style-name="T854">TIAGO HOLZMANN DA SILVA<text:s/></text:span><text:span text:style-name="T855">manifesta agradecimento pela presença das entidades como IAB RS, Coletivo MEIO, AFEA, SEAAQ e também do conselheiro Federal<text:s/></text:span><text:span text:style-name="T856">Edinezer Flores</text:span><text:span text:style-name="T857">, bem como aos demais conselheiros do CAU/RS, em especial aos conselheiros de Caxias do Sul/RS. O presidente<text:s/></text:span><text:span text:style-name="T858">TIAGO HOLZMANN DA SILVA<text:s/></text:span><text:span text:style-name="T859">relata que foram percorridos 13<text:s/></text:span><text:span text:style-name="T860">(treze)<text:s/></text:span><text:span text:style-name="T861">municípios do estado nos últimos meses através do Projeto “Rumos da Arquitetura” e detalha os roteiros realizados e temas abordados em cada uma das plenárias temáticas. O presidente<text:s/></text:span><text:span text:style-name="T862">TIAGO HOLZMANN DA SILVA<text:s/></text:span><text:span text:style-name="T863">solicita o início da</text:span><text:span text:style-name="T864"><text:s/></text:span><text:span text:style-name="T865">apresentação de vídeo institucional do Projeto “Nenhuma Casa Sem Banheiro”. O presidente<text:s/></text:span><text:span text:style-name="T866">TIAGO HOLZMANN DA SILVA<text:s/></text:span><text:span text:style-name="T867">passa a palavra à<text:s/></text:span><text:span text:style-name="T868">Wagner Petrini<text:s/></text:span><text:span text:style-name="T869">(</text:span><text:span text:style-name="T870">Secretário da Habitação de Caxias do Sul).<text:s/></text:span><text:span text:style-name="T871">WAGNER PETRINI<text:s/></text:span><text:span text:style-name="T872">saúda a presença de todos, faz sua apresentação pessoal e informa que está à frente da Secretária da Habitação de Caxias do Sul/RS; relata que ficou entusiasmado com o vídeo apresentado do projeto “NCSB”; inicia apresentação relacionada a metas de habitação e moradias do município de Caxias do Sul/RS; comenta sobre o programa “Caxias Minha Casa 3” que tem como meta viabilizar a contratação de moradias populares em conjunto com a Caixa Econômica Federal, após 6 anos de interrupção; e relata a importância da implantação da Lei de ATHIS no Município. O presidente<text:s/></text:span><text:span text:style-name="T873">TIAGO HOLZMANN DA SILVA<text:s/></text:span><text:span text:style-name="T874">agradece a manifestação, reforça a importância de soluções conjuntas entre os poderes, e passa a palavra à</text:span><text:s/><text:span text:style-name="T875">Felipe Gremelmaier</text:span><text:span text:style-name="T876"><text:s/>(Vereador Municipal), representando a Câmara Municipal.<text:s/></text:span><text:span text:style-name="T877">FELIPE GREMELMAIER</text:span><text:span text:style-name="T878"><text:s/>saúda os presentes, comenta sobre a importância da garantia da execução de processos que passam pela promotoria no município de Caxias do Sul/RS; destaca para a defesa do patrimônio histórico e que a ocupação do patrimônio histórico versa sobre variados assuntos, sendo de muita importância sua preservação; parabeniza o CAU/RS pela atuação ativa no tema de preservação do patrimônio; comenta em relação à saída de Caxias do Sul para Flores da Cunha, onde existia um espaço degradado com as famílias em péssimas condições de habitação e o governo do município interferiu positivamente na área e criou um novo espaço para essas famílias. O presidente<text:s/></text:span><text:span text:style-name="T879">TIAGO HOLZMANN DA SILVA<text:s/></text:span><text:span text:style-name="T880">agradece<text:s/></text:span><text:soft-page-break/><text:span text:style-name="T881">a manifestação; apresenta o Promotor de Justiça do Ministério Público do Rio grande do Sul</text:span><text:s/><text:span text:style-name="T882">Adrio Rafael Paula Gelatti</text:span><text:span text:style-name="T883">, descreve sua formação e passa a palavra ao mesmo.<text:s/></text:span><text:span text:style-name="T884">ADRIO RAFAEL PAULA GELATTI</text:span><text:span text:style-name="T885">, agradece a oportunidade de estar presente e expor suas ideias e entendimentos quanto o tema moradia; relata que Caxias do Sul tem 600 núcleos de habitações irregulares; apresenta fotografia aérea do centro da cidade, perfeitamente retilíneo, e do outro lado, o loteamento Monte Carmelo, com a sua tipologia de habitações irregulares.<text:s/></text:span><text:span text:style-name="T886">Adrio Rafael Paula Gelatti</text:span><text:span text:style-name="T887"><text:s/>destaca uma política de infraestrutura que merece atenção, a equalização do uso do solo, comenta que muitas vezes a restrição do uso do solo, tem pouca relação com a infraestrutura existente na cidade, tem muito mais relação com pressão de grupos de interesse, e que isto deve ser analisado com olhar técnico prevalecendo.<text:s/></text:span><text:span text:style-name="T888">Adrio Rafael Paula Gelatti</text:span><text:span text:style-name="T889"><text:s/>comenta acerca do tema moradia, trabalho e lazer, relata que muitas zonas do plano diretor possuem limitações quanto a destinação específica do uso do solo, então, sugere que se deve pensar em mesclar zonas atualmente de caráter específico, visando atender melhor aos interesses de lazer dos moradores. <text:s/></text:span><text:span text:style-name="T890">Adrio Rafael Paula Gelatti</text:span><text:span text:style-name="T891"><text:s/>comenta sobre os ambientes urbanos seguros, no que versa a eliminação dos recuos frontais obrigatórios e a implementação de incentivos para fachadas ativas, visando melhores condições de caminhada para os pedestres e assim melhorando a segurança pública.<text:s/></text:span><text:span text:style-name="T892">Adrio Rafael Paula Gelatti</text:span><text:span text:style-name="T893"><text:s/>por fim, comenta acerca do tema de regularização fundiária, destaca que é importante, e tem sustentação na segurança da posse, bem como na implantação da infraestrutura urbana necessária. O presidente<text:s/></text:span><text:span text:style-name="T894">TIAGO HOLZMANN DA SILVA<text:s/></text:span><text:span text:style-name="T895">agradece a manifestação do promotor, destaca a importância do projeto “NCSB”, destaca a importância da representação realizada pelos arquitetos gaúchos na Câmara dos Deputados, através do Deputado Federal Luiz Carlos Ghiorzzi Busato (União Brasil/RS) e pela Deputada Federal Denise Pessôa (PT/RS); posteriormente inicia a apresentação do Projeto “NCSB” que foi levada recentemente ao Ministério da Saúde, em Brasília/DF. O presidente<text:s/></text:span><text:span text:style-name="T896">TIAGO HOLZMANN DA SILVA<text:s/></text:span><text:span text:style-name="T897">abre palavra aos presentes. O Conselheiro Federal<text:s/></text:span><text:span text:style-name="T898">EDINEZER FLORES</text:span><text:span text:style-name="T899">, agradece a presença das autoridades, conselheiros e demais pessoas ligadas ao evento; destaca a importância da composição de mesa com profissionais ligados a políticas sociais, relata o Projeto Amazônia que será apresentado no Congresso Mundial de Arquitetos, em Copenhagen; relata que o trabalho realizado pelo CAU/RS está sendo reconhecido pelo Poder Executivo Federal, de modo a sensibilizar as autoridades para que o dinheiro necessário chegue com maior afinco; comenta sobre a “Carta de São Luís” apresentada recentemente no Maranhão; relata sobre as fiscalizações de obra que estão sendo discutidas no âmbito do CAU/BR. O presidente<text:s/></text:span><text:span text:style-name="T900">TIAGO HOLZMANN DA SILVA<text:s/></text:span><text:span text:style-name="T901">agradece a manifestação do Conselheiro Federal e passa a palavra ao conselheiro<text:s/></text:span><text:span text:style-name="T902">Carlos Eduardo Mesquita Pedone</text:span><text:span text:style-name="T903">.<text:s/></text:span><text:span text:style-name="T904">CARLOS EDUARDO MESQUITA PEDONE,<text:s/></text:span><text:span text:style-name="T905">destaca o tema de regularização fundiária, comenta acerca de melhorias em uma residência que eventualmente não poderia estar naquele local, destaca que foi criado termo de ilegibilidade para ATHIS, para que pudesse ser levada a construção de banheiros para casas que poderiam estar ali; comenta acerca da importância de conhecer as pessoas que habitam estes locais, e o quan</text:span><text:span text:style-name="T906">t</text:span><text:span text:style-name="T907">o a execução deste projeto muda a vida das pessoas. O presidente<text:s/></text:span><text:span text:style-name="T908">TIAGO HOLZMANN DA SILVA<text:s/></text:span><text:span text:style-name="T909">agradece a manifestação e passa a palavra ao conselheiro<text:s/></text:span><text:span text:style-name="T910">Carlos Eduardo Iponema.</text:span><text:span text:style-name="T911"><text:s/></text:span><text:span text:style-name="T912">CARLOS EDUARDO IPONEMA</text:span><text:span text:style-name="T913"><text:s/>comenta que cada moradia depende das necessidades das pessoas que a habitam, que é necessário conhecer quem são essas pessoas; relata que está relacionado<text:s/></text:span><text:span text:style-name="T914">à</text:span><text:span text:style-name="T915"><text:s/>questões raciais, orientação sexual, etnia e deficiência; comenta acerca do contido no Pacto Internacional sobre os Direitos Econômicos, Sociais e Culturais das Nações Unidas; comenta sobre a segurança jurídica da questão de posse das pessoas com deficiência, entre outras. O presidente<text:s/></text:span><text:span text:style-name="T916">TIAGO HOLZMANN DA SILVA<text:s/></text:span><text:span text:style-name="T917">agradece a manifestação do conselheiro, agradece a presença das autoridades que compuseram a mesa e posteriormente inicia a apresentação da “Carta de Caxias”. O presidente<text:s/></text:span><text:span text:style-name="T918">TIAGO HOLZMANN DA SILVA<text:s/></text:span><text:span text:style-name="T919">passa a palavra ao conselheiro<text:s/></text:span><text:span text:style-name="T920">Carlos Eduardo Mesquita Pedone</text:span><text:span text:style-name="T921">.<text:s/></text:span><text:span text:style-name="T922">CARLOS EDUARDO MESQUITA PEDONE,<text:s/></text:span><text:span text:style-name="T923">destaca a importância das ações do CAU/RS em relação a implantação da Lei de<text:s/></text:span><text:soft-page-break/><text:span text:style-name="T924">ATHIS, e comenta que em Caxias do Sul/RS havia 100 núcleos de habitações irregulares, e atualmente existem aproximadamente 600 núcleos; relata que<text:s/></text:span><text:span text:style-name="T925">as ações do CAU/RS<text:s/></text:span><text:span text:style-name="T926">vêm</text:span><text:span text:style-name="T927"><text:s/>a incentivar questões como a regularização fundiárias. O presidente<text:s/></text:span><text:span text:style-name="T928">TIAGO HOLZMANN DA SILVA<text:s/></text:span><text:span text:style-name="T929">agradece a manifestação e passa a palavra à conselheira</text:span><text:s/><text:span text:style-name="T930">Andréa Larruscahim Hamilton Ilha. ANDRÉA LARRUSCAHIM HAMILTON ILHA</text:span><text:span text:style-name="T931">, relata satisfação em decorrência do trabalho desenvolvido e da saída da inércia relacionado à ATHIS; comenta a importância da regularização fundiária, para viabilizar investimentos nos lotes que possam beneficiar a estas pessoas que atualmente vivem em lotes irregulares. O presidente<text:s/></text:span><text:span text:style-name="T932">TIAGO HOLZMANN DA SILVA<text:s/></text:span><text:span text:style-name="T933">agradece a manifestação e passa a palavra ao conselheiro<text:s/></text:span><text:span text:style-name="T934">Alexandre Couto Giorgi</text:span><text:span text:style-name="T935">.<text:s/></text:span><text:span text:style-name="T936">ALEXANDRE COUTO GIORGI</text:span><text:span text:style-name="T937">, parabeniza a movimentação do CAU/RS pelo interior do estado, relata felicidade em constar o conselho atuante e próximo da sociedade. O presidente<text:s/></text:span><text:span text:style-name="T938">TIAGO HOLZMANN DA SILVA<text:s/></text:span><text:span text:style-name="T939">agradece a manifestação e passa a palavra ao Chefe de Gabinete do CAU/RS<text:s/></text:span><text:span text:style-name="T940">Paulo Cesarino Soares. PAULO CESARINO SOARES</text:span><text:span text:style-name="T941">, agradece a possibilidade de integrar e colaborar com o Projeto “NCSB” e destaca a importância do projeto. O presidente<text:s/></text:span><text:span text:style-name="T942">TIAGO HOLZMANN DA SILVA<text:s/></text:span><text:span text:style-name="T943">agradece a manifestação, relata que será apresentado o Projeto “NCSB” à Ministra da Saúde do Governo Federal, visando a possibilidade de inclusão do referido projeto como programa à nível do Governo Federal.</text:span><text:span text:style-name="T944"><text:s/>6.1. Projeto de Deliberação Plenária que propõe homologar a Carta de Caxias do Sul – Protocolo SICCAU nº XXX/2023;</text:span><text:span text:style-name="T945"><text:s/>O presidente<text:s/></text:span><text:span text:style-name="T946">TIAGO HOLZMANN DA SILVA<text:s/></text:span><text:span text:style-name="T947">coloca em votação, através de aclamação, a aprovação da “Carta de Caxias do Sul” nos termos apresentados. A Deliberação é aprovada por unanimidade entre os presentes.<text:s/></text:span><text:span text:style-name="T948">5. Apresentação de comunicações:</text:span><text:span text:style-name="T949"><text:s/></text:span><text:span text:style-name="T950">5.1. Do Conselheiro Federal:</text:span><text:span text:style-name="T951"><text:s/></text:span><text:span text:style-name="T952">O conselheiro Federal</text:span><text:span text:style-name="T953"><text:s/>EDNEZER RODRIGUES FLORES</text:span><text:span text:style-name="T954">, relata a ida da comitiva do CAU/BR para o Congresso Mundial de Arquitetos, onde serão apresentados os trabalhos dos CAUs/UF, destaca para o Projeto Amazônia e informa que o projeto de incentivo à ATHIS estará incluído na apresentação; relata que o CAU/BR participou do FIPA, que foi o evento realizado em São Luís/MA em que se foi construído acordo entre Brasil e Portugal visando a facilidade de atuação de profissionais arquitetos e urbanistas entre os países; destaca para os trabalhos realizados pela COA-CAU/BR, quanto ao manual de conduta dos conselheiros.<text:s/></text:span><text:span text:style-name="T955">5.2. Da Presidência do CAU/RS:</text:span><text:span text:style-name="T956"><text:s/>O presidente<text:s/></text:span><text:span text:style-name="T957">TIAGO HOLZMANN DA SILVA<text:s/></text:span><text:span text:style-name="T958">faz menção especial ao setor de eventos, comunicação, secretária geral e escritórios regionais na realização do projeto “Rumos da Arquitetura”. Comenta sobre o acesso ao acervo da SEASA; comenta sobre a perspectiva de inauguração do Espaço do Arquiteto; destaca para o Grupo Executivo da Qualidade de Ensino, implantação do SEI e LGPD; informa a complementação da estrutura dos escritórios regionais com a compra de mais dois furgões e contratação de mais um assistente em cada escritório; relata a previsão da execução de banheiros acessíveis no 14º e 15º andar; comenta em relação ao Projeto “NCSB” que já conta com a entrega das 36 primeiras unidades e mais 60 em andamento.<text:s/></text:span><text:span text:style-name="T959">5.2. Da Vice-Presidência do CAU/RS;</text:span><text:span text:style-name="T960"><text:s/></text:span><text:span text:style-name="T961">a vice-presidente<text:s/></text:span><text:span text:style-name="T962">ANDRÉA LARRUSCAHIM HAMILTON ILHA</text:span><text:span text:style-name="T963">, relata sua participação no Fórum de Presidentes, comenta que foram abordados os temas de planejamento, plano de fiscalização, termo de convênio do CSC será discutido na próxima reunião, fundo de apoio, FIPA faz parte do calendário do CAU. Comenta em relação à última edição do “Rumos da Arquitetura”, relata que a avaliação geral foi positiva.<text:s/></text:span><text:span text:style-name="T964">5.3. Do Colegiado das Entidades de Arquitetos e Urbanistas – CEAU-CAU/RS;</text:span><text:span text:style-name="T965"><text:s/>A presidente do Colegiado,<text:s/></text:span><text:span text:style-name="T966">GISLAINE VARGAS SAIBRO</text:span><text:span text:style-name="T967"><text:s/>relata que o CEAU-CAU/RS tem pauta relacionada à fiscalização de placas e direito autoral, que recentemente solicitou que o Setor de Fiscalização do CAU/RS participe das próximas reuniões para maiores alinhamentos.<text:s/></text:span><text:span text:style-name="T968">5.4.1. Comissão de Organização e Administração:</text:span><text:span text:style-name="T969"><text:s/></text:span><text:span text:style-name="T970">O coordenador da comissão<text:s/></text:span><text:span text:style-name="T971">ALEXANDRE COUTO GIORG</text:span><text:span text:style-name="T972"><text:s/>relata que a<text:s/></text:span><text:span text:style-name="T973">COA-CAU/RS recentemente concluiu o plano de capacitação dos funcionários, relata que a comissão aguarda o retorno do Regimento Interno por parte do CAU/BR.<text:s/></text:span><text:span text:style-name="T974">5.4.2. Comissão de Planejamento e Finanças:</text:span><text:span text:style-name="T975"><text:s/>O coordenador da comissão<text:s/></text:span><text:span text:style-name="T976">FAUSTO HENRIQUE STEFFEN</text:span><text:span text:style-name="T977"><text:s/>relata que a comissão trabalhou fortemente na análise da reprogramação nas últimas semanas; comenta que foi realizada reunião virtual dos<text:s/></text:span><text:soft-page-break/><text:span text:style-name="T978">coordenadores das CPFi-CAU/UF.</text:span><text:span text:style-name="T979"><text:s/></text:span><text:span text:style-name="T980">5.4.3. Comissão de Exercício Profissional:</text:span><text:span text:style-name="T981"><text:s/></text:span><text:span text:style-name="T982">O coordenador da comissão<text:s/></text:span><text:span text:style-name="T983">CARLOS EDUARDO MESQUITA PEDONE<text:s/></text:span><text:span text:style-name="T984">informa que a comissão está avançando junto com a CEP-CAU/BR em relação a elaboração do Plano Nacional de Fiscalização, comenta que ocorrerá em Brasília/DF um evento para a consolidação do plano, comenta que na reunião do CD foi aprovada a Nota Técnica que trata sobre a solicitação de RRT de execução para aprovação de projetos.<text:s/></text:span><text:span text:style-name="T985">5.4.4. Comissão de Ensino e Formação:</text:span><text:span text:style-name="T986"><text:s/></text:span><text:span text:style-name="T987">O coordenador da comissão<text:s/></text:span><text:span text:style-name="T988">RODRIGO SPINELLI</text:span><text:span text:style-name="T989"><text:s/>comenta que a comissão segue com a análise dos processos, e relata a participação no encontro que ocorrerá em Aracaju.<text:s/></text:span><text:span text:style-name="T990">5.4.5. Comissão de Ética e Disciplina:</text:span><text:span text:style-name="T991"><text:s/>A coordenadora adjunta da comissão,<text:s/></text:span><text:span text:style-name="T992">INGRID LOUISE DE SOUZA DAHM</text:span><text:span text:style-name="T993">, relata que foi alterada a data do início da vigência da normativa, que por hora os processos da CED-CAU/RS permanecerão sendo julgados da mesma fora, e que o treinamento que seria realizado aos conselheiros será cancelado.<text:s/></text:span><text:span text:style-name="T994">5.4.6. Comissão Especial de Patrimônio Cultural:</text:span><text:span text:style-name="T995"><text:s/></text:span><text:span text:style-name="T996">A coordenadora da comissão<text:s/></text:span><text:span text:style-name="T997">MÁRCIA ELIZABETH MARTINS<text:s/></text:span><text:span text:style-name="T998">informa que o trabalho dos editais está em andamento, comenta que dos quatro editais, dois já estão prontos e está sendo trabalhado no terceiro, restando apenas o quarto edital que é relacionado aos inventários. Comenta que a Câmara Temática do Patrimônio que foi aprovada e oficializada no CAU/BR e que terá a primeira reunião no ano que vem. Comenta acerca dos processos e denúncias sobre o perímetro protegido pelo IPHAN no centro histórico de Viamão/RS.<text:s/></text:span><text:span text:style-name="T999">5.4.7. Comissão de Política Urbana e Ambiental</text:span><text:span text:style-name="T1000">: A coordenadora adjunta da comissão,<text:s/></text:span><text:span text:style-name="T1001">ORIDES TRES</text:span><text:span text:style-name="T1002">, relata que a comissão tem organizado material, comenta que o coordenador terá reunião com os gerentes para tratarem da fiscalização dos planos diretores.<text:s/></text:span><text:span text:style-name="T1003">5.4.8. Comissão Temporária de Ações Afirmativas</text:span><text:span text:style-name="T1004">:<text:s/></text:span><text:span text:style-name="T1005">O coordenador da comissão<text:s/></text:span><text:span text:style-name="T1006">CARLOS EDUARDO IPONEMA</text:span><text:span text:style-name="T1007">, relata que o mês de junho ocorreu a data do orgulho LGBTQIA+, comenta a realização do evento “Precisamos Falar Sobre”, e sugere a proposta de renovação da comissão que se encerará em julho.<text:s/></text:span><text:span text:style-name="T1008">7. Encerramento da 145ª Reunião Plenária Ordinária do CAU/RS:</text:span><text:span text:style-name="T1009"><text:s/>O<text:s/></text:span><text:span text:style-name="T1010">presidente<text:s/></text:span><text:span text:style-name="T1011">TIAGO HOLZMANN DA SILVA</text:span><text:span text:style-name="T1012"><text:s/></text:span><text:span text:style-name="T1013">encerra a Centésima Quadragésima Quinta Reunião Plenária Ordinária do CAU/RS<text:s/></text:span><text:span text:style-name="T1014">às dezessete horas e dois minutos.<text:s/></text:span></text:p>
      <text:p text:style-name="P1015"/>
      <text:p text:style-name="P1016"/>
      <text:p text:style-name="P1017"/>
      <text:p text:style-name="P1018"/>
      <text:p text:style-name="P1019">JEAN PAULO DOS SANTOS</text:p>
      <text:p text:style-name="P1020">Assistente de Atendimento e Fiscalização</text:p>
      <text:p text:style-name="P1021"/>
      <text:p text:style-name="P1022"/>
      <text:p text:style-name="P1023"/>
      <text:p text:style-name="P1024"/>
      <text:p text:style-name="P1025">MÔNICA DOS SANTOS MARQUES</text:p>
      <text:p text:style-name="P1026">Coordenadora de Secretaria e Apoio à Comissões e Colegiados</text:p>
      <text:p text:style-name="P1027"/>
      <text:p text:style-name="P1028"/>
      <text:p text:style-name="P1029"/>
      <text:p text:style-name="P1030"/>
      <text:p text:style-name="P1031"><text:span text:style-name="T1032">TIAGO HOLZMANN DA SILVA</text:span></text:p>
      <text:p text:style-name="P1033"><text:span text:style-name="T1034">Presidente<text:s/></text:span><text:span text:style-name="T1035">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style style:name="WW_CharLFO9LVL1" style:family="text">
      <style:text-properties fo:font-weight="bold" style:font-weight-asian="bold" fo:font-size="11pt" style:font-size-asian="11pt"/>
    </style:style>
    <style:style style:name="WW_CharLFO9LVL2"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WW_CharLFO9LVL3" style:family="text">
      <style:text-properties fo:font-weight="bold" style:font-weight-asian="bold" fo:font-size="11pt" style:font-size-asian="11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4</text:span><text:span text:style-name="T6">5</text:span><text:span text:style-name="T7">ª</text:span><text:span text:style-name="T8"><text:s/>Reunião Plenária<text:s/></text:span><text:span text:style-name="T9">O</text:span><text:span text:style-name="T10">rdinária do CAU/RS</text:span><text:span text:style-name="T11"><text:s/></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8</text:page-number></text:span></text:p>
        <text:p text:style-name="P23">www.caurs.gov.br</text:p>
      </style:footer>
      <style:header-first>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Jean Paulo dos Santos</dc:creator>
    <meta:creation-date>2023-07-31T18:33:00Z</meta:creation-date>
    <dc:date>2023-07-31T18:33:00Z</dc:date>
    <meta:print-date>2021-03-24T17:21:00Z</meta:print-date>
    <meta:template xlink:href="Normal.dotm" xlink:type="simple"/>
    <meta:editing-cycles>2</meta:editing-cycles>
    <meta:editing-duration>PT0S</meta:editing-duration>
    <meta:document-statistic meta:page-count="9" meta:paragraph-count="76" meta:word-count="5968" meta:character-count="38124" meta:row-count="268" meta:non-whitespace-character-count="32232"/>
  </office:meta>
</office:document-meta>
</file>