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43" style:parent-style-name="Fonteparág.padrão" style:family="text">
      <style:text-properties style:font-name="Calibri" style:font-name-complex="Calibri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</style:style>
    <style:style style:name="T46" style:parent-style-name="Fonteparág.padrão" style:family="text">
      <style:text-properties style:font-name="Calibri" style:font-name-complex="Calibri"/>
    </style:style>
    <style:style style:name="TableRow47" style:family="table-row">
      <style:table-row-properties style:min-row-height="0.1965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49" style:parent-style-name="Fonteparág.padrão" style:family="text">
      <style:text-properties style:font-name="Calibri" style:font-name-complex="Calibri"/>
    </style:style>
    <style:style style:name="TableCell5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/>
    </style:style>
    <style:style style:name="T52" style:parent-style-name="Fonteparág.padrão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1965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 style:language-asian="pt" style:country-asian="BR"/>
    </style:style>
    <style:style style:name="TableCell5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8" style:family="table-row">
      <style:table-row-properties style:min-row-height="0.1916in" style:use-optimal-row-height="false" fo:keep-together="always"/>
    </style:style>
    <style:style style:name="TableCell5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0" style:parent-style-name="Normal" style:family="paragraph">
      <style:text-properties style:font-name="Calibri" style:font-name-complex="Calibri" style:language-asian="pt" style:country-asian="BR"/>
    </style:style>
    <style:style style:name="TableCell6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62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6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0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 fo:margin-bottom="0.1527in" fo:line-height="115%" fo:text-indent="-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101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2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 style:language-asian="pt" style:country-asian="BR"/>
    </style:style>
    <style:style style:name="T130" style:parent-style-name="Fonteparág.padrão" style:family="text">
      <style:text-properties style:font-name="Calibri" style:font-name-complex="Calibri" style:language-asian="pt" style:country-asian="BR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 style:language-asian="pt" style:country-asian="BR"/>
    </style:style>
    <style:style style:name="T133" style:parent-style-name="Fonteparág.padrão" style:family="text">
      <style:text-properties style:font-name="Calibri" style:font-name-complex="Calibri" style:language-asian="pt" style:country-asian="BR"/>
    </style:style>
    <style:style style:name="T134" style:parent-style-name="Fonteparág.padrão" style:family="text">
      <style:text-properties style:font-name="Calibri" style:font-name-complex="Calibri" style:language-asian="pt" style:country-asian="BR"/>
    </style:style>
    <style:style style:name="T135" style:parent-style-name="Fonteparág.padrão" style:family="text">
      <style:text-properties style:font-name="Calibri" style:font-name-complex="Calibri"/>
    </style:style>
    <style:style style:name="P13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8" style:parent-style-name="Normal" style:family="paragraph">
      <style:paragraph-properties fo:text-align="center"/>
      <style:text-properties style:font-name="Calibri" style:font-name-complex="Calibri"/>
    </style:style>
    <style:style style:name="P139" style:parent-style-name="Normal" style:family="paragraph">
      <style:paragraph-properties fo:text-align="center"/>
      <style:text-properties style:font-name="Calibri" style:font-name-complex="Calibri"/>
    </style:style>
    <style:style style:name="P140" style:parent-style-name="Normal" style:family="paragraph">
      <style:paragraph-properties fo:text-align="center"/>
      <style:text-properties style:font-name="Calibri" style:font-name-complex="Calibri"/>
    </style:style>
    <style:style style:name="P141" style:parent-style-name="Normal" style:family="paragraph">
      <style:paragraph-properties fo:text-align="center"/>
      <style:text-properties style:font-name="Calibri" style:font-name-complex="Calibri"/>
    </style:style>
    <style:style style:name="P142" style:parent-style-name="Normal" style:family="paragraph">
      <style:paragraph-properties fo:text-align="center"/>
      <style:text-properties style:font-name="Calibri" style:font-name-complex="Calibri"/>
    </style:style>
    <style:style style:name="P14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4" style:parent-style-name="Normal" style:family="paragraph">
      <style:paragraph-properties fo:text-align="center"/>
      <style:text-properties style:font-name="Calibri" style:font-name-complex="Calibri"/>
    </style:style>
    <style:style style:name="P145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72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74" style:family="table-column">
      <style:table-column-properties style:column-width="2.6548in"/>
    </style:style>
    <style:style style:name="TableColumn175" style:family="table-column">
      <style:table-column-properties style:column-width="0.984in"/>
    </style:style>
    <style:style style:name="TableColumn176" style:family="table-column">
      <style:table-column-properties style:column-width="0.9847in"/>
    </style:style>
    <style:style style:name="TableColumn177" style:family="table-column">
      <style:table-column-properties style:column-width="0.984in"/>
    </style:style>
    <style:style style:name="TableColumn178" style:family="table-column">
      <style:table-column-properties style:column-width="0.8812in"/>
    </style:style>
    <style:style style:name="Table173" style:family="table">
      <style:table-properties style:width="6.4888in" fo:margin-left="0in" table:align="left"/>
    </style:style>
    <style:style style:name="TableRow179" style:family="table-row">
      <style:table-row-properties style:min-row-height="0.4472in"/>
    </style:style>
    <style:style style:name="TableCell18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1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9" style:family="table-row">
      <style:table-row-properties style:min-row-height="0.2569in"/>
    </style:style>
    <style:style style:name="TableCell19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="0.0069in solid #D9D9D9" style:writing-mode="lr-tb" fo:padding-top="0in" fo:padding-left="0.075in" fo:padding-bottom="0in" fo:padding-right="0.075in"/>
    </style:style>
    <style:style style:name="P202" style:parent-style-name="ParágrafodaLista" style:family="paragraph"/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D9D9D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4" style:parent-style-name="ParágrafodaLista" style:family="paragraph"/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D9D9D9" style:writing-mode="lr-tb" fo:padding-top="0in" fo:padding-left="0.075in" fo:padding-bottom="0in" fo:padding-right="0.075in"/>
    </style:style>
    <style:style style:name="P226" style:parent-style-name="ParágrafodaLista" style:family="paragraph"/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8" style:parent-style-name="ParágrafodaLista" style:family="paragraph"/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min-row-height="0.1895in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ParágrafodaLista" style:family="paragraph"/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1895in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ParágrafodaLista" style:family="paragraph"/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895in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ParágrafodaLista" style:family="paragraph"/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1895in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ParágrafodaLista" style:family="paragraph"/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1895in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ParágrafodaLista" style:family="paragraph"/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D9D9D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D9D9D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1895in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ParágrafodaLista" style:family="paragraph"/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1895in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ParágrafodaLista" style:family="paragraph"/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895in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ParágrafodaLista" style:family="paragraph"/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ParágrafodaLista" style:family="paragraph"/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895in"/>
    </style:style>
    <style:style style:name="TableCell3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8" style:parent-style-name="ParágrafodaLista" style:family="paragraph"/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895in"/>
    </style:style>
    <style:style style:name="TableCell369" style:family="table-cell">
      <style:table-cell-properties fo:border="0.0069in solid #D9D9D9" style:writing-mode="lr-tb" fo:padding-top="0in" fo:padding-left="0.075in" fo:padding-bottom="0in" fo:padding-right="0.075in"/>
    </style:style>
    <style:style style:name="P370" style:parent-style-name="ParágrafodaLista" style:family="paragraph"/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1895in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ParágrafodaLista" style:family="paragraph"/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1895in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ParágrafodaLista" style:family="paragraph"/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1895in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ParágrafodaLista" style:family="paragraph"/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1895in"/>
    </style:style>
    <style:style style:name="TableCell417" style:family="table-cell">
      <style:table-cell-properties fo:border="0.0069in solid #D9D9D9" style:writing-mode="lr-tb" fo:padding-top="0in" fo:padding-left="0.075in" fo:padding-bottom="0in" fo:padding-right="0.075in"/>
    </style:style>
    <style:style style:name="P418" style:parent-style-name="ParágrafodaLista" style:family="paragraph"/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D9D9D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D9D9D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min-row-height="0.1895in"/>
    </style:style>
    <style:style style:name="TableCell4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0" style:parent-style-name="ParágrafodaLista" style:family="paragraph"/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min-row-height="0.1895in"/>
    </style:style>
    <style:style style:name="TableCell441" style:family="table-cell">
      <style:table-cell-properties fo:border="0.0069in solid #D9D9D9" style:writing-mode="lr-tb" fo:padding-top="0in" fo:padding-left="0.075in" fo:padding-bottom="0in" fo:padding-right="0.075in"/>
    </style:style>
    <style:style style:name="P442" style:parent-style-name="ParágrafodaLista" style:family="paragraph">
      <style:paragraph-properties fo:margin-left="0.2958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="0.0069in solid #D9D9D9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="0.0069in solid #D9D9D9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0.0069in solid #D9D9D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1895in"/>
    </style:style>
    <style:style style:name="TableCell45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1" style:parent-style-name="Normal" style:family="paragraph">
      <style:text-properties text:display="none"/>
    </style:style>
    <style:style style:name="TableColumn463" style:family="table-column">
      <style:table-column-properties style:column-width="3.302in"/>
    </style:style>
    <style:style style:name="TableColumn464" style:family="table-column">
      <style:table-column-properties style:column-width="3.177in"/>
    </style:style>
    <style:style style:name="Table462" style:family="table">
      <style:table-properties style:width="6.4791in" fo:margin-left="0in" table:align="lef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justify" style:vertical-align="baseline" fo:line-height="115%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4" style:parent-style-name="Normal" style:family="paragraph">
      <style:paragraph-properties fo:text-align="justify" style:vertical-align="baseline" fo:line-height="115%"/>
    </style:style>
    <style:style style:name="T4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95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9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justify" style:vertical-align="baseline" fo:line-height="115%"/>
    </style:style>
    <style:style style:name="T5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1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justify" style:vertical-align="baseline" fo:line-height="115%"/>
    </style:style>
    <style:style style:name="T5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2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29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31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3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span text:style-name="T39">Protocolo SICCAU nº<text:s/></text:span><text:span text:style-name="T40">926038/2019</text:span></text:p>
          </table:table-cell>
        </table:table-row>
        <table:table-row table:style-name="TableRow41">
          <table:table-cell table:style-name="TableCell42">
            <text:h text:style-name="Normal" text:outline-level="5"><text:span text:style-name="T43">DENUNCIANTE</text:span></text:h>
          </table:table-cell>
          <table:table-cell table:style-name="TableCell44">
            <text:p text:style-name="P45"><text:span text:style-name="T46">S.X.D.L.</text:span></text:p>
          </table:table-cell>
        </table:table-row>
        <table:table-row table:style-name="TableRow47">
          <table:table-cell table:style-name="TableCell48">
            <text:h text:style-name="Normal" text:outline-level="5"><text:span text:style-name="T49">DENUNCIADO</text:span></text:h>
          </table:table-cell>
          <table:table-cell table:style-name="TableCell50">
            <text:p text:style-name="P51"><text:span text:style-name="T52">R.F.L.</text:span></text:p>
          </table:table-cell>
        </table:table-row>
        <table:table-row table:style-name="TableRow53">
          <table:table-cell table:style-name="TableCell54">
            <text:h text:style-name="P55" text:outline-level="5">INTERESSADO</text:h>
          </table:table-cell>
          <table:table-cell table:style-name="TableCell56">
            <text:p text:style-name="P57">CED-CAU/RS</text:p>
          </table:table-cell>
        </table:table-row>
        <table:table-row table:style-name="TableRow58">
          <table:table-cell table:style-name="TableCell59">
            <text:p text:style-name="P60">ASSUNTO</text:p>
          </table:table-cell>
          <table:table-cell table:style-name="TableCell61">
            <text:p text:style-name="P62">Julgamento de Processo Ético-Disciplinar</text:p>
          </table:table-cell>
        </table:table-row>
      </table:table>
      <text:p text:style-name="P63">DELIBERAÇÃO PLENÁRIA DPO/RS Nº<text:s/>1654/2023</text:p>
      <text:p text:style-name="P64"/>
      <text:p text:style-name="P65">Aprova relatório e voto original referente<text:s/>a Processo Ético Disciplinar (Protocolo SICCAU<text:s/>nº<text:s/>926038/2019)<text:s/>e dá outras providências.</text:p>
      <text:p text:style-name="P66"/>
      <text:p text:style-name="P67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 28<text:s/>de<text:s/>julho de 2023, após análise do assunto em epígrafe, e</text:p>
      <text:p text:style-name="P68"/>
      <text:p text:style-name="P69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70"/>
      <text:p text:style-name="P71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72"/>
      <text:p text:style-name="P73">Considerando que o inciso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74"/>
      <text:p text:style-name="P75">Considerando que a denúncia foi admitida por indício de infração aos seguintes dispositivos:<text:s/>art. 18, inciso IX, da Lei nº 12.378/2010; e a regra nº 1.2.1 do Código de Ética e Disciplina<text:s/>aprovado pela Resolução CAU/BR nº 52/2013;</text:p>
      <text:p text:style-name="P76"/>
      <text:p text:style-name="P77"><text:span text:style-name="T78">Considerando a Deliberação CED-CAU/RS nº<text:s/></text:span><text:span text:style-name="T79">0</text:span><text:span text:style-name="T80">51</text:span><text:span text:style-name="T81">/202</text:span><text:span text:style-name="T82">3</text:span><text:span text:style-name="T83"><text:s/>que aprovou</text:span><text:span text:style-name="T84"><text:s/>o relatório e voto fundamentado apresentado pela Conselheira Relatora</text:span><text:span text:style-name="T85"><text:s/>em face do profissional denunciado, Arq. e Urb. R. F. L., registrado no CAU sob o nº A58192-5, pela aplicação sanções de advertência reservada e de multa, correspondente a 1 (uma) anuidade</text:span><text:span text:style-name="T86">.</text:span></text:p>
      <text:p text:style-name="P87"/>
      <text:p text:style-name="P88">DELIBEROU<text:s/>por:<text:tab/></text:p>
      <text:p text:style-name="P89"/>
      <text:list text:style-name="LFO37" text:continue-numbering="true">
        <text:list-item>
          <text:p text:style-name="P90"><text:span text:style-name="T91">Aprovar o relatório e voto fundamentado apresentado pela Conselheira Relatora</text:span><text:s/><text:span text:style-name="T92">em face do profissional denunciado, Arq. e Urb. R. F. L., registrado no CAU sob o nº A58192-5, pela aplicação<text:s/></text:span><text:span text:style-name="T93">das<text:s/></text:span><text:span text:style-name="T94">sanções de advertência reservada e de multa, correspondente a 1 (uma) anuidade,<text:s/></text:span><text:soft-page-break/><text:span text:style-name="T95">uma vez que restou comprovado que o profissional praticou as infrações<text:s/></text:span><text:span text:style-name="T96">à</text:span><text:span text:style-name="T97"><text:s/>regra nº 1.2.1, do Código de Ética e Disciplina aprovado pela Resolução CAU/BR nº 052/2013</text:span><text:span text:style-name="T98">;</text:span></text:p>
        </text:list-item>
        <text:list-item>
          <text:p text:style-name="P99">Notificar as partes do teor da decisão para, querendo, no prazo de 30 (trinta) dias, interpor recurso ao Plenário do CAU/BR, nos termos do art. 55 da Resolução CAU/BR nº 143/2017;</text:p>
        </text:list-item>
        <text:list-item>
          <text:p text:style-name="P100">Encaminhar a presente deliberação, à Secretaria Geral, para providências necessárias.</text:p>
        </text:list-item>
      </text:list>
      <text:p text:style-name="P101">Esta deliberação entra em vigor na data de sua publicação.</text:p>
      <text:p text:style-name="P102"/>
      <text:p text:style-name="P103"><text:span text:style-name="T104">Com<text:s/></text:span><text:span text:style-name="T105">1</text:span><text:span text:style-name="T106">6</text:span><text:span text:style-name="T107"><text:s/>(</text:span><text:span text:style-name="T108">dezesseis</text:span><text:span text:style-name="T109">) votos favoráveis, das</text:span><text:span text:style-name="T110"><text:s/>conselheiras</text:span><text:span text:style-name="T111"><text:s/></text:span><text:span text:style-name="T112">Andréa Larruscahim Hamilton Ilha, Evelise Jaime de Menezes, Gislaine Vargas Saibro, Lidia Glacir Gomes Rodrigues, Marcia Elizabeth Martins, Nubia Margot Menezes Jardim, Orildes Tres e Silvia Monteiro Barakat,</text:span><text:span text:style-name="T113"><text:s/></text:span><text:span text:style-name="T114">e dos conselheiros</text:span><text:span text:style-name="T115"><text:s/>Alexandre Couto Giorgi, Carlos Eduardo Iponema Costa, Fábio Müller, Fausto Henrique Steffen, Pedro Xavier De Araújo, Rafael Artico</text:span><text:span text:style-name="T116">,<text:s/></text:span><text:span text:style-name="T117">Rinaldo Ferreira Barbosa</text:span><text:span text:style-name="T118"><text:s/>e</text:span><text:s/><text:span text:style-name="T119">Rodrigo Spinelli</text:span><text:span text:style-name="T120">;</text:span><text:span text:style-name="T121"><text:s/></text:span><text:span text:style-name="T122">e<text:s/></text:span><text:span text:style-name="T123">0</text:span><text:span text:style-name="T124">4</text:span><text:span text:style-name="T125"><text:s/></text:span><text:span text:style-name="T126">(</text:span><text:span text:style-name="T127">quatro</text:span><text:span text:style-name="T128">) ausências, das conselheiras<text:s/></text:span><text:span text:style-name="T129">Leticia Kauer e Magali Mingotti</text:span><text:span text:style-name="T130"><text:s/>e dos conselheiros</text:span><text:span text:style-name="T131"><text:s/></text:span><text:span text:style-name="T132">Carlos Eduardo Mesquita Pedone</text:span><text:span text:style-name="T133"><text:s/></text:span><text:span text:style-name="T134">e Valdir Bandeira Fiorentin</text:span><text:span text:style-name="T135">.</text:span></text:p>
      <text:p text:style-name="P136"/>
      <text:p text:style-name="P137"/>
      <text:p text:style-name="P138">Porto Alegre – RS,<text:s/>28<text:s/>de<text:s/>julho<text:s/>de 2023.</text:p>
      <text:p text:style-name="P139"/>
      <text:p text:style-name="P140"/>
      <text:p text:style-name="P141"/>
      <text:p text:style-name="P142"/>
      <text:p text:style-name="P143">TIAGO HOLZMANN DA SILVA</text:p>
      <text:p text:style-name="P144">Presidente do CAU/RS</text:p>
      <text:soft-page-break/>
      <text:p text:style-name="P145">146ª REUNIÃO PLENÁRIA ORDINÁRIA DO CAU/RS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5">
            <text:p text:style-name="P181"><text:span text:style-name="T182">Votação da Deliberação Plenária DPO-RS nº<text:s/></text:span><text:span text:style-name="T183">1654</text:span><text:span text:style-name="T184">/</text:span><text:span text:style-name="T185">202</text:span><text:span text:style-name="T186">3</text:span><text:span text:style-name="T187"><text:s/>- Protocolo nº<text:s/></text:span><text:span text:style-name="T188">926038/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Nome </text:p>
          </table:table-cell>
          <table:table-cell table:style-name="TableCell192">
            <text:p text:style-name="P193">Favorável</text:p>
          </table:table-cell>
          <table:table-cell table:style-name="TableCell194">
            <text:p text:style-name="P195">Contrário</text:p>
          </table:table-cell>
          <table:table-cell table:style-name="TableCell196">
            <text:p text:style-name="P197">Abstenção</text:p>
          </table:table-cell>
          <table:table-cell table:style-name="TableCell198">
            <text:p text:style-name="P199">Ausência</text:p>
          </table:table-cell>
        </table:table-row>
        <table:table-row table:style-name="TableRow200">
          <table:table-cell table:style-name="TableCell201">
            <text:list text:style-name="LFO39" text:continue-numbering="true">
              <text:list-item>
                <text:p text:style-name="P202"><text:bookmark-start text:name="_Hlk128309752"/><text:span text:style-name="T203">Alexandre Couto Giorgi<text:s/></text:span></text:p>
              </text:list-item>
            </text:list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39" text:continue-numbering="true">
              <text:list-item>
                <text:p text:style-name="P214"><text:span text:style-name="T215">Andréa Larruscahim Hamilton Ilha<text:s/></text:span></text:p>
              </text:list-item>
            </text:list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39" text:continue-numbering="true">
              <text:list-item>
                <text:p text:style-name="P226"><text:span text:style-name="T227">Carlos Eduardo Iponema Costa</text:span></text:p>
              </text:list-item>
            </text:list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39" text:continue-numbering="true">
              <text:list-item>
                <text:p text:style-name="P238"><text:span text:style-name="T239">Carlos Eduardo Mesquita Pedone<text:s/></text:span></text:p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X</text:p>
          </table:table-cell>
        </table:table-row>
        <table:table-row table:style-name="TableRow248">
          <table:table-cell table:style-name="TableCell249">
            <text:list text:style-name="LFO39" text:continue-numbering="true">
              <text:list-item>
                <text:p text:style-name="P250"><text:span text:style-name="T251">Evelise Jaime de Menezes</text:span></text:p>
              </text:list-item>
            </text:list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39" text:continue-numbering="true">
              <text:list-item>
                <text:p text:style-name="P262"><text:span text:style-name="T263">Fábio Müller<text:s/></text:span></text:p>
              </text:list-item>
            </text:list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39" text:continue-numbering="true">
              <text:list-item>
                <text:p text:style-name="P274"><text:span text:style-name="T275">Fausto Henrique Steffen<text:s/></text:span></text:p>
              </text:list-item>
            </text:list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39" text:continue-numbering="true">
              <text:list-item>
                <text:p text:style-name="P286"><text:span text:style-name="T287">Gislaine Vargas Saibro<text:s/></text:span></text:p>
              </text:list-item>
            </text:list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39" text:continue-numbering="true">
              <text:list-item>
                <text:p text:style-name="P298"><text:span text:style-name="T299">Leticia Kauer</text:span></text:p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X</text:p>
          </table:table-cell>
        </table:table-row>
        <table:table-row table:style-name="TableRow308">
          <table:table-cell table:style-name="TableCell309">
            <text:list text:style-name="LFO39" text:continue-numbering="true">
              <text:list-item>
                <text:p text:style-name="P310"><text:span text:style-name="T311">Lidia Glacir Gomes Rodrigues<text:s/></text:span></text:p>
              </text:list-item>
            </text:list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39" text:continue-numbering="true">
              <text:list-item>
                <text:p text:style-name="P322"><text:span text:style-name="T323">Marcia Elizabeth Martins</text:span></text:p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39" text:continue-numbering="true">
              <text:list-item>
                <text:p text:style-name="P334"><text:span text:style-name="T335">Magali Mingotti</text:span></text:p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X</text:p>
          </table:table-cell>
        </table:table-row>
        <table:table-row table:style-name="TableRow344">
          <table:table-cell table:style-name="TableCell345">
            <text:list text:style-name="LFO39" text:continue-numbering="true">
              <text:list-item>
                <text:p text:style-name="P346"><text:span text:style-name="T347">Nubia Margot Menezes Jardim</text:span></text:p>
              </text:list-item>
            </text:list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39" text:continue-numbering="true">
              <text:list-item>
                <text:p text:style-name="P358"><text:span text:style-name="T359">Orildes Tres<text:s/></text:span></text:p>
              </text:list-item>
            </text:list>
          </table:table-cell>
          <table:table-cell table:style-name="TableCell360">
            <text:p text:style-name="P361">X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39" text:continue-numbering="true">
              <text:list-item>
                <text:p text:style-name="P370"><text:span text:style-name="T371">Pedro Xavier De Araujo</text:span></text:p>
              </text:list-item>
            </text:list>
          </table:table-cell>
          <table:table-cell table:style-name="TableCell372">
            <text:p text:style-name="P373">X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39" text:continue-numbering="true">
              <text:list-item>
                <text:p text:style-name="P382"><text:span text:style-name="T383">Rafael Artico<text:s/></text:span></text:p>
              </text:list-item>
            </text:list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39" text:continue-numbering="true">
              <text:list-item>
                <text:p text:style-name="P394"><text:span text:style-name="T395">Rinaldo Ferreira Barbosa<text:s/></text:span></text:p>
              </text:list-item>
            </text:list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39" text:continue-numbering="true">
              <text:list-item>
                <text:p text:style-name="P406"><text:span text:style-name="T407">Rodrigo Spinelli<text:s/></text:span></text:p>
              </text:list-item>
            </text:list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39" text:continue-numbering="true">
              <text:list-item>
                <text:p text:style-name="P418"><text:span text:style-name="T419">Silvia Monteiro Barakat<text:s/></text:span></text:p>
              </text:list-item>
            </text:list>
          </table:table-cell>
          <table:table-cell table:style-name="TableCell420">
            <text:p text:style-name="P421">X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LFO39" text:continue-numbering="true">
              <text:list-item>
                <text:p text:style-name="P430"><text:span text:style-name="T431">Valdir Bandeira Fiorentin</text:span></text:p>
              </text:list-item>
            </text:list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X</text:p>
          </table:table-cell>
        </table:table-row>
        <table:table-row table:style-name="TableRow440">
          <table:table-cell table:style-name="TableCell441">
            <text:p text:style-name="P442"><text:bookmark-end text:name="_Hlk128309752"/><text:span text:style-name="T443">TOTAL DE VOTOS</text:span></text:p>
          </table:table-cell>
          <table:table-cell table:style-name="TableCell444">
            <text:p text:style-name="P445">16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04</text:p>
          </table:table-cell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Histórico da votação:  </text:p>
            <text:p text:style-name="P468"> 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Plenária Ordinária nº 146</text:p>
            <text:p text:style-name="P472"> 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<text:span text:style-name="T476">Data: </text:span><text:span text:style-name="T477">2</text:span><text:span text:style-name="T478">8</text:span><text:span text:style-name="T479">/0</text:span><text:span text:style-name="T480">7</text:span><text:span text:style-name="T481">/2023</text:span><text:span text:style-name="T482"> </text:span></text:p>
            <text:p text:style-name="P483"> </text:p>
            <text:p text:style-name="P484"><text:span text:style-name="T485">Matéria em votação:<text:s/></text:span><text:span text:style-name="T486">DPO-RS<text:s/></text:span><text:span text:style-name="T487">1654</text:span><text:span text:style-name="T488">/202</text:span><text:span text:style-name="T489">3</text:span><text:span text:style-name="T490"><text:s/></text:span><text:span text:style-name="T491">– </text:span><text:span text:style-name="T492">Protocolo SICCAU nº<text:s/></text:span><text:span text:style-name="T493">926038/2019</text:span><text:span text:style-name="T494">.</text:span></text:p>
            <text:p text:style-name="P495"/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><text:span text:style-name="T500">Resultado da votaç</text:span><text:span text:style-name="T501">ão:<text:s/></text:span><text:span text:style-name="T502">Favoráveis (</text:span><text:span text:style-name="T503">1</text:span><text:span text:style-name="T504">6</text:span><text:span text:style-name="T505">)</text:span><text:span text:style-name="T506"> Ausências (</text:span><text:span text:style-name="T507">0</text:span><text:span text:style-name="T508">4</text:span><text:span text:style-name="T509">)<text:s/></text:span><text:span text:style-name="T510">T</text:span><text:span text:style-name="T511">otal (</text:span><text:span text:style-name="T512">20</text:span><text:span text:style-name="T513">)</text:span><text:span text:style-name="T514"> </text:span></text:p>
            <text:p text:style-name="P515"> </text:p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><text:span text:style-name="T519">Ocorrências: </text:span><text:span text:style-name="T520">Votos registrados com chamada nominal.</text:span></text:p>
            <text:p text:style-name="P521"/>
            <text:p text:style-name="P522"/>
            <text:p text:style-name="P523"/>
            <text:p text:style-name="P524"> <text:tab/></text:p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Secretária da Reunião: Claudivana Bittencourt </text:p>
          </table:table-cell>
          <table:table-cell table:style-name="TableCell529">
            <text:p text:style-name="P530">Presidente da Reunião: Tiago Holzmann da Silva     </text:p>
          </table:table-cell>
        </table:table-row>
      </table:table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style:style style:name="contentpasted2" style:display-name="contentpasted2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4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47" style:parent-style-name="Fonteparág.padrão" style:family="text">
      <style:text-properties style:language-asian="pt" style:country-asian="BR"/>
    </style:style>
    <style:style style:name="P14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2" style:parent-style-name="Fonteparág.padrão" style:family="text">
      <style:text-properties style:font-name="DaxCondensed" fo:font-size="10pt" style:font-size-asian="10pt" style:font-size-complex="10pt"/>
    </style:style>
    <style:style style:name="T15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4" style:parent-style-name="Fonteparág.padrão" style:family="text">
      <style:text-properties fo:font-size="10pt" style:font-size-asian="10pt" style:font-size-complex="10pt"/>
    </style:style>
    <style:style style:name="T155" style:parent-style-name="Fonteparág.padrão" style:family="text">
      <style:text-properties fo:font-size="10pt" style:font-size-asian="10pt" style:font-size-complex="10pt"/>
    </style:style>
    <style:style style:name="T15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9" style:parent-style-name="Fonteparág.padrão" style:family="text">
      <style:text-properties style:language-asian="pt" style:country-asian="BR"/>
    </style:style>
    <style:style style:name="P16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4" style:parent-style-name="Fonteparág.padrão" style:family="text">
      <style:text-properties style:font-name="DaxCondensed" fo:font-size="10pt" style:font-size-asian="10pt" style:font-size-complex="10pt"/>
    </style:style>
    <style:style style:name="T16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16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7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46"><text:span text:style-name="T147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8">_________________________________________________________________________________________</text:p>
        <text:p text:style-name="P149"/>
        <text:p text:style-name="P150"><text:span text:style-name="T151">Rua Dona Laura, nº 320, 14º e 15º andares, bairro Rio Branco - Porto Alegre/RS - CEP:</text:span><text:span text:style-name="T152"><text:s/></text:span><text:span text:style-name="T153">90430-090 | Telefone: (51) 3094.9800<text:s/></text:span><text:span text:style-name="T154"><text:s/></text:span><text:span text:style-name="T155"><text:tab/></text:span><text:span text:style-name="T156"><text:page-number text:fixed="false">13</text:page-number></text:span></text:p>
        <text:p text:style-name="P157"><text:span text:style-name="T158">www.caurs.gov.br</text:span></text:p>
        <text:p text:style-name="Normal"/>
      </style:footer>
      <style:header-first>
        <text:p text:style-name="Cabeçalho"><text:span text:style-name="T159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60">_________________________________________________________________________________________</text:p>
        <text:p text:style-name="P161"/>
        <text:p text:style-name="P162"><text:span text:style-name="T163">Rua Dona Laura, nº 320, 14º e 15º andares, bairro Rio Branco - Porto Alegre/RS - CEP:</text:span><text:span text:style-name="T164"><text:s/></text:span><text:span text:style-name="T165">90430-090 | Telefone: (51) 3094.9800<text:s/></text:span><text:span text:style-name="T166"><text:s/></text:span><text:span text:style-name="T167"><text:tab/></text:span><text:span text:style-name="T168"><text:tab/></text:span><text:span text:style-name="T169"><text:page-number text:fixed="false">3</text:page-number></text:span></text:p>
        <text:p text:style-name="P170"><text:span text:style-name="T171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8-04T18:07:00Z</meta:creation-date>
    <dc:date>2023-08-04T18:07:00Z</dc:date>
    <meta:print-date>2023-08-01T19:1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9" meta:word-count="745" meta:character-count="4762" meta:row-count="33" meta:non-whitespace-character-count="4026"/>
  </office:meta>
</office:document-meta>
</file>