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70" style:parent-style-name="ParágrafodaLista" style:list-style-name="EstiloImportado1" style:family="paragraph">
      <style:paragraph-properties fo:border="0in solid #FFFFFF" fo:padding="0.4305in" style:shadow="#000000 0in 0in" style:contextual-spacing="false" fo:text-align="justify" fo:text-indent="-0.5in"/>
      <style:text-properties style:font-name="Calibri" style:font-name-complex="Calibri" fo:font-size="11pt" style:font-size-asian="11pt" style:font-size-complex="11pt"/>
    </style:style>
    <style:style style:name="TableColumn72" style:family="table-column">
      <style:table-column-properties style:column-width="2.1638in"/>
    </style:style>
    <style:style style:name="TableColumn73" style:family="table-column">
      <style:table-column-properties style:column-width="3.4472in"/>
    </style:style>
    <style:style style:name="Table71" style:family="table">
      <style:table-properties style:width="5.6111in" fo:margin-left="0.5465in" table:align="lef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4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7" style:family="table-column">
      <style:table-column-properties style:column-width="2.6548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8812in"/>
    </style:style>
    <style:style style:name="Table166" style:family="table">
      <style:table-properties style:width="6.4888in" fo:margin-left="0in" table:align="left"/>
    </style:style>
    <style:style style:name="TableRow172" style:family="table-row">
      <style:table-row-properties style:min-row-height="0.4472in"/>
    </style:style>
    <style:style style:name="TableCell1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2569in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ParágrafodaLista" style:list-style-name="LFO21" style:family="paragraph"/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1" style:family="paragraph"/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ParágrafodaLista" style:list-style-name="LFO21" style:family="paragraph"/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1" style:family="paragraph"/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ParágrafodaLista" style:list-style-name="LFO21" style:family="paragraph"/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21" style:family="paragraph"/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ParágrafodaLista" style:list-style-name="LFO21" style:family="paragraph"/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1" style:family="paragraph"/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ParágrafodaLista" style:list-style-name="LFO21" style:family="paragraph"/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1" style:family="paragraph"/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ParágrafodaLista" style:list-style-name="LFO21" style:family="paragraph"/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21" style:family="paragraph"/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list-style-name="LFO21" style:family="paragraph"/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21" style:family="paragraph"/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ParágrafodaLista" style:list-style-name="LFO21" style:family="paragraph"/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21" style:family="paragraph"/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ParágrafodaLista" style:list-style-name="LFO21" style:family="paragraph"/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21" style:family="paragraph"/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ParágrafodaLista" style:list-style-name="LFO21" style:family="paragraph"/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21" style:family="paragraph"/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895in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895in"/>
    </style:style>
    <style:style style:name="TableCell4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text-properties text:display="none"/>
    </style:style>
    <style:style style:name="TableColumn452" style:family="table-column">
      <style:table-column-properties style:column-width="3.302in"/>
    </style:style>
    <style:style style:name="TableColumn453" style:family="table-column">
      <style:table-column-properties style:column-width="3.177in"/>
    </style:style>
    <style:style style:name="Table451" style:family="table">
      <style:table-properties style:width="6.4791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 fo:line-height="115%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2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802643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Secretaria Geral<text:s/>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composição<text:s/>da CPFI-CAU/RS - 2023<text:s/></text:p>
          </table:table-cell>
        </table:table-row>
      </table:table>
      <text:p text:style-name="P49">DELIBERAÇÃO PLENÁRIA DPO/RS Nº<text:s/>1656/2023</text:p>
      <text:p text:style-name="P50"/>
      <text:p text:style-name="P51"><text:span text:style-name="T52">Homologa</text:span><text:span text:style-name="T53"><text:s/>a</text:span><text:span text:style-name="T54"><text:s/></text:span><text:bookmark-start text:name="_Hlk141195062"/><text:span text:style-name="T55">recomposição da</text:span><text:span text:style-name="T56"><text:s/>Comissão de Planejamento e Finanças<text:s/></text:span><text:span text:style-name="T57">do CAU/RS para 2023</text:span><text:bookmark-end text:name="_Hlk141195062"/><text:span text:style-name="T58">.</text:span><text:span text:style-name="T59"><text:s/></text:span></text:p>
      <text:p text:style-name="P60"/>
      <text:p text:style-name="P61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<text:s/>de<text:s/>julho de 2023, após análise do assunto em epígrafe, e</text:p>
      <text:p text:style-name="P62"/>
      <text:p text:style-name="P63">Considerando o disposto no inciso XVIII<text:s/>do art.29 do Regimento Interno do CAU/RS:</text:p>
      <text:p text:style-name="P64">Art.29, inciso<text:s/>XVIII<text:s/>–<text:s/>Compete ao Plenário do CAU/RS<text:s/>apreciar e deliberar sobre a composição de comissões ordinárias, especiais, temporárias e demais órgãos colegiados;</text:p>
      <text:p text:style-name="P65"/>
      <text:p text:style-name="P66">Considerando a renúncia ao cargo de conselheira<text:s/>suplente, apresentada pela Arquiteta e Urbanista<text:s/>Débora Francele Rodrigues da Silva, a partir de 06<text:s/>de<text:s/>julho de 2023;</text:p>
      <text:p text:style-name="P67"/>
      <text:p text:style-name="P68">DELIBEROU<text:s/>por:<text:tab/></text:p>
      <text:p text:style-name="P69"><text:s/></text:p>
      <text:list text:style-name="EstiloImportado1" text:continue-numbering="true">
        <text:list-item>
          <text:p text:style-name="P70">Homologar<text:s/>seguinte<text:s/>recomposição da Comissão de Planejamento e Finanças do CAU/RS<text:s/>a partir de agosto de 2023: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Comissão de Planejamento e Finanças (CPFi)</text:p>
          </table:table-cell>
          <table:covered-table-cell/>
        </table:table-row>
        <table:table-row table:style-name="TableRow82">
          <table:table-cell table:style-name="TableCell83">
            <text:p text:style-name="P84">Cargo</text:p>
          </table:table-cell>
          <table:table-cell table:style-name="TableCell85">
            <text:p text:style-name="P86">Conselheiro(a)</text:p>
          </table:table-cell>
        </table:table-row>
        <table:table-row table:style-name="TableRow87">
          <table:table-cell table:style-name="TableCell88">
            <text:p text:style-name="P89">Coordenador<text:s/></text:p>
          </table:table-cell>
          <table:table-cell table:style-name="TableCell90">
            <text:p text:style-name="P91">Fausto Henrique Steffen</text:p>
          </table:table-cell>
        </table:table-row>
        <table:table-row table:style-name="TableRow92">
          <table:table-cell table:style-name="TableCell93">
            <text:p text:style-name="P94">Coordenadora Adjunta</text:p>
          </table:table-cell>
          <table:table-cell table:style-name="TableCell95">
            <text:p text:style-name="P96">Lídia Glacir Gomes Rodrigues</text:p>
          </table:table-cell>
        </table:table-row>
        <table:table-row table:style-name="TableRow97">
          <table:table-cell table:style-name="TableCell98">
            <text:p text:style-name="P99">Membro</text:p>
          </table:table-cell>
          <table:table-cell table:style-name="TableCell100">
            <text:p text:style-name="P101">Carlos Eduardo Iponema Costa</text:p>
          </table:table-cell>
        </table:table-row>
        <table:table-row table:style-name="TableRow102">
          <table:table-cell table:style-name="TableCell103">
            <text:p text:style-name="P104">Membro</text:p>
          </table:table-cell>
          <table:table-cell table:style-name="TableCell105">
            <text:p text:style-name="P106">Pedro Xavier de Araújo</text:p>
          </table:table-cell>
        </table:table-row>
        <table:table-row table:style-name="TableRow107">
          <table:table-cell table:style-name="TableCell108">
            <text:p text:style-name="P109">Membro</text:p>
          </table:table-cell>
          <table:table-cell table:style-name="TableCell110">
            <text:p text:style-name="P111">Carlos Eduardo Mesquita Pedone</text:p>
          </table:table-cell>
        </table:table-row>
      </table:table>
      <text:p text:style-name="P112"/>
      <text:p text:style-name="P113">Esta deliberação entra em vigor na data de sua publicação.</text:p>
      <text:p text:style-name="P114"/>
      <text:p text:style-name="P115"><text:span text:style-name="T116">Com 1</text:span><text:span text:style-name="T117">5</text:span><text:span text:style-name="T118"><text:s/>(</text:span><text:span text:style-name="T119">quinze</text:span><text:span text:style-name="T120">) votos favoráveis, das conselheiras Andréa Larruscahim Hamilton Ilha, Evelise Jaime de Menezes, Gislaine Vargas Saibro, Lidia Glacir Gomes Rodrigues, Marcia Elizabeth Martins, Orildes Tres e Silvia Monteiro Barakat,</text:span><text:span text:style-name="T121"><text:s/></text:span><text:span text:style-name="T122">e dos conselheiros Alexandre Couto Giorgi, Carlos Eduardo Iponema Costa, Fábio Müller, Fausto Henrique Steffen, Pedro Xavier De Araújo, Rafael Artico, Rinaldo Ferreira Barbosa e</text:span><text:s/><text:span text:style-name="T123">Rodrigo Spinelli; 04 (quatro) ausências, das conselheiras<text:s/></text:span><text:span text:style-name="T124">Leticia Kauer e Magali Mingotti e dos conselheiros</text:span><text:span text:style-name="T125"><text:s/></text:span><text:span text:style-name="T126">Carlos Eduardo Mesquita Pedone e Valdir Bandeira Fiorentin</text:span><text:span text:style-name="T127">; e 01 (uma) abstenção, da conselheira Núbia Margot Menezes Jardim.</text:span></text:p>
      <text:p text:style-name="P128"/>
      <text:p text:style-name="P129"/>
      <text:soft-page-break/>
      <text:p text:style-name="P130">Porto Alegre – RS,<text:s/>28<text:s/>de<text:s/>julho<text:s/>de 2023.</text:p>
      <text:p text:style-name="P131"/>
      <text:p text:style-name="P132"/>
      <text:p text:style-name="P133"/>
      <text:p text:style-name="P134"/>
      <text:p text:style-name="P135">TIAGO HOLZMANN DA SILVA</text:p>
      <text:p text:style-name="P136">Presidente do CAU/RS</text:p>
      <text:soft-page-break/>
      <text:p text:style-name="P137">146ª REUNIÃO PLENÁRIA ORDINÁRIA DO CAU/RS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<text:span text:style-name="T175">Votação da Deliberação Plenária DPO-RS nº<text:s/></text:span><text:span text:style-name="T176">1656/</text:span><text:span text:style-name="T177">2023 - Protocolo nº<text:s/></text:span><text:span text:style-name="T178">1802643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Nome </text:p>
          </table:table-cell>
          <table:table-cell table:style-name="TableCell182">
            <text:p text:style-name="P183">Favorável</text:p>
          </table:table-cell>
          <table:table-cell table:style-name="TableCell184">
            <text:p text:style-name="P185">Contrário</text:p>
          </table:table-cell>
          <table:table-cell table:style-name="TableCell186">
            <text:p text:style-name="P187">Abstenção</text:p>
          </table:table-cell>
          <table:table-cell table:style-name="TableCell188">
            <text:p text:style-name="P189">Ausência</text:p>
          </table:table-cell>
        </table:table-row>
        <table:table-row table:style-name="TableRow190">
          <table:table-cell table:style-name="TableCell191">
            <text:list text:style-name="LFO21" text:continue-numbering="true">
              <text:list-item>
                <text:p text:style-name="P192"><text:bookmark-start text:name="_Hlk128309752"/><text:span text:style-name="T193">Alexandre Couto Giorgi<text:s/></text:span></text:p>
              </text:list-item>
            </text:list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1" text:continue-numbering="true">
              <text:list-item>
                <text:p text:style-name="P204"><text:span text:style-name="T205">Andréa Larruscahim Hamilton Ilha<text:s/></text:span></text:p>
              </text:list-item>
            </text:list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1" text:continue-numbering="true">
              <text:list-item>
                <text:p text:style-name="P216"><text:span text:style-name="T217">Carlos Eduardo Iponema Costa</text:span></text:p>
              </text:list-item>
            </text:list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1" text:continue-numbering="true">
              <text:list-item>
                <text:p text:style-name="P228"><text:span text:style-name="T229">Carlos Eduardo Mesquita Pedone<text:s/></text:span>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list text:style-name="LFO21" text:continue-numbering="true">
              <text:list-item>
                <text:p text:style-name="P240"><text:span text:style-name="T241">Evelise Jaime de Menezes</text:span></text:p>
              </text:list-item>
            </text:list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1" text:continue-numbering="true">
              <text:list-item>
                <text:p text:style-name="P252"><text:span text:style-name="T253">Fábio Müller<text:s/></text:span></text:p>
              </text:list-item>
            </text:list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1" text:continue-numbering="true">
              <text:list-item>
                <text:p text:style-name="P264"><text:span text:style-name="T265">Fausto Henrique Steffen<text:s/></text:span></text:p>
              </text:list-item>
            </text:list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21" text:continue-numbering="true">
              <text:list-item>
                <text:p text:style-name="P276"><text:span text:style-name="T277">Gislaine Vargas Saibro<text:s/></text:span></text:p>
              </text:list-item>
            </text:list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1" text:continue-numbering="true">
              <text:list-item>
                <text:p text:style-name="P288"><text:span text:style-name="T289">Leticia Kauer</text:span>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list text:style-name="LFO21" text:continue-numbering="true">
              <text:list-item>
                <text:p text:style-name="P300"><text:span text:style-name="T301">Lidia Glacir Gomes Rodrigues<text:s/></text:span></text:p>
              </text:list-item>
            </text:list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1" text:continue-numbering="true">
              <text:list-item>
                <text:p text:style-name="P312"><text:span text:style-name="T313">Marcia Elizabeth Martins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21" text:continue-numbering="true">
              <text:list-item>
                <text:p text:style-name="P324"><text:span text:style-name="T325">Magali Mingotti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</table:table-row>
        <table:table-row table:style-name="TableRow334">
          <table:table-cell table:style-name="TableCell335">
            <text:list text:style-name="LFO21" text:continue-numbering="true">
              <text:list-item>
                <text:p text:style-name="P336"><text:span text:style-name="T337">Nubia Margot Menezes Jardim</text:span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1" text:continue-numbering="true">
              <text:list-item>
                <text:p text:style-name="P348"><text:span text:style-name="T349">Orildes Tres<text:s/></text:span></text:p>
              </text:list-item>
            </text:list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21" text:continue-numbering="true">
              <text:list-item>
                <text:p text:style-name="P360"><text:span text:style-name="T361">Pedro Xavier De Araujo</text:span></text:p>
              </text:list-item>
            </text:list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1" text:continue-numbering="true">
              <text:list-item>
                <text:p text:style-name="P372"><text:span text:style-name="T373">Rafael Artico<text:s/></text:span></text:p>
              </text:list-item>
            </text:list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1" text:continue-numbering="true">
              <text:list-item>
                <text:p text:style-name="P384"><text:span text:style-name="T385">Rinaldo Ferreira Barbosa<text:s/></text:span></text:p>
              </text:list-item>
            </text:list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1" text:continue-numbering="true">
              <text:list-item>
                <text:p text:style-name="P396"><text:span text:style-name="T397">Rodrigo Spinelli<text:s/></text:span></text:p>
              </text:list-item>
            </text:list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21" text:continue-numbering="true">
              <text:list-item>
                <text:p text:style-name="P408"><text:span text:style-name="T409">Silvia Monteiro Barakat<text:s/></text:span></text:p>
              </text:list-item>
            </text:list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1" text:continue-numbering="true">
              <text:list-item>
                <text:p text:style-name="P420"><text:span text:style-name="T421">Valdir Bandeira Fiorentin</text:span>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X</text:p>
          </table:table-cell>
        </table:table-row>
        <table:table-row table:style-name="TableRow430">
          <table:table-cell table:style-name="TableCell431">
            <text:p text:style-name="P432"><text:bookmark-end text:name="_Hlk128309752"/>TOTAL DE VOTOS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01</text:p>
          </table:table-cell>
          <table:table-cell table:style-name="TableCell439">
            <text:p text:style-name="P440">04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Histórico da votação:  </text:p>
            <text:p text:style-name="P457"> 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Plenária Ordinária nº 146</text:p>
            <text:p text:style-name="P461"> 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Data: </text:span><text:span text:style-name="T466">2</text:span><text:span text:style-name="T467">8</text:span><text:span text:style-name="T468">/0</text:span><text:span text:style-name="T469">7</text:span><text:span text:style-name="T470">/2023 </text:span></text:p>
            <text:p text:style-name="P471"> </text:p>
            <text:p text:style-name="P472"><text:span text:style-name="T473">Matéria em votação:<text:s/></text:span><text:span text:style-name="T474">DPO-RS<text:s/></text:span><text:span text:style-name="T475">1656/</text:span><text:span text:style-name="T476">2023</text:span><text:span text:style-name="T477"><text:s/></text:span><text:span text:style-name="T478">– </text:span><text:span text:style-name="T479">Protocolo SICCAU nº<text:s/></text:span><text:span text:style-name="T480">1802643</text:span><text:span text:style-name="T481">/2023</text:span></text:p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Resultado da votaç</text:span><text:span text:style-name="T488">ão:<text:s/></text:span><text:span text:style-name="T489">Favoráveis (1</text:span><text:span text:style-name="T490">5</text:span><text:span text:style-name="T491">) Ausências (04)<text:s/></text:span><text:span text:style-name="T492">(Abstenção (01)<text:s/></text:span><text:span text:style-name="T493">Total (20)</text:span><text:span text:style-name="T494"> </text:span></text:p>
            <text:p text:style-name="P495"> 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Ocorrências: </text:span><text:span text:style-name="T500">Votos registrados com chamada nominal.</text:span></text:p>
            <text:p text:style-name="P501"/>
            <text:p text:style-name="P502"/>
            <text:p text:style-name="P503"/>
            <text:p text:style-name="P504"> <text:tab/></text:p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Secretária da Reunião: Claudivana Bittencourt </text:p>
          </table:table-cell>
          <table:table-cell table:style-name="TableCell509">
            <text:p text:style-name="P510">Presidente da Reunião: Tiago Holzmann da Silva     </text:p>
          </table:table-cell>
        </table:table-row>
      </table:table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tentpasted1" style:display-name="contentpasted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 style:font-size-complex="14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9" style:parent-style-name="Fonteparág.padrão" style:family="text">
      <style:text-properties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2" style:parent-style-name="Fonteparág.padrão" style:family="text">
      <style:text-properties style:language-asian="pt" style:country-asian="BR"/>
    </style:style>
    <style:style style:name="P15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style:font-name="DaxCondensed"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38"><text:span text:style-name="T13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text:s/></text:span><text:span text:style-name="T146"><text:s/></text:span><text:span text:style-name="T147"><text:tab/></text:span><text:span text:style-name="T148"><text:tab/></text:span><text:span text:style-name="T149"><text:page-number text:fixed="false">4</text:page-number></text:span></text:p>
        <text:p text:style-name="P150"><text:span text:style-name="T151">www.caurs.gov.br</text:span></text:p>
        <text:p text:style-name="Normal"/>
      </style:footer>
      <style:header-first>
        <text:p text:style-name="Cabeçalho"><text:span text:style-name="T15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53">_________________________________________________________________________________________</text:p>
        <text:p text:style-name="P154"/>
        <text:p text:style-name="P155"><text:span text:style-name="T156">Rua Dona Laura, nº 320, 14º e 15º andares, bairro Rio Branco - Porto Alegre/RS - CEP:</text:span><text:span text:style-name="T157"><text:s/></text:span><text:span text:style-name="T158">90430-090 | Telefone: (51) 3094.9800<text:s/></text:span><text:span text:style-name="T159"><text:s/></text:span><text:span text:style-name="T160"><text:tab/></text:span><text:span text:style-name="T161"><text:tab/></text:span><text:span text:style-name="T162"><text:page-number text:fixed="false">3</text:page-number></text:span></text:p>
        <text:p text:style-name="P163"><text:span text:style-name="T164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08:00Z</meta:creation-date>
    <dc:date>2023-08-04T18:08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6" meta:word-count="534" meta:character-count="3413" meta:row-count="24" meta:non-whitespace-character-count="2885"/>
  </office:meta>
</office:document-meta>
</file>