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 style:font-size-complex="11pt"/>
    </style:style>
    <style:style style:name="P102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03" style:parent-style-name="Fonteparág.padrão" style:family="text">
      <style:text-properties style:font-name="Calibri" style:font-name-complex="Calibri" style:font-size-complex="11pt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06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style:language-asian="pt" style:country-asian="BR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style:language-asian="pt" style:country-asian="BR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1" style:parent-style-name="Normal" style:family="paragraph">
      <style:paragraph-properties fo:text-align="center"/>
      <style:text-properties style:font-name="Calibri" style:font-name-complex="Calibri"/>
    </style:style>
    <style:style style:name="P122" style:parent-style-name="Normal" style:family="paragraph">
      <style:paragraph-properties fo:text-align="center"/>
      <style:text-properties style:font-name="Calibri" style:font-name-complex="Calibri"/>
    </style:style>
    <style:style style:name="P123" style:parent-style-name="Normal" style:family="paragraph">
      <style:paragraph-properties fo:text-align="center"/>
      <style:text-properties style:font-name="Calibri" style:font-name-complex="Calibri"/>
    </style:style>
    <style:style style:name="P124" style:parent-style-name="Normal" style:family="paragraph">
      <style:paragraph-properties fo:text-align="center"/>
      <style:text-properties style:font-name="Calibri" style:font-name-complex="Calibri"/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2.6548in"/>
    </style:style>
    <style:style style:name="TableColumn158" style:family="table-column">
      <style:table-column-properties style:column-width="0.984in"/>
    </style:style>
    <style:style style:name="TableColumn159" style:family="table-column">
      <style:table-column-properties style:column-width="0.9847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8812in"/>
    </style:style>
    <style:style style:name="Table156" style:family="table">
      <style:table-properties style:width="6.4888in" fo:margin-left="0in" table:align="left"/>
    </style:style>
    <style:style style:name="TableRow162" style:family="table-row">
      <style:table-row-properties style:min-row-height="0.4472in"/>
    </style:style>
    <style:style style:name="TableCell16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2569in"/>
    </style:style>
    <style:style style:name="TableCell1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ParágrafodaLista" style:family="paragraph"/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1895in"/>
    </style:style>
    <style:style style:name="TableCell1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4" style:parent-style-name="ParágrafodaLista" style:family="paragraph"/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ParágrafodaLista" style:family="paragraph"/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ParágrafodaLista" style:family="paragraph"/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ParágrafodaLista" style:family="paragraph"/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ParágrafodaLista" style:family="paragraph"/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family="paragraph"/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ParágrafodaLista" style:family="paragraph"/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895in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ParágrafodaLista" style:family="paragraph"/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="0.0069in solid 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ParágrafodaLista" style:family="paragraph"/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895in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ParágrafodaLista" style:family="paragraph"/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ParágrafodaLista" style:family="paragraph"/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ParágrafodaLista" style:family="paragraph"/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8" style:family="table-row">
      <style:table-row-properties style:min-row-height="0.1895in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ParágrafodaLista" style:family="paragraph"/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895in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/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ParágrafodaLista" style:family="paragraph"/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ParágrafodaLista" style:family="paragraph"/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1895in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ParágrafodaLista" style:family="paragraph"/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text-properties text:display="none"/>
    </style:style>
    <style:style style:name="TableColumn430" style:family="table-column">
      <style:table-column-properties style:column-width="3.302in"/>
    </style:style>
    <style:style style:name="TableColumn431" style:family="table-column">
      <style:table-column-properties style:column-width="3.177in"/>
    </style:style>
    <style:style style:name="Table429" style:family="table">
      <style:table-properties style:width="6.4791in" fo:margin-left="0in" table:align="lef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style:vertical-align="baseline" fo:line-height="115%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justify" style:vertical-align="baseline" fo:line-height="115%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271365/2021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<text:span text:style-name="T46">L. M. LTDA</text:span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Recurso – Processo Fiscalização nº<text:s/>1000103183/2020</text:p>
          </table:table-cell>
        </table:table-row>
      </table:table>
      <text:p text:style-name="P52">DELIBERAÇÃO PLENÁRIA DPO/RS Nº<text:s/>1658/2023</text:p>
      <text:p text:style-name="P53"/>
      <text:p text:style-name="P54"><text:span text:style-name="T55">Aprova relatório e voto original referente a</text:span><text:span text:style-name="T56">o recurso do<text:s/></text:span><text:span text:style-name="T57">Processo<text:s/></text:span><text:span text:style-name="T58">de Fiscalização</text:span><text:span text:style-name="T59"><text:s/>(Protocolo SICCAU nº<text:s/></text:span><text:span text:style-name="T60">1271365/2021</text:span><text:span text:style-name="T61">) e dá outras providências.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julho de 2023, após análise do assunto em epígrafe, e</text:p>
      <text:p text:style-name="P64"/>
      <text:p text:style-name="P65">Considerando que a pessoa jurídica, L. M. LTDA (M. S.), inscrita no CNPJ sob o nº<text:s/>11.435.952/0001-54 e no CAU sob o nº PJ14181-0, foi autuada por manter registro ativo de<text:s/>pessoa jurídica no CAU, sem, contudo, possuir profissional que se responsabilizasse por suas<text:s/>atividades, por meio de Registro de Responsabilidade Técnica - RRT de Cargo ou Função;<text:s/></text:p>
      <text:p text:style-name="P66"/>
      <text:p text:style-name="P67">Considerando o inteiro teor do processo em epígrafe o qual contém a decisão exarada pela Comissão de Exercício Profissional através da Deliberação nº<text:s/>124/2021, no sentido de aprovar,<text:s/>o voto da relatora,<text:s/>decidindo pela manutenção do Auto de Infração nº 1000103183/2020 e, consequentemente, da<text:s/>multa imposta por meio deste;</text:p>
      <text:p text:style-name="P68"/>
      <text:p text:style-name="P69">Considerando o recurso interposto<text:s/>ao Plenário do CAU/RS<text:s/>pela parte interessada,<text:s/>recebido em<text:s/>21<text:s/>de<text:s/>janeiro<text:s/>de 2021;</text:p>
      <text:p text:style-name="P70"/>
      <text:p text:style-name="P71">Considerando a distribuição do referido processo,<text:s/>na 144ª Reunião Plenária do CAU/RS, realizada<text:s/>em<text:s/>26<text:s/>de<text:s/>maio<text:s/>de 2023<text:s/>à<text:s/>conselheira<text:s/>para relato e voto<text:s/>na reunião subsequente;</text:p>
      <text:p text:style-name="P72"/>
      <text:p text:style-name="P73"><text:span text:style-name="T74">Considerando relato e voto apresentado pel</text:span><text:span text:style-name="T75">a</text:span><text:span text:style-name="T76"><text:s/>conselheir</text:span><text:span text:style-name="T77">a</text:span><text:span text:style-name="T78"><text:s/>relator</text:span><text:span text:style-name="T79">a</text:span><text:span text:style-name="T80"><text:s/></text:span><text:span text:style-name="T81">pela<text:s/></text:span><text:span text:style-name="T82">manutenção do Auto de Infração nº 1000103183/2020 e pela redefinição do valor da multa aplicada pelo agente de fiscalização, para o valor de 4 anuidades, que corresponde a R$ 2.285,64 (dois mil e duzentos e oitenta e cinco reais e sessenta e quatro centavos</text:span><text:span text:style-name="T83">)</text:span><text:span text:style-name="T84">;</text:span></text:p>
      <text:p text:style-name="P85"/>
      <text:p text:style-name="P86">DELIBEROU<text:s/>por:<text:tab/></text:p>
      <text:p text:style-name="P87"/>
      <text:list text:style-name="LFO39" text:continue-numbering="true">
        <text:list-item>
          <text:p text:style-name="P88"><text:span text:style-name="T89">Aprovar o relatório e voto fundamentado apresentad</text:span><text:span text:style-name="T90">a</text:span><text:span text:style-name="T91"><text:s/>pel</text:span><text:span text:style-name="T92">a</text:span><text:span text:style-name="T93"><text:s/>Conselheir</text:span><text:span text:style-name="T94">a</text:span><text:span text:style-name="T95"><text:s/>Relator</text:span><text:span text:style-name="T96">a</text:span><text:span text:style-name="T97">,<text:s/></text:span><text:span text:style-name="T98">pela manutenção do Auto de Infração nº 1000103183/2020 e pela redefinição do valor da multa aplicada pelo agente de fiscalização, para o valor de 4 anuidades, que corresponde a R$ 2.285,64 (dois mil e duzentos e oitenta e cinco reais e sessenta e quatro centavos, com fulcro nos arts. 49, § 2º, inciso II, e art. 83, parágrafo único, da Resolução CAU/BR nº 198/2020, em razão de que a pessoa jurídica autuada, L.M.LTDA (M.S.) ,inscrita no CNPJ sob o nº 11.435.952/0001-54, incorreu em infração ao art. 35, inciso XII, da Resolução CAU/BR nº 022/2012, por manter registro ativo no CAU, sem, contudo, possuir<text:s/></text:span><text:soft-page-break/><text:span text:style-name="T99">responsável técnico que se responsabilize pelas atividades, por meio de RRT de Cargo ou Função</text:span><text:span text:style-name="T100">;</text:span></text:p>
        </text:list-item>
      </text:list>
      <text:p text:style-name="P101"/>
      <text:list text:style-name="LFO39" text:continue-numbering="true">
        <text:list-item>
          <text:p text:style-name="P102"><text:span text:style-name="T103">Encaminhar o<text:s/></text:span><text:span text:style-name="T104">presente processo à Secretaria Geral para providências necessárias.</text:span></text:p>
        </text:list-item>
      </text:list>
      <text:p text:style-name="P105"/>
      <text:p text:style-name="P106">Esta deliberação entra em vigor na data de sua publicação.<text:s/></text:p>
      <text:p text:style-name="P107"><text:span text:style-name="T108">Com 1</text:span><text:span text:style-name="T109">5</text:span><text:span text:style-name="T110"><text:s/>(</text:span><text:span text:style-name="T111">quinze</text:span><text:span text:style-name="T112">) votos favoráveis, das conselheiras Evelise Jaime de Menezes, Gislaine Vargas Saibro, Lidia Glacir Gomes Rodrigues, Marcia Elizabeth Martins, Nubia Margot Menezes Jardim, Orildes Tres e Silvia Monteiro Barakat,</text:span><text:span text:style-name="T113"><text:s/></text:span><text:span text:style-name="T114">e dos conselheiros Alexandre Couto Giorgi, Carlos Eduardo Iponema Costa, Fábio Müller, Fausto Henrique Steffen, Pedro Xavier De Araújo, Rafael Artico, Rinaldo Ferreira Barbosa e</text:span><text:s/><text:span text:style-name="T115">Rodrigo Spinelli; e 04 (quatro) ausências, das conselheiras<text:s/></text:span><text:span text:style-name="T116">Leticia Kauer e Magali Mingotti e dos conselheiros</text:span><text:span text:style-name="T117"><text:s/></text:span><text:span text:style-name="T118">Carlos Eduardo Mesquita Pedone e Valdir Bandeira Fiorentin</text:span><text:span text:style-name="T119">.</text:span></text:p>
      <text:p text:style-name="P120"/>
      <text:p text:style-name="P121">Porto Alegre – RS,<text:s/>28<text:s/>de<text:s/>julho<text:s/>de 2023.</text:p>
      <text:p text:style-name="P122"/>
      <text:p text:style-name="P123"/>
      <text:p text:style-name="P124"/>
      <text:p text:style-name="P125"/>
      <text:p text:style-name="P126">ANDRÉA LARRUSCAHIM HAMILTON ILHA<text:s/></text:p>
      <text:p text:style-name="P127">Vice-Presidente do CAU/RS</text:p>
      <text:soft-page-break/>
      <text:p text:style-name="P128">146ª REUNIÃO PLENÁRIA ORDINÁRIA DO CAU/RS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Votação da Deliberação Plenária DPO-RS nº<text:s/></text:span><text:span text:style-name="T166">1658</text:span><text:span text:style-name="T167">/2023 - Protocolo nº<text:s/></text:span><text:span text:style-name="T168">1271365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Nome </text:p>
          </table:table-cell>
          <table:table-cell table:style-name="TableCell172">
            <text:p text:style-name="P173">Favorável</text:p>
          </table:table-cell>
          <table:table-cell table:style-name="TableCell174">
            <text:p text:style-name="P175">Contrário</text:p>
          </table:table-cell>
          <table:table-cell table:style-name="TableCell176">
            <text:p text:style-name="P177">Abstenção</text:p>
          </table:table-cell>
          <table:table-cell table:style-name="TableCell178">
            <text:p text:style-name="P179">Ausência</text:p>
          </table:table-cell>
        </table:table-row>
        <table:table-row table:style-name="TableRow180">
          <table:table-cell table:style-name="TableCell181">
            <text:list text:style-name="LFO40" text:continue-numbering="true">
              <text:list-item>
                <text:p text:style-name="P182"><text:bookmark-start text:name="_Hlk128309752"/><text:span text:style-name="T183">Alexandre Couto Giorgi<text:s/></text:span></text:p>
              </text:list-item>
            </text:list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40" text:continue-numbering="true">
              <text:list-item>
                <text:p text:style-name="P194"><text:span text:style-name="T195">Carlos Eduardo Iponema Costa</text:span></text:p>
              </text:list-item>
            </text:list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0" text:continue-numbering="true">
              <text:list-item>
                <text:p text:style-name="P206"><text:span text:style-name="T207">Carlos Eduardo Mesquita Pedone<text:s/></text:span>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</table:table-row>
        <table:table-row table:style-name="TableRow216">
          <table:table-cell table:style-name="TableCell217">
            <text:list text:style-name="LFO40" text:continue-numbering="true">
              <text:list-item>
                <text:p text:style-name="P218"><text:span text:style-name="T219">Evelise Jaime de Menezes</text:span></text:p>
              </text:list-item>
            </text:list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40" text:continue-numbering="true">
              <text:list-item>
                <text:p text:style-name="P230"><text:span text:style-name="T231">Fábio Müller<text:s/></text:span></text:p>
              </text:list-item>
            </text:list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40" text:continue-numbering="true">
              <text:list-item>
                <text:p text:style-name="P242"><text:span text:style-name="T243">Fausto Henrique Steffen<text:s/></text:span></text:p>
              </text:list-item>
            </text:list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40" text:continue-numbering="true">
              <text:list-item>
                <text:p text:style-name="P254"><text:span text:style-name="T255">Gislaine Vargas Saibro<text:s/></text:span></text:p>
              </text:list-item>
            </text:list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40" text:continue-numbering="true">
              <text:list-item>
                <text:p text:style-name="P266"><text:span text:style-name="T267">Leticia Kauer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list text:style-name="LFO40" text:continue-numbering="true">
              <text:list-item>
                <text:p text:style-name="P278"><text:span text:style-name="T279">Lidia Glacir Gomes Rodrigues<text:s/></text:span></text:p>
              </text:list-item>
            </text:list>
          </table:table-cell>
          <table:table-cell table:style-name="TableCell280">
            <text:p text:style-name="P281">X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40" text:continue-numbering="true">
              <text:list-item>
                <text:p text:style-name="P290"><text:span text:style-name="T291">Marcia Elizabeth Martins</text:span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40" text:continue-numbering="true">
              <text:list-item>
                <text:p text:style-name="P302"><text:span text:style-name="T303">Magali Mingotti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X</text:p>
          </table:table-cell>
        </table:table-row>
        <table:table-row table:style-name="TableRow312">
          <table:table-cell table:style-name="TableCell313">
            <text:list text:style-name="LFO40" text:continue-numbering="true">
              <text:list-item>
                <text:p text:style-name="P314"><text:span text:style-name="T315">Nubia Margot Menezes Jardim</text:span></text:p>
              </text:list-item>
            </text:list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40" text:continue-numbering="true">
              <text:list-item>
                <text:p text:style-name="P326"><text:span text:style-name="T327">Orildes Tres<text:s/></text:span></text:p>
              </text:list-item>
            </text:list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0" text:continue-numbering="true">
              <text:list-item>
                <text:p text:style-name="P338"><text:span text:style-name="T339">Pedro Xavier De Araujo</text:span></text:p>
              </text:list-item>
            </text:list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40" text:continue-numbering="true">
              <text:list-item>
                <text:p text:style-name="P350"><text:span text:style-name="T351">Rafael Artico<text:s/></text:span></text:p>
              </text:list-item>
            </text:list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0" text:continue-numbering="true">
              <text:list-item>
                <text:p text:style-name="P362"><text:span text:style-name="T363">Rinaldo Ferreira Barbosa<text:s/></text:span></text:p>
              </text:list-item>
            </text:list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40" text:continue-numbering="true">
              <text:list-item>
                <text:p text:style-name="P374"><text:span text:style-name="T375">Rodrigo Spinelli<text:s/></text:span></text:p>
              </text:list-item>
            </text:list>
          </table:table-cell>
          <table:table-cell table:style-name="TableCell376">
            <text:p text:style-name="P377">X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40" text:continue-numbering="true">
              <text:list-item>
                <text:p text:style-name="P386"><text:span text:style-name="T387">Silvia Monteiro Barakat<text:s/></text:span></text:p>
              </text:list-item>
            </text:list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40" text:continue-numbering="true">
              <text:list-item>
                <text:p text:style-name="P398"><text:span text:style-name="T399">Valdir Bandeira Fiorentin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X</text:p>
          </table:table-cell>
        </table:table-row>
        <table:table-row table:style-name="TableRow408">
          <table:table-cell table:style-name="TableCell409">
            <text:p text:style-name="P410"><text:bookmark-end text:name="_Hlk128309752"/>TOTAL DE VOTOS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04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>Histórico da votação:  </text:p>
            <text:p text:style-name="P435"> 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>Plenária Ordinária nº 146</text:p>
            <text:p text:style-name="P439"> 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Data: </text:span><text:span text:style-name="T444">2</text:span><text:span text:style-name="T445">8</text:span><text:span text:style-name="T446">/0</text:span><text:span text:style-name="T447">7</text:span><text:span text:style-name="T448">/2023 </text:span></text:p>
            <text:p text:style-name="P449"> </text:p>
            <text:p text:style-name="P450"><text:span text:style-name="T451">Matéria em votação:<text:s/></text:span><text:span text:style-name="T452">DPO-RS<text:s/></text:span><text:span text:style-name="T453">1658</text:span><text:span text:style-name="T454">/2023</text:span><text:span text:style-name="T455"><text:s/></text:span><text:span text:style-name="T456">– </text:span><text:span text:style-name="T457">Protocolo SICCAU nº<text:s/></text:span><text:span text:style-name="T458">1271365/2021</text:span></text:p>
            <text:p text:style-name="P459"/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Resultado da votaç</text:span><text:span text:style-name="T465">ão:<text:s/></text:span><text:span text:style-name="T466">Favoráveis (1</text:span><text:span text:style-name="T467">5</text:span><text:span text:style-name="T468">) Ausências (04) Total (</text:span><text:span text:style-name="T469">19</text:span><text:span text:style-name="T470">)</text:span><text:span text:style-name="T471"> </text:span></text:p>
            <text:p text:style-name="P472"> 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<text:span text:style-name="T476">Ocorrências: </text:span><text:span text:style-name="T477">Votos registrados com chamada nominal.</text:span></text:p>
            <text:p text:style-name="P478"/>
            <text:p text:style-name="P479"/>
            <text:p text:style-name="P480"/>
            <text:p text:style-name="P481"> <text:tab/></text:p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Secretária da Reunião: Claudivana Bittencourt </text:p>
          </table:table-cell>
          <table:table-cell table:style-name="TableCell486">
            <text:p text:style-name="P487">Presidente da Reunião: Andréa Larruscahim<text:s/>H.<text:s/>Ilha</text:p>
          </table:table-cell>
        </table:table-row>
      </table:table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0" style:parent-style-name="Fonteparág.padrão" style:family="text">
      <style:text-properties style:language-asian="pt" style:country-asian="BR"/>
    </style:style>
    <style:style style:name="P1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5" style:parent-style-name="Fonteparág.padrão" style:family="text">
      <style:text-properties style:font-name="DaxCondensed" fo:font-size="10pt" style:font-size-asian="10pt" style:font-size-complex="10pt"/>
    </style:style>
    <style:style style:name="T1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29"><text:span text:style-name="T13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31">_________________________________________________________________________________________</text:p>
        <text:p text:style-name="P132"/>
        <text:p text:style-name="P133"><text:span text:style-name="T134">Rua Dona Laura, nº 320, 14º e 15º andares, bairro Rio Branco - Porto Alegre/RS - CEP:</text:span><text:span text:style-name="T135"><text:s/></text:span><text:span text:style-name="T136">90430-090 | Telefone: (51) 3094.9800<text:s/></text:span><text:span text:style-name="T137"><text:s/></text:span><text:span text:style-name="T138"><text:tab/></text:span><text:span text:style-name="T139"><text:page-number text:fixed="false">13</text:page-number></text:span></text:p>
        <text:p text:style-name="P140"><text:span text:style-name="T141">www.caurs.gov.br</text:span></text:p>
        <text:p text:style-name="Normal"/>
      </style:footer>
      <style:header-first>
        <text:p text:style-name="Cabeçalho"><text:span text:style-name="T14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 e 15º andares, bairro Rio Branco - Porto Alegre/RS - CEP:</text:span><text:span text:style-name="T147"><text:s/></text:span><text:span text:style-name="T148">90430-090 | Telefone: (51) 3094.9800<text:s/></text:span><text:span text:style-name="T149"><text:s/></text:span><text:span text:style-name="T150"><text:tab/></text:span><text:span text:style-name="T151"><text:tab/></text:span><text:span text:style-name="T152"><text:page-number text:fixed="false">3</text:page-number></text:span></text:p>
        <text:p text:style-name="P153"><text:span text:style-name="T154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7T12:31:00Z</meta:creation-date>
    <dc:date>2023-08-07T12:31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9" meta:word-count="740" meta:character-count="4729" meta:row-count="33" meta:non-whitespace-character-count="3998"/>
  </office:meta>
</office:document-meta>
</file>