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1965in" style:use-optimal-row-height="false" fo:keep-together="always"/>
    </style:style>
    <style:style style:name="TableCell4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 style:language-asian="pt" style:country-asian="BR"/>
    </style:style>
    <style:style style:name="TableCell4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widows="0" fo:orphans="0"/>
    </style:style>
    <style:style style:name="T46" style:parent-style-name="Fonteparág.padrão" style:family="text">
      <style:text-properties style:font-name="Calibri" style:font-name-complex="Calibri" style:language-asian="pt" style:country-asian="BR"/>
    </style:style>
    <style:style style:name="TableRow47" style:family="table-row">
      <style:table-row-properties style:min-row-height="0.1916in" style:use-optimal-row-height="false" fo:keep-together="always"/>
    </style:style>
    <style:style style:name="TableCell4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text-properties style:font-name="Calibri" style:font-name-complex="Calibri" style:language-asian="pt" style:country-asian="BR"/>
    </style:style>
    <style:style style:name="TableCell5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2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8" style:parent-style-name="Normal" style:family="paragraph">
      <style:paragraph-properties fo:text-align="justify" fo:text-indent="-0.5in">
        <style:tab-stops>
          <style:tab-stop style:type="left" style:position="-0.0076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P103" style:parent-style-name="Normal" style:family="paragraph">
      <style:text-properties style:font-name="Calibri" style:font-name-complex="Calibri" style:font-size-complex="11pt"/>
    </style:style>
    <style:style style:name="P104" style:parent-style-name="Normal" style:family="paragraph">
      <style:paragraph-properties fo:text-align="justify" fo:text-indent="-0.5in">
        <style:tab-stops>
          <style:tab-stop style:type="left" style:position="-0.0076in"/>
        </style:tab-stops>
      </style:paragraph-properties>
    </style:style>
    <style:style style:name="T105" style:parent-style-name="Fonteparág.padrão" style:family="text">
      <style:text-properties style:font-name="Calibri" style:font-name-complex="Calibri" style:font-size-complex="11pt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font-size-complex="11pt"/>
    </style:style>
    <style:style style:name="P108" style:parent-style-name="Normal" style:family="paragraph">
      <style:paragraph-properties fo:text-align="justify" fo:margin-bottom="0.1527in" fo:line-height="115%">
        <style:tab-stops>
          <style:tab-stop style:type="left" style:position="0.4923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 style:language-asian="pt" style:country-asian="BR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 style:language-asian="pt" style:country-asian="BR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 style:language-asian="pt" style:country-asian="BR"/>
    </style:style>
    <style:style style:name="T124" style:parent-style-name="Fonteparág.padrão" style:family="text">
      <style:text-properties style:font-name="Calibri" style:font-name-complex="Calibri" style:language-asian="pt" style:country-asian="BR"/>
    </style:style>
    <style:style style:name="T125" style:parent-style-name="Fonteparág.padrão" style:family="text">
      <style:text-properties style:font-name="Calibri" style:font-name-complex="Calibri" style:language-asian="pt" style:country-asian="BR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 style:language-asian="pt" style:country-asian="BR"/>
    </style:style>
    <style:style style:name="T128" style:parent-style-name="Fonteparág.padrão" style:family="text">
      <style:text-properties style:font-name="Calibri" style:font-name-complex="Calibri" style:language-asian="pt" style:country-asian="BR"/>
    </style:style>
    <style:style style:name="T129" style:parent-style-name="Fonteparág.padrão" style:family="text">
      <style:text-properties style:font-name="Calibri" style:font-name-complex="Calibri"/>
    </style:style>
    <style:style style:name="P13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2" style:parent-style-name="Normal" style:family="paragraph">
      <style:paragraph-properties fo:text-align="center"/>
      <style:text-properties style:font-name="Calibri" style:font-name-complex="Calibri"/>
    </style:style>
    <style:style style:name="P133" style:parent-style-name="Normal" style:family="paragraph">
      <style:paragraph-properties fo:text-align="center"/>
      <style:text-properties style:font-name="Calibri" style:font-name-complex="Calibri"/>
    </style:style>
    <style:style style:name="P134" style:parent-style-name="Normal" style:family="paragraph">
      <style:paragraph-properties fo:text-align="center"/>
      <style:text-properties style:font-name="Calibri" style:font-name-complex="Calibri"/>
    </style:style>
    <style:style style:name="P135" style:parent-style-name="Normal" style:family="paragraph">
      <style:paragraph-properties fo:text-align="center"/>
      <style:text-properties style:font-name="Calibri" style:font-name-complex="Calibri"/>
    </style:style>
    <style:style style:name="P136" style:parent-style-name="Normal" style:family="paragraph">
      <style:paragraph-properties fo:text-align="center"/>
      <style:text-properties style:font-name="Calibri" style:font-name-complex="Calibri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8" style:parent-style-name="Normal" style:family="paragraph">
      <style:paragraph-properties fo:text-align="center"/>
      <style:text-properties style:font-name="Calibri" style:font-name-complex="Calibri"/>
    </style:style>
    <style:style style:name="P139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66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68" style:family="table-column">
      <style:table-column-properties style:column-width="2.6548in"/>
    </style:style>
    <style:style style:name="TableColumn169" style:family="table-column">
      <style:table-column-properties style:column-width="0.984in"/>
    </style:style>
    <style:style style:name="TableColumn170" style:family="table-column">
      <style:table-column-properties style:column-width="0.9847in"/>
    </style:style>
    <style:style style:name="TableColumn171" style:family="table-column">
      <style:table-column-properties style:column-width="0.984in"/>
    </style:style>
    <style:style style:name="TableColumn172" style:family="table-column">
      <style:table-column-properties style:column-width="0.8812in"/>
    </style:style>
    <style:style style:name="Table167" style:family="table">
      <style:table-properties style:width="6.4888in" fo:margin-left="0in" table:align="left"/>
    </style:style>
    <style:style style:name="TableRow173" style:family="table-row">
      <style:table-row-properties style:min-row-height="0.4472in"/>
    </style:style>
    <style:style style:name="TableCell17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5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0" style:family="table-row">
      <style:table-row-properties style:min-row-height="0.2569in"/>
    </style:style>
    <style:style style:name="TableCell18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91" style:family="table-row">
      <style:table-row-properties style:min-row-height="0.1895in"/>
    </style:style>
    <style:style style:name="TableCell192" style:family="table-cell">
      <style:table-cell-properties fo:border="0.0069in solid #D9D9D9" style:writing-mode="lr-tb" fo:padding-top="0in" fo:padding-left="0.075in" fo:padding-bottom="0in" fo:padding-right="0.075in"/>
    </style:style>
    <style:style style:name="P193" style:parent-style-name="ParágrafodaLista" style:family="paragraph"/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D9D9D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1895in"/>
    </style:style>
    <style:style style:name="TableCell2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5" style:parent-style-name="ParágrafodaLista" style:family="paragraph"/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ParágrafodaLista" style:family="paragraph"/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9" style:parent-style-name="ParágrafodaLista" style:family="paragraph"/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P241" style:parent-style-name="ParágrafodaLista" style:family="paragraph"/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D9D9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3" style:parent-style-name="ParágrafodaLista" style:family="paragraph"/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ParágrafodaLista" style:family="paragraph"/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1895in"/>
    </style:style>
    <style:style style:name="TableCell2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7" style:parent-style-name="ParágrafodaLista" style:family="paragraph"/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1895in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ParágrafodaLista" style:family="paragraph"/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895in"/>
    </style:style>
    <style:style style:name="TableCell3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1" style:parent-style-name="ParágrafodaLista" style:family="paragraph"/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1895in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ParágrafodaLista" style:family="paragraph"/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1895in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ParágrafodaLista" style:family="paragraph"/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1895in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ParágrafodaLista" style:family="paragraph"/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min-row-height="0.1895in"/>
    </style:style>
    <style:style style:name="TableCell3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9" style:parent-style-name="ParágrafodaLista" style:family="paragraph"/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1895in"/>
    </style:style>
    <style:style style:name="TableCell360" style:family="table-cell">
      <style:table-cell-properties fo:border="0.0069in solid #D9D9D9" style:writing-mode="lr-tb" fo:padding-top="0in" fo:padding-left="0.075in" fo:padding-bottom="0in" fo:padding-right="0.075in"/>
    </style:style>
    <style:style style:name="P361" style:parent-style-name="ParágrafodaLista" style:family="paragraph"/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1895in"/>
    </style:style>
    <style:style style:name="TableCell3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3" style:parent-style-name="ParágrafodaLista" style:family="paragraph"/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1895in"/>
    </style:style>
    <style:style style:name="TableCell384" style:family="table-cell">
      <style:table-cell-properties fo:border="0.0069in solid #D9D9D9" style:writing-mode="lr-tb" fo:padding-top="0in" fo:padding-left="0.075in" fo:padding-bottom="0in" fo:padding-right="0.075in"/>
    </style:style>
    <style:style style:name="P385" style:parent-style-name="ParágrafodaLista" style:family="paragraph"/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D9D9D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1895in"/>
    </style:style>
    <style:style style:name="TableCell3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7" style:parent-style-name="ParágrafodaLista" style:family="paragraph"/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min-row-height="0.1895in"/>
    </style:style>
    <style:style style:name="TableCell408" style:family="table-cell">
      <style:table-cell-properties fo:border="0.0069in solid #D9D9D9" style:writing-mode="lr-tb" fo:padding-top="0in" fo:padding-left="0.075in" fo:padding-bottom="0in" fo:padding-right="0.075in"/>
    </style:style>
    <style:style style:name="P409" style:parent-style-name="ParágrafodaLista" style:family="paragraph"/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="0.0069in solid #D9D9D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0.0069in solid #D9D9D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D9D9D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1895in"/>
    </style:style>
    <style:style style:name="TableCell4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1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1895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9" style:parent-style-name="Normal" style:family="paragraph">
      <style:text-properties text:display="none"/>
    </style:style>
    <style:style style:name="TableColumn441" style:family="table-column">
      <style:table-column-properties style:column-width="3.302in"/>
    </style:style>
    <style:style style:name="TableColumn442" style:family="table-column">
      <style:table-column-properties style:column-width="3.177in"/>
    </style:style>
    <style:style style:name="Table440" style:family="table">
      <style:table-properties style:width="6.4791in" fo:margin-left="0in" table:align="lef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justify" style:vertical-align="baseline" fo:line-height="115%"/>
    </style:style>
    <style:style style:name="T4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1" style:parent-style-name="Normal" style:family="paragraph">
      <style:paragraph-properties fo:text-align="justify" style:vertical-align="baseline" fo:line-height="115%"/>
    </style:style>
    <style:style style:name="T4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70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justify" style:vertical-align="baseline" fo:line-height="115%"/>
    </style:style>
    <style:style style:name="T4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justify" style:vertical-align="baseline" fo:line-height="115%"/>
    </style:style>
    <style:style style:name="T4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99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1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0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<text:span text:style-name="T39">Protocolo SICCAU nº<text:s/></text:span><text:span text:style-name="T40">1381869/2021</text:span></text:p>
          </table:table-cell>
        </table:table-row>
        <table:table-row table:style-name="TableRow41">
          <table:table-cell table:style-name="TableCell42">
            <text:h text:style-name="P43" text:outline-level="5">INTERESSADO</text:h>
          </table:table-cell>
          <table:table-cell table:style-name="TableCell44">
            <text:p text:style-name="P45"><text:span text:style-name="T46">H. L. M. A. LTDA</text:span></text:p>
          </table:table-cell>
        </table:table-row>
        <table:table-row table:style-name="TableRow47">
          <table:table-cell table:style-name="TableCell48">
            <text:p text:style-name="P49">ASSUNTO</text:p>
          </table:table-cell>
          <table:table-cell table:style-name="TableCell50">
            <text:p text:style-name="P51">Recurso – Processo Fiscalização nº<text:s/>1000134251/2021</text:p>
          </table:table-cell>
        </table:table-row>
      </table:table>
      <text:p text:style-name="P52">DELIBERAÇÃO PLENÁRIA DPO/RS Nº<text:s/>1659/2023</text:p>
      <text:p text:style-name="P53"/>
      <text:p text:style-name="P54"><text:span text:style-name="T55">Aprova relatório e voto original referente a</text:span><text:span text:style-name="T56">o recurso do<text:s/></text:span><text:span text:style-name="T57">Processo<text:s/></text:span><text:span text:style-name="T58">de Fiscalização</text:span><text:span text:style-name="T59"><text:s/>(Protocolo SICCAU nº<text:s/></text:span><text:span text:style-name="T60">1381869/2021</text:span><text:span text:style-name="T61">) e dá outras providências.</text:span></text:p>
      <text:p text:style-name="P62"/>
      <text:p text:style-name="P63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 28 de julho de 2023, após análise do assunto em epígrafe, e</text:p>
      <text:p text:style-name="P64"/>
      <text:p text:style-name="P65">Considerando que a pessoa jurídica, H. L. M. A. LTDA, inscrita no CNPJ sob o nº 06.661.178/0001-</text:p>
      <text:p text:style-name="P66">60, foi autuada por exercer atividade afeita à profissão de arquitetura e urbanismo, sem,<text:s/>contudo, estar registrada no CAU;</text:p>
      <text:p text:style-name="P67"/>
      <text:p text:style-name="P68">Considerando que a multa, imposta por meio do Auto de Infração no valor de R$ 2.857,05 (dois<text:s/>mil, oitocentos e cinquenta e sete reais e cinco centavos), foi aplicada de forma correta, tendo<text:s/>em vista que, devidamente notificada, a parte autuada não efetivou a regularização da situação<text:s/>averiguada e que foram respeitados os limites fixados no art. 35, da Resolução CAU/BR nº<text:s/>022/2012;</text:p>
      <text:p text:style-name="P69"/>
      <text:p text:style-name="P70">Considerando o inteiro teor do processo em epígrafe o qual contém a decisão exarada pela Comissão de Exercício Profissional através da Deliberação nº<text:s/>042/2022, no sentido de aprovar<text:s/>o voto da conselheira relatora<text:s/>pela manutenção do Auto de Infração nº 1000134251/2021 e,<text:s/>consequentemente, da multa imposta por meio deste;</text:p>
      <text:p text:style-name="P71"/>
      <text:p text:style-name="P72">Considerando o recurso interposto<text:s/>ao Plenário do CAU/RS<text:s/>pela parte interessada,<text:s/>recebido em<text:s/>22<text:s/>de<text:s/>março<text:s/>de 2023;</text:p>
      <text:p text:style-name="P73"/>
      <text:p text:style-name="P74">Considerando a distribuição do referido processo,<text:s/>na 144ª Reunião Plenária do CAU/RS, realizada<text:s/>em<text:s/>26<text:s/>de<text:s/>maio<text:s/>de 2023<text:s/>à<text:s/>conselheira<text:s/>para relato e voto<text:s/>na reunião subsequente;</text:p>
      <text:p text:style-name="P75"/>
      <text:p text:style-name="P76"><text:span text:style-name="T77">Considerando relato e voto apresentado pel</text:span><text:span text:style-name="T78">a</text:span><text:span text:style-name="T79"><text:s/>conselheir</text:span><text:span text:style-name="T80">a</text:span><text:span text:style-name="T81"><text:s/>relator</text:span><text:span text:style-name="T82">a</text:span><text:span text:style-name="T83"><text:s/>pela manutenção do Auto de Infração N° 1000134251/2021, no valor de 5 (cinco) anuidades, que corresponde a R$ 2.857,05 (dois mil, oitocentos e cinquenta e sete reais e 5 centavos)</text:span><text:span text:style-name="T84">;</text:span></text:p>
      <text:p text:style-name="P85"/>
      <text:p text:style-name="P86">DELIBEROU<text:s/>por:<text:tab/></text:p>
      <text:p text:style-name="P87"/>
      <text:list text:style-name="LFO39" text:continue-numbering="true">
        <text:list-item>
          <text:p text:style-name="P88"><text:span text:style-name="T89">Aprovar o relatório e voto fundamentado apresentad</text:span><text:span text:style-name="T90">a</text:span><text:span text:style-name="T91"><text:s/>pel</text:span><text:span text:style-name="T92">a</text:span><text:span text:style-name="T93"><text:s/>Conselheir</text:span><text:span text:style-name="T94">a</text:span><text:span text:style-name="T95"><text:s/>Relator</text:span><text:span text:style-name="T96">a</text:span><text:span text:style-name="T97">,<text:s/></text:span><text:span text:style-name="T98">pela manutenção do Auto de Infração N° 1000134251/2021, no valor de 5 (cinco) anuidades, com fulcro nos arts. 49, § 2º, inciso II, e art. 83, parágrafo único, da Resolução CAU/BR nº 198/2020, em razão de que a pessoa jurídica autuada, H.L.M.A.L., inscrita no CNPJ sob o<text:s/></text:span><text:soft-page-break/><text:span text:style-name="T99">nº 06.661.178/0001-60,<text:s/></text:span><text:span text:style-name="T100">incorreu</text:span><text:span text:style-name="T101"><text:s/>em infração ao art. 35, inciso X, da Resolução CAU/BR nº 022/2012, por ausência de registro de pessoa jurídica no CAU</text:span><text:span text:style-name="T102">;</text:span></text:p>
        </text:list-item>
      </text:list>
      <text:p text:style-name="P103"/>
      <text:list text:style-name="LFO39" text:continue-numbering="true">
        <text:list-item>
          <text:p text:style-name="P104"><text:span text:style-name="T105">Encaminhar o<text:s/></text:span><text:span text:style-name="T106">presente processo à Secretaria Geral para providências necessárias.</text:span></text:p>
        </text:list-item>
      </text:list>
      <text:p text:style-name="P107"/>
      <text:p text:style-name="P108">Esta deliberação entra em vigor na data de sua publicação.<text:s/></text:p>
      <text:p text:style-name="P109"><text:span text:style-name="T110">Com<text:s/></text:span><text:span text:style-name="T111">1</text:span><text:span text:style-name="T112">3</text:span><text:span text:style-name="T113"><text:s/>(</text:span><text:span text:style-name="T114">treze</text:span><text:span text:style-name="T115">) votos favoráveis, das conselheiras Evelise Jaime de Menezes, Gislaine Vargas Saibro, Lidia Glacir Gomes Rodrigues, Marcia Elizabeth Martins, Nubia Margot Menezes Jardim, Orildes Tres e Silvia Monteiro Barakat,</text:span><text:span text:style-name="T116"><text:s/></text:span><text:span text:style-name="T117">e dos conselheiros Carlos Eduardo Iponema Costa, Fábio Müller, Fausto Henrique Steffen, Pedro Xavier De Araújo, Rafael Artico, Rinaldo Ferreira Barbosa; e<text:s/></text:span><text:span text:style-name="T118">06 (seis</text:span><text:span text:style-name="T119">) ausências, das conselheiras<text:s/></text:span><text:span text:style-name="T120">Leticia Kauer e Magali Mingotti e dos conselheiros</text:span><text:span text:style-name="T121"><text:s/></text:span><text:span text:style-name="T122">Alexandre Couto Giorgi</text:span><text:span text:style-name="T123">,<text:s/></text:span><text:span text:style-name="T124">Carlos Eduardo Mesquita Pedone</text:span><text:span text:style-name="T125">,<text:s/></text:span><text:span text:style-name="T126">Rodrigo Spinelli</text:span><text:span text:style-name="T127"><text:s/></text:span><text:span text:style-name="T128">e Valdir Bandeira Fiorentin</text:span><text:span text:style-name="T129">.</text:span></text:p>
      <text:p text:style-name="P130"/>
      <text:p text:style-name="P131"/>
      <text:p text:style-name="P132">Porto Alegre – RS,<text:s/>28<text:s/>de<text:s/>julho<text:s/>de 2023.</text:p>
      <text:p text:style-name="P133"/>
      <text:p text:style-name="P134"/>
      <text:p text:style-name="P135"/>
      <text:p text:style-name="P136"/>
      <text:p text:style-name="P137">ANDRÉA LARRUSCAHIM HAMILTON ILHA</text:p>
      <text:p text:style-name="P138">Vice-Presidente do CAU/RS</text:p>
      <text:soft-page-break/>
      <text:p text:style-name="P139">146ª REUNIÃO PLENÁRIA ORDINÁRIA DO CAU/RS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5">
            <text:p text:style-name="P175"><text:span text:style-name="T176">Votação da Deliberação Plenária DPO-RS nº<text:s/></text:span><text:span text:style-name="T177">1659</text:span><text:span text:style-name="T178">/2023 - Protocolo nº<text:s/></text:span><text:span text:style-name="T179">1381869/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Nome </text:p>
          </table:table-cell>
          <table:table-cell table:style-name="TableCell183">
            <text:p text:style-name="P184">Favorável</text:p>
          </table:table-cell>
          <table:table-cell table:style-name="TableCell185">
            <text:p text:style-name="P186">Contrário</text:p>
          </table:table-cell>
          <table:table-cell table:style-name="TableCell187">
            <text:p text:style-name="P188">Abstenção</text:p>
          </table:table-cell>
          <table:table-cell table:style-name="TableCell189">
            <text:p text:style-name="P190">Ausência</text:p>
          </table:table-cell>
        </table:table-row>
        <table:table-row table:style-name="TableRow191">
          <table:table-cell table:style-name="TableCell192">
            <text:list text:style-name="LFO40" text:continue-numbering="true">
              <text:list-item>
                <text:p text:style-name="P193"><text:bookmark-start text:name="_Hlk128309752"/><text:span text:style-name="T194">Alexandre Couto Giorgi<text:s/></text:span></text:p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X</text:p>
          </table:table-cell>
        </table:table-row>
        <table:table-row table:style-name="TableRow203">
          <table:table-cell table:style-name="TableCell204">
            <text:list text:style-name="LFO40" text:continue-numbering="true">
              <text:list-item>
                <text:p text:style-name="P205"><text:span text:style-name="T206">Carlos Eduardo Iponema Costa</text:span></text:p>
              </text:list-item>
            </text:list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40" text:continue-numbering="true">
              <text:list-item>
                <text:p text:style-name="P217"><text:span text:style-name="T218">Carlos Eduardo Mesquita Pedone<text:s/></text:span></text:p>
              </text:list-item>
            </text:list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X</text:p>
          </table:table-cell>
        </table:table-row>
        <table:table-row table:style-name="TableRow227">
          <table:table-cell table:style-name="TableCell228">
            <text:list text:style-name="LFO40" text:continue-numbering="true">
              <text:list-item>
                <text:p text:style-name="P229"><text:span text:style-name="T230">Evelise Jaime de Menezes</text:span></text:p>
              </text:list-item>
            </text:list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40" text:continue-numbering="true">
              <text:list-item>
                <text:p text:style-name="P241"><text:span text:style-name="T242">Fábio Müller<text:s/></text:span></text:p>
              </text:list-item>
            </text:list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40" text:continue-numbering="true">
              <text:list-item>
                <text:p text:style-name="P253"><text:span text:style-name="T254">Fausto Henrique Steffen<text:s/></text:span></text:p>
              </text:list-item>
            </text:list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40" text:continue-numbering="true">
              <text:list-item>
                <text:p text:style-name="P265"><text:span text:style-name="T266">Gislaine Vargas Saibro<text:s/></text:span></text:p>
              </text:list-item>
            </text:list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40" text:continue-numbering="true">
              <text:list-item>
                <text:p text:style-name="P277"><text:span text:style-name="T278">Leticia Kauer</text:span></text:p>
              </text:list-item>
            </text:list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list text:style-name="LFO40" text:continue-numbering="true">
              <text:list-item>
                <text:p text:style-name="P289"><text:span text:style-name="T290">Lidia Glacir Gomes Rodrigues<text:s/></text:span></text:p>
              </text:list-item>
            </text:list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40" text:continue-numbering="true">
              <text:list-item>
                <text:p text:style-name="P301"><text:span text:style-name="T302">Marcia Elizabeth Martins</text:span></text:p>
              </text:list-item>
            </text:list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40" text:continue-numbering="true">
              <text:list-item>
                <text:p text:style-name="P313"><text:span text:style-name="T314">Magali Mingotti</text:span></text:p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X</text:p>
          </table:table-cell>
        </table:table-row>
        <table:table-row table:style-name="TableRow323">
          <table:table-cell table:style-name="TableCell324">
            <text:list text:style-name="LFO40" text:continue-numbering="true">
              <text:list-item>
                <text:p text:style-name="P325"><text:span text:style-name="T326">Nubia Margot Menezes Jardim</text:span></text:p>
              </text:list-item>
            </text:list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40" text:continue-numbering="true">
              <text:list-item>
                <text:p text:style-name="P337"><text:span text:style-name="T338">Orildes Tres<text:s/></text:span></text:p>
              </text:list-item>
            </text:list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40" text:continue-numbering="true">
              <text:list-item>
                <text:p text:style-name="P349"><text:span text:style-name="T350">Pedro Xavier De Araujo</text:span></text:p>
              </text:list-item>
            </text:list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40" text:continue-numbering="true">
              <text:list-item>
                <text:p text:style-name="P361"><text:span text:style-name="T362">Rafael Artico<text:s/></text:span></text:p>
              </text:list-item>
            </text:list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40" text:continue-numbering="true">
              <text:list-item>
                <text:p text:style-name="P373"><text:span text:style-name="T374">Rinaldo Ferreira Barbosa<text:s/></text:span></text:p>
              </text:list-item>
            </text:list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40" text:continue-numbering="true">
              <text:list-item>
                <text:p text:style-name="P385"><text:span text:style-name="T386">Rodrigo Spinelli<text:s/></text:span></text:p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X</text:p>
          </table:table-cell>
        </table:table-row>
        <table:table-row table:style-name="TableRow395">
          <table:table-cell table:style-name="TableCell396">
            <text:list text:style-name="LFO40" text:continue-numbering="true">
              <text:list-item>
                <text:p text:style-name="P397"><text:span text:style-name="T398">Silvia Monteiro Barakat<text:s/></text:span></text:p>
              </text:list-item>
            </text:list>
          </table:table-cell>
          <table:table-cell table:style-name="TableCell399">
            <text:p text:style-name="P400">X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40" text:continue-numbering="true">
              <text:list-item>
                <text:p text:style-name="P409"><text:span text:style-name="T410">Valdir Bandeira Fiorentin</text:span></text:p>
              </text:list-item>
            </text:list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X</text:p>
          </table:table-cell>
        </table:table-row>
        <table:table-row table:style-name="TableRow419">
          <table:table-cell table:style-name="TableCell420">
            <text:p text:style-name="P421"><text:bookmark-end text:name="_Hlk128309752"/>TOTAL DE VOTOS</text:p>
          </table:table-cell>
          <table:table-cell table:style-name="TableCell422">
            <text:p text:style-name="P423">13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06</text:p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2">
            <text:p text:style-name="P445">Histórico da votação:  </text:p>
            <text:p text:style-name="P446"> 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Plenária Ordinária nº 146</text:p>
            <text:p text:style-name="P450"> </text:p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<text:span text:style-name="T454">Data: </text:span><text:span text:style-name="T455">2</text:span><text:span text:style-name="T456">8</text:span><text:span text:style-name="T457">/0</text:span><text:span text:style-name="T458">7</text:span><text:span text:style-name="T459">/2023 </text:span></text:p>
            <text:p text:style-name="P460"> </text:p>
            <text:p text:style-name="P461"><text:span text:style-name="T462">Matéria em votação:<text:s/></text:span><text:span text:style-name="T463">DPO-RS<text:s/></text:span><text:span text:style-name="T464">1659</text:span><text:span text:style-name="T465">/2023</text:span><text:span text:style-name="T466"><text:s/></text:span><text:span text:style-name="T467">– </text:span><text:span text:style-name="T468">Protocolo SICCAU nº<text:s/></text:span><text:span text:style-name="T469">1381869/2021</text:span></text:p>
            <text:p text:style-name="P470"/>
            <text:p text:style-name="P471"/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><text:span text:style-name="T475">Resultado da votaç</text:span><text:span text:style-name="T476">ão:<text:s/></text:span><text:span text:style-name="T477">Favoráveis (1</text:span><text:span text:style-name="T478">3</text:span><text:span text:style-name="T479">) Ausências (0</text:span><text:span text:style-name="T480">6</text:span><text:span text:style-name="T481">) Total (</text:span><text:span text:style-name="T482">19</text:span><text:span text:style-name="T483">)</text:span><text:span text:style-name="T484"> </text:span></text:p>
            <text:p text:style-name="P485"> </text:p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><text:span text:style-name="T489">Ocorrências: </text:span><text:span text:style-name="T490">Votos registrados com chamada nominal.</text:span></text:p>
            <text:p text:style-name="P491"/>
            <text:p text:style-name="P492"/>
            <text:p text:style-name="P493"/>
            <text:p text:style-name="P494"> <text:tab/></text:p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Secretária da Reunião: Claudivana Bittencourt </text:p>
          </table:table-cell>
          <table:table-cell table:style-name="TableCell499">
            <text:p text:style-name="P500">Presidente da Reunião: Andréa Larruscahim H.<text:s/>Ilha</text:p>
          </table:table-cell>
        </table:table-row>
      </table:table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39LVL1" style:family="text">
      <style:text-properties style:font-name="Calibri" style:font-name-asian="Cambria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4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41" style:parent-style-name="Fonteparág.padrão" style:family="text">
      <style:text-properties style:language-asian="pt" style:country-asian="BR"/>
    </style:style>
    <style:style style:name="P14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6" style:parent-style-name="Fonteparág.padrão" style:family="text">
      <style:text-properties style:font-name="DaxCondensed" fo:font-size="10pt" style:font-size-asian="10pt" style:font-size-complex="10pt"/>
    </style:style>
    <style:style style:name="T14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8" style:parent-style-name="Fonteparág.padrão" style:family="text">
      <style:text-properties fo:font-size="10pt" style:font-size-asian="10pt" style:font-size-complex="10pt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15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5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3" style:parent-style-name="Fonteparág.padrão" style:family="text">
      <style:text-properties style:language-asian="pt" style:country-asian="BR"/>
    </style:style>
    <style:style style:name="P15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8" style:parent-style-name="Fonteparág.padrão" style:family="text">
      <style:text-properties style:font-name="DaxCondensed" fo:font-size="10pt" style:font-size-asian="10pt" style:font-size-complex="10pt"/>
    </style:style>
    <style:style style:name="T15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0" style:parent-style-name="Fonteparág.padrão" style:family="text">
      <style:text-properties fo:font-size="10pt" style:font-size-asian="10pt" style:font-size-complex="10pt"/>
    </style:style>
    <style:style style:name="T161" style:parent-style-name="Fonteparág.padrão" style:family="text">
      <style:text-properties fo:font-size="10pt" style:font-size-asian="10pt" style:font-size-complex="10pt"/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T16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6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140"><text:span text:style-name="T141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42">_________________________________________________________________________________________</text:p>
        <text:p text:style-name="P143"/>
        <text:p text:style-name="P144"><text:span text:style-name="T145">Rua Dona Laura, nº 320, 14º e 15º andares, bairro Rio Branco - Porto Alegre/RS - CEP:</text:span><text:span text:style-name="T146"><text:s/></text:span><text:span text:style-name="T147">90430-090 | Telefone: (51) 3094.9800<text:s/></text:span><text:span text:style-name="T148"><text:s/></text:span><text:span text:style-name="T149"><text:tab/></text:span><text:span text:style-name="T150"><text:page-number text:fixed="false">13</text:page-number></text:span></text:p>
        <text:p text:style-name="P151"><text:span text:style-name="T152">www.caurs.gov.br</text:span></text:p>
        <text:p text:style-name="Normal"/>
      </style:footer>
      <style:header-first>
        <text:p text:style-name="Cabeçalho"><text:span text:style-name="T153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54">_________________________________________________________________________________________</text:p>
        <text:p text:style-name="P155"/>
        <text:p text:style-name="P156"><text:span text:style-name="T157">Rua Dona Laura, nº 320, 14º e 15º andares, bairro Rio Branco - Porto Alegre/RS - CEP:</text:span><text:span text:style-name="T158"><text:s/></text:span><text:span text:style-name="T159">90430-090 | Telefone: (51) 3094.9800<text:s/></text:span><text:span text:style-name="T160"><text:s/></text:span><text:span text:style-name="T161"><text:tab/></text:span><text:span text:style-name="T162"><text:tab/></text:span><text:span text:style-name="T163"><text:page-number text:fixed="false">3</text:page-number></text:span></text:p>
        <text:p text:style-name="P164"><text:span text:style-name="T165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8-07T12:31:00Z</meta:creation-date>
    <dc:date>2023-08-07T12:31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9" meta:word-count="722" meta:character-count="4617" meta:row-count="32" meta:non-whitespace-character-count="3904"/>
  </office:meta>
</office:document-meta>
</file>