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bottom="0.0833in" fo:line-height="150%" fo:text-indent="1.575in"/>
      <style:text-properties style:font-name="Calibri" style:font-name-asian="Times New Roman" style:font-name-complex="Arial" fo:font-size="11pt" style:font-size-asian="11pt" style:font-size-complex="11pt" style:language-asian="pt" style:country-asian="BR"/>
    </style:style>
    <style:style style:name="P14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15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16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17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18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19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20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21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22" style:parent-style-name="Normal" style:family="paragraph">
      <style:paragraph-properties fo:text-align="justify" fo:line-height="115%" fo:margin-left="1in" fo:text-indent="0.5in">
        <style:tab-stops/>
      </style:paragraph-properties>
      <style:text-properties style:font-name="Calibri" style:font-name-asian="Times New Roman" fo:font-weight="bold" style:font-weight-asian="bold" fo:font-size="11pt" style:font-size-asian="11pt" style:font-size-complex="11pt" fo:hyphenate="false"/>
    </style:style>
    <style:style style:name="P23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24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25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26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27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28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29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30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31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32" style:parent-style-name="Normal" style:family="paragraph">
      <style:paragraph-properties fo:text-align="justify" fo:line-height="115%" fo:text-indent="0.4916in"/>
      <style:text-properties fo:hyphenate="false"/>
    </style:style>
    <style:style style:name="T33" style:parent-style-name="Fonteparág.padrão" style:family="text">
      <style:text-properties style:font-name="Calibri" style:font-name-asian="Times New Roman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Times New Roman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Times New Roman" fo:font-size="11pt" style:font-size-asian="11pt" style:font-size-complex="11pt"/>
    </style:style>
    <style:style style:name="T36" style:parent-style-name="Hyperlink" style:family="text">
      <style:text-properties style:font-name="Calibri" style:font-name-asian="Times New Roman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39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40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41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42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43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44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45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46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47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48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49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50" style:parent-style-name="Normal" style:family="paragraph">
      <style:paragraph-properties fo:text-align="justify" fo:line-height="115%" fo:text-indent="0.4916in"/>
      <style:text-properties style:font-name="Calibri" style:font-name-asian="Times New Roman" fo:font-size="11pt" style:font-size-asian="11pt" style:font-size-complex="11pt" fo:hyphenate="false"/>
    </style:style>
    <style:style style:name="P51" style:parent-style-name="Normal" style:family="paragraph">
      <style:paragraph-properties fo:text-align="justify" fo:margin-bottom="0.0833in" fo:line-height="150%" fo:text-indent="1.575in">
        <style:tab-stops>
          <style:tab-stop style:type="left" style:position="0.984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margin-bottom="0.0833in" fo:line-height="150%" fo:text-indent="1.575in">
        <style:tab-stops>
          <style:tab-stop style:type="left" style:position="0.984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0"/>
      <text:p text:style-name="P11"/>
      <text:p text:style-name="P12">PORTARIA<text:s/>NORMATIVA<text:s/>N.º<text:s/>12, DE<text:s/>23<text:s/>DE MAIO DE 2014.</text:p>
      <text:p text:style-name="P13"/>
      <text:p text:style-name="P14">Considerando a crescente solicitação de pareceres jurídicos demandada pelo Gabinete da Presidência, pelos diretores, pelas chefias, pelas assessorias, pelas Comissões de Ética e Disciplina, Planejamento e Finanças,<text:s/>Organização e Administração, Ensino e Formação, Exercício Profissional e Licitações, pelos conselheiros, pelos arquitetos registrados e por outros usuários dos serviços do Conselho de Arquitetura e Urbanismo do Rio Grande do Sul – CAU/RS;</text:p>
      <text:p text:style-name="P15"/>
      <text:p text:style-name="P16">Considerando a necessidade de disciplinar a expedição dos pareceres jurídicos de forma a proporcionar melhorias no atendimento das solicitações encaminhadas ao CAU/RS;</text:p>
      <text:p text:style-name="P17"/>
      <text:p text:style-name="P18">Considerando a crescente necessidade de participação dos advogados em reuniões das Comissões do CAU/RS;</text:p>
      <text:p text:style-name="P19"/>
      <text:p text:style-name="P20">O Presidente do Conselho de Arquitetura e Urbanismo do Rio Grande do Sul – CAU/RS, no uso das atribuições que lhe confere o art. 35, inciso III, da Lei n.º 12.378/2010;</text:p>
      <text:p text:style-name="P21"/>
      <text:p text:style-name="P22">RESOLVE:</text:p>
      <text:p text:style-name="P23"/>
      <text:p text:style-name="P24">Art. 1º - Estabelecer diretrizes para participação de advogados nas reuniões de Comissões do CAU/RS e a expedição de ofícios ou pareceres jurídicos no âmbito interno do CAU/RS.<text:s/></text:p>
      <text:p text:style-name="P25"/>
      <text:p text:style-name="P26">Art. 2º - As solicitações de pareceres jurídicos e ofícios deverão ser encaminhados por escrito e assinados pelos diretores ou pelas assessorias ou pelos coordenadores das Comissões do CAU/RS.<text:s/></text:p>
      <text:p text:style-name="P27"/>
      <text:p text:style-name="P28">§ 1º – As solicitações deverão<text:s/>ser encaminhadas através do e-mail<text:s/>juridico@caurs.gov.br.</text:p>
      <text:p text:style-name="P29"/>
      <text:p text:style-name="P30">§ 2º - Os pedidos de pareceres jurídicos, nos processos administrativos e disciplinares, deverão ser solicitados por despacho pelos coordenadores das respectivas comissões do CAU/RS, indicando número dos referidos processos.</text:p>
      <text:p text:style-name="P31"/>
      <text:p text:style-name="P32"><text:span text:style-name="T33">§ 3º -<text:s/></text:span><text:span text:style-name="T34">O parecer jurídico deverá ser emitido no prazo máximo de cinco dias.</text:span><text:span text:style-name="T35"><text:s/></text:span><text:a xlink:href="https://www.caurs.gov.br/wp-content/uploads/2022/12/PRES-PN-016-2022.pdf" office:target-frame-name="_top" xlink:show="replace"><text:span text:style-name="T36">(Redação alterada pela Portaria Normativa Nº 016/2022)</text:span></text:a><text:span text:style-name="T37">;</text:span></text:p>
      <text:p text:style-name="P38"/>
      <text:p text:style-name="P39">Art. 3º - As comunicações entre o CAU/RS e outros órgãos da Administração Pública dar-se-á sempre na forma de ofícios.</text:p>
      <text:p text:style-name="P40"/>
      <text:p text:style-name="P41"/>
      <text:p text:style-name="P42">§ 1º - Na hipótese de ofício que envolva matéria de cunho normativo, cabe ao setor jurídico elaborar o conteúdo do ofício e incumbe à secretaria do CAU/RS formatar, colocar a respectiva numeração e dar encaminhamento ao ofício.</text:p>
      <text:p text:style-name="P43"/>
      <text:p text:style-name="P44">§ 2º - A solicitação de elaboração ou resposta de ofício obedecerá<text:s/>o disposto no art. 2º e seus parágrafos. <text:s/></text:p>
      <text:p text:style-name="P45"/>
      <text:p text:style-name="P46">Art. 4º<text:s/>- A assessoria jurídica do CAU/RS, no exercício de suas atribuições, não elaborará pareceres que veiculem, exclusivamente, interesses privados e que não estejam vinculados aos interesses da autarquia.</text:p>
      <text:p text:style-name="P47"/>
      <text:p text:style-name="P48">Art. 5º - O pedido de convocação de algum dos membros da assessoria jurídica para participar de reunião de Comissão deverá ser encaminhado ao e-mail jurídico@caurs.gov.br, com antecedência mínima de<text:s/>07<text:s/>(sete) dias da realização do evento. <text:s/></text:p>
      <text:p text:style-name="P49"/>
      <text:p text:style-name="P50">Art. 6º - Esta Portaria entra em vigor na data de sua publicação.</text:p>
      <text:p text:style-name="P51"/>
      <text:p text:style-name="P52"/>
      <text:p text:style-name="P53">Roberto Py Gomes da Silveira</text:p>
      <text:p text:style-name="P54"><text:span text:style-name="T55">Presidente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-0.4923in" fo:background-color="#CCCCCC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font-name="Times New Roman" style:font-name-asian="Times New Roman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style:font-name-asian="Times New Roman" style:font-size-complex="10pt" fo:hyphenate="false"/>
    </style:style>
    <style:style style:name="CorpodetextoChar" style:display-name="Corpo de texto Char" style:family="text">
      <style:text-properties style:font-name="Times New Roman" style:font-name-asian="Times New Roman" fo:font-size="12pt" style:font-size-asian="12pt"/>
    </style:style>
    <style:style style:name="Corpodetexto3" style:display-name="Corpo de texto 3" style:family="paragraph" style:parent-style-name="Normal">
      <style:paragraph-properties fo:text-align="justify"/>
      <style:text-properties style:font-name="Times New Roman" style:font-name-asian="Times New Roman" style:font-size-complex="10pt" fo:hyphenate="false"/>
    </style:style>
    <style:style style:name="Corpodetexto3Char" style:display-name="Corpo de texto 3 Char" style:family="text">
      <style:text-properties style:font-name="Times New Roman" style:font-name-asian="Times New Roman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semFormatação" style:display-name="Texto sem Formatação" style:family="paragraph" style:parent-style-name="Normal">
      <style:text-properties style:font-name="Courier New" style:font-name-asian="Times New Roman" fo:font-size="10pt" style:font-size-asian="10pt" style:font-size-complex="10pt" style:language-asian="pt" style:country-asian="BR" fo:hyphenate="false"/>
    </style:style>
    <style:style style:name="TextosemFormataçãoChar" style:display-name="Texto sem Formatação Char" style:family="text">
      <style:text-properties style:font-name="Courier New" style:font-name-asian="Times New Roman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style:style style:name="Título2Char" style:display-name="Título 2 Char" style:family="text" style:parent-style-name="Fonteparág.padrão">
      <style:text-properties style:font-name="Arial" style:font-name-asian="Times New Roman" fo:font-weight="bold" style:font-weight-asian="bold" fo:font-size="11pt" style:font-size-asian="11pt" fo:background-color="#CCCCCC" style:language-asian="en" style:country-asian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5LVL1" style:family="text">
      <style:text-properties style:font-name="Calibri" style:font-name-complex="Calibri" fo:font-weight="normal" style:font-weight-asian="normal" fo:color="#000000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361in" fo:margin-left="0.9847in" fo:margin-bottom="0.405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0.7756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895in"/>
          <style:tab-stop style:type="right" style:position="6.6895in"/>
        </style:tab-stops>
      </style:paragraph-properties>
    </style:style>
    <style:style style:name="T3" style:parent-style-name="Fonteparág.padrão" style:family="text">
      <style:text-properties fo:font-size="8pt" style:font-size-asian="8pt" style:language-asian="pt" style:country-asian="BR"/>
    </style:style>
    <style:style style:name="P4" style:parent-style-name="Cabeçalho" style:family="paragraph">
      <style:paragraph-properties fo:text-align="center" fo:margin-left="-0.6895in" fo:margin-right="-0.3937in">
        <style:tab-stops>
          <style:tab-stop style:type="center" style:position="3.6895in"/>
          <style:tab-stop style:type="right" style:position="6.6895in"/>
        </style:tab-stops>
      </style:paragraph-properties>
      <style:text-properties fo:font-size="8pt" style:font-size-asian="8pt"/>
    </style:style>
    <style:style style:name="P5" style:parent-style-name="Cabeçalho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90486in" svg:height="0.89306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>SERVIÇO PÚBLICO FEDERAL</text:p>
        <text:p text:style-name="P6"><text:span text:style-name="T7">CONSELHO DE ARQUITETURA E URBANISMO DO RIO GRANDE DO SUL</text:span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8-07T19:45:00Z</meta:creation-date>
    <dc:date>2023-08-07T19:45:00Z</dc:date>
    <meta:print-date>2014-05-28T12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53" meta:character-count="2897" meta:row-count="20" meta:non-whitespace-character-count="2449"/>
  </office:meta>
</office:document-meta>
</file>