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x_msonormal" style:family="paragraph">
      <style:paragraph-properties fo:text-align="justify" fo:margin-left="3.5437in">
        <style:tab-stops/>
      </style:paragraph-properties>
    </style:style>
    <style:style style:name="P18" style:parent-style-name="Normal" style:family="paragraph">
      <style:paragraph-properties style:contextual-spacing="true" fo:text-align="justify" fo:text-indent="0.5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0" style:parent-style-name="Normal" style:family="paragraph">
      <style:paragraph-properties style:contextual-spacing="true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21" style:parent-style-name="Normal" style:family="paragraph">
      <style:paragraph-properties style:contextual-spacing="true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22" style:parent-style-name="Normal" style:family="paragraph">
      <style:paragraph-properties style:contextual-spacing="true" fo:text-indent="0.4923in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23" style:parent-style-name="Normal" style:family="paragraph">
      <style:paragraph-properties style:contextual-spacing="true" fo:text-align="justify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asian="Times New Roman" style:font-name-complex="Calibri"/>
    </style:style>
    <style:style style:name="T26" style:parent-style-name="Fonteparág.padrão" style:family="text">
      <style:text-properties style:font-name="Calibri" style:font-name-asian="Times New Roman" style:font-name-complex="Calibri"/>
    </style:style>
    <style:style style:name="T27" style:parent-style-name="Fonteparág.padrão" style:family="text">
      <style:text-properties style:font-name="Calibri" style:font-name-asian="Times New Roman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P30" style:parent-style-name="Normal" style:family="paragraph">
      <style:paragraph-properties style:contextual-spacing="true" fo:text-align="justify" fo:text-indent="0.5in"/>
      <style:text-properties style:font-name="Calibri" style:font-name-asian="Times New Roman" style:font-name-complex="Calibri"/>
    </style:style>
    <style:style style:name="P3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2" style:parent-style-name="Normal" style:family="paragraph">
      <style:paragraph-properties fo:text-align="justify" fo:margin-left="1.57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3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37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style="italic" style:font-style-asian="italic" style:font-style-complex="italic" fo:color="#000000"/>
    </style:style>
    <style:style style:name="P38" style:parent-style-name="Normal" style:family="paragraph">
      <style:paragraph-properties style:contextual-spacing="true"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Fonteparág.padrão" style:family="text">
      <style:text-properties style:font-name="Calibri" style:font-name-asian="Times New Roman" style:font-name-complex="Calibri"/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P51" style:parent-style-name="Normal" style:family="paragraph">
      <style:paragraph-properties style:contextual-spacing="true" fo:text-align="justify"/>
      <style:text-properties style:font-name="Calibri" style:font-name-asian="Times New Roman" style:font-name-complex="Calibri" fo:font-weight="bold" style:font-weight-asian="bold" style:font-weight-complex="bold"/>
    </style:style>
    <style:style style:name="P52" style:parent-style-name="Normal" style:family="paragraph">
      <style:paragraph-properties style:contextual-spacing="true" fo:text-align="justify" fo:margin-left="1.575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60" style:parent-style-name="Normal" style:family="paragraph">
      <style:paragraph-properties style:contextual-spacing="true" fo:text-align="justify" fo:margin-left="1.57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66" style:parent-style-name="Normal" style:family="paragraph">
      <style:paragraph-properties style:contextual-spacing="true" fo:text-align="justify" fo:text-indent="0.5in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style:contextual-spacing="true" fo:text-align="justify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15">PORTARIA NORMATIVA Nº<text:s/>018, DE<text:s/>07<text:s/>DE<text:s/>AGOSTO<text:s/>DE 2023</text:p>
      <text:p text:style-name="P16"/>
      <text:p text:style-name="P17">Altera a redação da Portaria Normativa nº 002/2023.</text:p>
      <text:p text:style-name="P18"/>
      <text:p text:style-name="P19">O<text:s/>presidente<text:s/>do Conselho<text:s/>de Arquitetura<text:s/>e<text:s/>Urbanismo<text:s/>do Rio Grande Do Sul - CAU/RS, no<text:s/>uso das atribuições que lhe conferem o artigo 34, da Lei n.º 12.378/2010, e o Regimento Interno do<text:s/>CAU/RS,<text:s/></text:p>
      <text:p text:style-name="P20"/>
      <text:p text:style-name="P21">RESOLVE:</text:p>
      <text:p text:style-name="P22"/>
      <text:p text:style-name="P23"><text:span text:style-name="T24">Art. 1º.</text:span><text:span text:style-name="T25"><text:s/>A Portaria Normativa nº<text:s/></text:span><text:span text:style-name="T26">002</text:span><text:span text:style-name="T27">/2023 passa a vigorar com a seguinte alteração na redação do<text:s/></text:span><text:span text:style-name="T28">inciso III do<text:s/></text:span><text:span text:style-name="T29">artigo 4º:</text:span></text:p>
      <text:p text:style-name="P30"/>
      <text:p text:style-name="P31">“Art. 4º. (...)</text:p>
      <text:p text:style-name="P32"><text:span text:style-name="T33">III - Elaboração e publicação de Instrução de Serviço para apoio às áreas operacionais na execução das atividades envolvidas no tipo de processo administrativo;</text:span><text:s/><text:span text:style-name="T34">(Redação alterada pela Portaria Normativa nº 018/2023)</text:span><text:span text:style-name="T35">;</text:span><text:span text:style-name="T36">”</text:span></text:p>
      <text:p text:style-name="P37"/>
      <text:p text:style-name="P38"><text:span text:style-name="T39">Art. 2º.<text:s/></text:span><text:span text:style-name="T40">A Portaria Normativa nº<text:s/></text:span><text:span text:style-name="T41">002</text:span><text:span text:style-name="T42">/2023 passa a vigorar com a seguinte alteração na redação do</text:span><text:span text:style-name="T43">s</text:span><text:span text:style-name="T44"><text:s/>artigo</text:span><text:span text:style-name="T45">s</text:span><text:span text:style-name="T46"><text:s/></text:span><text:span text:style-name="T47">5</text:span><text:span text:style-name="T48">º</text:span><text:span text:style-name="T49"><text:s/>e 6º</text:span><text:span text:style-name="T50">:</text:span></text:p>
      <text:p text:style-name="P51"/>
      <text:p text:style-name="P52"><text:span text:style-name="T53">“</text:span><text:span text:style-name="T54">Art. 5º</text:span><text:span text:style-name="T55"><text:s/></text:span><text:span text:style-name="T56">Compete à Coordenação de Tecnologia da Informação e Comunicação e Infraestrutura garantir o apoio técnico para a instalação, configuração e manutenção do SEI, garantindo a disponibilidade do sistema e confiabilidade dos dados nele armazenados.</text:span><text:span text:style-name="T57"><text:s/></text:span><text:span text:style-name="T58">(Redação alterada pela Portaria Normativa nº 018/2023)</text:span><text:span text:style-name="T59">”</text:span></text:p>
      <text:p text:style-name="P60"><text:span text:style-name="T61">“</text:span><text:span text:style-name="T62">Art. 6º</text:span><text:span text:style-name="T63"><text:tab/>A transição dos processos administrativos em papel e/ou tramitados no SICCAU para o SEI ocorrerá de acordo com cronograma e estratégia definido pelas unidades em conjunto com o Comitê de Gestão do SEI (CGSEI).</text:span><text:span text:style-name="T64"><text:s/>(Redação alterada pela Portaria Normativa nº 018/2023)</text:span><text:span text:style-name="T65">”</text:span></text:p>
      <text:p text:style-name="P66"/>
      <text:p text:style-name="P67"><text:span text:style-name="T68">Art. 3º.<text:s/></text:span><text:span text:style-name="T69">Esta Portaria Normativa entra em vigor na data de sua publicação</text:span><text:span text:style-name="T70">.</text:span></text:p>
      <text:p text:style-name="P71"/>
      <text:p text:style-name="P72">Porto Alegre – RS,<text:s/>07<text:s/>de<text:s/>agosto de 2023.</text:p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381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4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20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6T13:17:00Z</meta:creation-date>
    <dc:date>2023-08-16T13:17:00Z</dc:date>
    <meta:print-date>2023-08-07T18:0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532" meta:row-count="10" meta:non-whitespace-character-count="1296"/>
  </office:meta>
</office:document-meta>
</file>