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color="#FF0000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left="3.5437in">
        <style:tab-stops/>
      </style:paragraph-properties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complex="Calibri" style:language-asian="pt" style:country-asian="BR"/>
    </style:style>
    <style:style style:name="P74" style:parent-style-name="Normal" style:family="paragraph">
      <style:paragraph-properties fo:text-align="justify" fo:margin-top="0.1666in"/>
      <style:text-properties style:font-name="Calibri" style:font-name-complex="Calibri" style:language-asian="pt" style:country-asian="BR"/>
    </style:style>
    <style:style style:name="P75" style:parent-style-name="Normal" style:family="paragraph">
      <style:paragraph-properties fo:text-align="justify" fo:margin-top="0.1666in"/>
      <style:text-properties style:font-name="Calibri" style:font-name-complex="Calibri" style:language-asian="pt" style:country-asian="BR"/>
    </style:style>
    <style:style style:name="P7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justify"/>
      <style:text-properties style:font-name="Calibri" style:font-name-complex="Calibri"/>
    </style:style>
    <style:style style:name="P78" style:parent-style-name="Normal" style:family="paragraph">
      <style:paragraph-properties fo:text-align="justify"/>
      <style:text-properties style:font-name="Calibri" style:font-name-complex="Calibri"/>
    </style:style>
    <style:style style:name="P79" style:parent-style-name="Normal" style:family="paragraph">
      <style:paragraph-properties fo:text-align="justify"/>
      <style:text-properties style:font-name="Calibri" style:font-name-complex="Calibri"/>
    </style:style>
    <style:style style:name="P80" style:parent-style-name="Normal" style:family="paragraph">
      <style:paragraph-properties fo:text-align="justify"/>
      <style:text-properties style:font-name="Calibri" style:font-name-complex="Calibri"/>
    </style:style>
    <style:style style:name="P81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8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6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9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0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1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2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14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15" style:parent-style-name="Normal" style:family="paragraph">
      <style:paragraph-properties fo:text-align="center"/>
      <style:text-properties style:font-name="Calibri" style:font-name-complex="Calibri"/>
    </style:style>
    <style:style style:name="P116" style:parent-style-name="Normal" style:family="paragraph">
      <style:paragraph-properties fo:text-align="center"/>
      <style:text-properties style:font-name="Calibri" style:font-name-complex="Calibri"/>
    </style:style>
    <style:style style:name="P117" style:parent-style-name="Normal" style:family="paragraph">
      <style:paragraph-properties fo:text-align="center"/>
      <style:text-properties style:font-name="Calibri" style:font-name-complex="Calibri"/>
    </style:style>
    <style:style style:name="P118" style:parent-style-name="Normal" style:family="paragraph">
      <style:paragraph-properties fo:margin-bottom="0.1388in" fo:line-height="115%"/>
      <style:text-properties style:font-name="Calibri" style:font-name-complex="Calibri"/>
    </style:style>
    <style:style style:name="P119" style:parent-style-name="Normal" style:family="paragraph">
      <style:paragraph-properties fo:text-align="center"/>
      <style:text-properties style:font-name="Calibri" style:font-name-complex="Calibri"/>
    </style:style>
    <style:style style:name="P120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36">PORTARI</text:span><text:span text:style-name="T37">A PRESIDENCIAL N°</text:span><text:span text:style-name="T38"><text:s/>079</text:span><text:span text:style-name="T39">, DE<text:s/></text:span><text:span text:style-name="T40">26</text:span><text:span text:style-name="T41"><text:s/></text:span><text:span text:style-name="T42">DE<text:s/></text:span><text:span text:style-name="T43">JULHO<text:s/></text:span><text:span text:style-name="T44">DE<text:s/></text:span><text:span text:style-name="T45">2023</text:span></text:p>
      <text:p text:style-name="P46"/>
      <text:p text:style-name="P47"/>
      <text:p text:style-name="P48"><text:span text:style-name="T49">Designa</text:span><text:span text:style-name="T50"><text:s/></text:span><text:span text:style-name="T51">Pregoeiro Oficial e Substituto e Equipe de Apoio para o Pregão Eletrônico nº<text:s/></text:span><text:span text:style-name="T52">017/2023</text:span><text:span text:style-name="T53">, cujo objeto é<text:s/></text:span><text:span text:style-name="T54">a aquisição dos objetos especificados e quantificados de acordo com o projeto de arquitetura de interiores e correspondente memorial descritivo destinado ao Espaço do</text:span><text:span text:style-name="T55"><text:s/></text:span><text:span text:style-name="T56">Arquiteto</text:span><text:span text:style-name="T57">.</text:span></text:p>
      <text:p text:style-name="P58"/>
      <text:p text:style-name="P59"/>
      <text:p text:style-name="P60"><text:span text:style-name="T61">O Presidente do Conselho de Arquitetura e Urbanismo do Rio Grande do Sul – CAU/RS, no uso das atribuições que lhe conferem o art.<text:s/></text:span><text:span text:style-name="T62">35, inciso III,</text:span><text:span text:style-name="T63"><text:s/>da Lei n° 12.378, de 31 de dezembro de 2010, e o art</text:span><text:span text:style-name="T64">s</text:span><text:span text:style-name="T65">.<text:s/></text:span><text:span text:style-name="T66">151</text:span><text:span text:style-name="T67">, inciso XLV, e 152</text:span><text:span text:style-name="T68"><text:s/>do Regimento Interno do CAU/</text:span><text:span text:style-name="T69">RS</text:span><text:span text:style-name="T70">,</text:span><text:span text:style-name="T71"><text:s/>após análise do assunto em epígrafe</text:span><text:span text:style-name="T72">;</text:span><text:span text:style-name="T73"><text:s/>e</text:span></text:p>
      <text:p text:style-name="P74">Considerando<text:s/>que cabe à Administração, nos termos do disposto nos artigos<text:s/>7º<text:s/>e 8º<text:s/>da Lei nº<text:s/>14.133 de 2021, e<text:s/>artigo 13<text:s/>do Decreto nº.<text:s/>10.024 de 2019, designar<text:s/>Agente de Contratação<text:s/>e Equipe de Apoio para execução e acompanhamento dos processos licitatórios na modalidade Pregão;</text:p>
      <text:p text:style-name="P75"/>
      <text:p text:style-name="P76">RESOLVE:</text:p>
      <text:p text:style-name="P77"/>
      <text:p text:style-name="P78">Art. 1° Designar o empregado Aliakyn Laguna Kersbaumer da Silva, matrícula nº 195, como Pregoeiro(a) Oficial, e Diego Balensiefer Haas, matrícula nº 210, como Pregoeiro Substituto<text:s/>cujo objeto é<text:s/>a aquisição dos objetos especificados e quantificados de acordo com o projeto de arquitetura de interiores e correspondente memorial descritivo destinado ao Espaço do Arquiteto.</text:p>
      <text:p text:style-name="P79"/>
      <text:p text:style-name="P80">Art. 2° Designar para compor a Equipe de Apoio do Pregão Eletrônico nº 017/2023 a empregada Andréa Borba Pinheiro, matrícula nº 98.</text:p>
      <text:p text:style-name="P81"/>
      <text:p text:style-name="P82">Art. 3°<text:s/>Compete ao Pregoeiro:</text:p>
      <text:p text:style-name="P83">I. Coordenar o processo licitatório;</text:p>
      <text:p text:style-name="P84">II. Receber, examinar e decidir as impugnações e consultas ao edital, apoiado pelo setor responsável pela sua elaboração;</text:p>
      <text:p text:style-name="P85">III. Conduzir a sessão pública na internet;</text:p>
      <text:p text:style-name="P86">IV. Verificar a conformidade da proposta com os requisitos estabelecidos no instrumento convocatório;</text:p>
      <text:p text:style-name="P87">V. Dirigir a etapa de lances;</text:p>
      <text:p text:style-name="P88">VI. Verificar e julgar as condições de habilitação;</text:p>
      <text:soft-page-break/>
      <text:p text:style-name="P89">VII. Receber, examinar e decidir os recursos, encaminhando à autoridade competente quando mantiver sua decisão;</text:p>
      <text:p text:style-name="P90">VIII. Indicar o vencedor do certame;</text:p>
      <text:p text:style-name="P91">IX. Adjudicar o objeto, quando não houver recurso;</text:p>
      <text:p text:style-name="P92">X. Conduzir os trabalhos da equipe de apoio; e</text:p>
      <text:p text:style-name="P93">XI. Encaminhar o processo devidamente instruído à autoridade superior e propor a homologação.</text:p>
      <text:p text:style-name="P94"/>
      <text:p text:style-name="P95">Art. 4º<text:s/>Compete a Equipe de Apoio:</text:p>
      <text:p text:style-name="P96">I. Auxiliar o pregoeiro em todas as fases do processo licitatório, dentre outras atribuições;</text:p>
      <text:p text:style-name="P97">II. Emitir posicionamento sobre a aprovação das propostas e amostras, conforme o caso.</text:p>
      <text:p text:style-name="P98"/>
      <text:p text:style-name="P99">Art. 5º<text:s/>O Pregoeiro e Equipe de Apoio atuarão até que cessem todas as obrigações atinentes ao Processo Licitatório.</text:p>
      <text:p text:style-name="P100"/>
      <text:p text:style-name="P101">Art. 6º Dê ciência aos interessados e autue-se no processo.</text:p>
      <text:p text:style-name="P102"/>
      <text:p text:style-name="P103">Art. 7º<text:s/>Esta Portaria entra em vigor na data de sua publicação no sítio eletrônico do CAU/RS.</text:p>
      <text:p text:style-name="P104"/>
      <text:p text:style-name="P105"/>
      <text:p text:style-name="P106">Porto Alegre,<text:s/>26<text:s/>de<text:s/>julho<text:s/>de<text:s/>2023.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TIAGO HOLZMANN DA SILVA</text:p>
      <text:p text:style-name="P114">Presidente do CAU/RS</text:p>
      <text:p text:style-name="P115"/>
      <text:p text:style-name="P116"/>
      <text:p text:style-name="P117"/>
      <text:p text:style-name="P118"/>
      <text:p text:style-name="P119"><text:s/></text:p>
      <text:p text:style-name="P120"/>
      <text:section text:name="Sect1" text:style-name="S1">
        <text:p text:style-name="P121"/>
        <text:p text:style-name="P1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2</text:page-number></text:span></text:p>
        <text:p text:style-name="P15"><text:span text:style-name="T16">www.caurs.gov.br</text:span></text:p>
      </style:footer>
      <style:header-first>
        <text:p text:style-name="Cabeçalho"><text:span text:style-name="T17"><draw:frame draw:z-index="251660288" draw:style-name="a1" draw:name="Imagem 4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Jean Paulo dos Santos</dc:creator>
    <meta:creation-date>2023-07-31T18:38:00Z</meta:creation-date>
    <dc:date>2023-07-31T18:38:00Z</dc:date>
    <meta:print-date>2016-09-05T13:56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4" meta:character-count="2776" meta:row-count="19" meta:non-whitespace-character-count="2347"/>
  </office:meta>
</office:document-meta>
</file>