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7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ORTARIA PRESIDENCIAL N°<text:s/>080, DE<text:s/>03<text:s/>DE<text:s/>AGOSTO<text:s/>DE<text:s/>2023</text:p>
      <text:p text:style-name="P36"/>
      <text:p text:style-name="P37"/>
      <text:p text:style-name="P38">Designa<text:s/>Pregoeiro Oficial e Substituto e Equipe de Apoio para o Pregão Eletrônico nº<text:s/>16/2023, cujo objeto é<text:s/>Contratação de empresa especializada para a prestação de serviços continuados, sem mão de obra exclusiva, de Link Dedicado de Internet Banda Larga 100 Mbps: - Disponibilização de meio de acesso por fibra ótica; - Banda Simétrica; - Ao menos 5 IPs fixos; - sem franquia de dados; -Disponibilidade mensal mínima de 99%; - Login de acesso ao sistema de monitoração e relatórios <text:s/>24x7; - Serviço entregue em RJ45. -<text:s/>Serviço<text:s/>primário a ser entregue no CAU/RS, em Porto Alegre/RS, Rua Dona Laura, <text:s/>nº 320, 14° e 15°andares, Edifício La Defense, bairro Rio Branco.</text:p>
      <text:p text:style-name="P39"/>
      <text:p text:style-name="P40"/>
      <text:p text:style-name="P41"><text:span text:style-name="T42">O Presidente do Conselho de Arquitetura e Urbanismo do Rio Grande do Sul – CAU/RS, no uso das atribuições que lhe conferem o art.<text:s/></text:span><text:span text:style-name="T43">35, inciso III,</text:span><text:span text:style-name="T44"><text:s/>da Lei n° 12.378, de 31 de dezembro de 2010, e o art</text:span><text:span text:style-name="T45">s</text:span><text:span text:style-name="T46">.<text:s/></text:span><text:span text:style-name="T47">151</text:span><text:span text:style-name="T48">, inciso XLV, e 152</text:span><text:span text:style-name="T49"><text:s/>do Regimento Interno do CAU/</text:span><text:span text:style-name="T50">RS</text:span><text:span text:style-name="T51">,</text:span><text:span text:style-name="T52"><text:s/>após análise do assunto em epígrafe, e</text:span></text:p>
      <text:p text:style-name="P53"/>
      <text:p text:style-name="P54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55"/>
      <text:p text:style-name="P56"/>
      <text:p text:style-name="P57">RESOLVE:</text:p>
      <text:p text:style-name="P58"/>
      <text:p text:style-name="P59">Art. 1°<text:s/>Designar<text:s/>o<text:s/>empregado<text:s/>Diego Balensiefer Haas, matrícula 210, como Pregoeiro Oficial, e Aliakyn Laguna Kersbaumer da Silva, matrícula 195, como Pregoeiro Substituto<text:s/>do Pregão Eletrônico nº<text:s/>16/2023, cujo objeto é<text:s/>a<text:s/>Contratação de empresa especializada para a prestação de serviços continuados, sem mão de obra exclusiva, de Link Dedicado de Internet Banda Larga 100 Mbps: - Disponibilização de meio de acesso por fibra ótica; - Banda Simétrica; - Ao menos 5 IPs fixos; - sem franquia de dados; -Disponibilidade mensal mínima de 99%; - Login de acesso ao sistema de monitoração e relatórios <text:s/>24x7; - Serviço entregue em RJ45. -<text:s/>Serviço<text:s/>primário a ser entregue no CAU/RS, em Porto Alegre/RS, Rua Dona Laura, <text:s/>nº 320, 14° e 15°andares, Edifício La Defense, bairro Rio Branco.</text:p>
      <text:p text:style-name="P60"/>
      <text:p text:style-name="P61"><text:span text:style-name="T62">Art. 2° </text:span><text:span text:style-name="T63">Designar para compor a Equipe de Apoio do Pregão Eletrônico nº<text:s/></text:span><text:span text:style-name="T64">16</text:span><text:span text:style-name="T65">/</text:span><text:span text:style-name="T66">2023</text:span><text:span text:style-name="T67">, os empregados<text:s/></text:span><text:span text:style-name="T68">Maria Isabel da Rosa Dal Ross</text:span><text:span text:style-name="T69">, matrícula<text:s/></text:span><text:span text:style-name="T70">173</text:span><text:span text:style-name="T71">, e<text:s/></text:span><text:span text:style-name="T72">Rafael Donelli</text:span><text:span text:style-name="T73">, matrícula<text:s/></text:span><text:span text:style-name="T74">196</text:span><text:span text:style-name="T75">.</text:span></text:p>
      <text:p text:style-name="P76"/>
      <text:soft-page-break/>
      <text:p text:style-name="P77">Art. 3°<text:s/>Compete ao Pregoeiro:</text:p>
      <text:p text:style-name="P78">I. Coordenar o processo licitatório;</text:p>
      <text:p text:style-name="P79">II. Receber, examinar e decidir as impugnações e consultas ao edital, apoiado pelo setor responsável pela sua elaboração;</text:p>
      <text:p text:style-name="P80">III. Conduzir a sessão pública na internet;</text:p>
      <text:p text:style-name="P81">IV. Verificar a conformidade da proposta com os requisitos estabelecidos no instrumento convocatório;</text:p>
      <text:p text:style-name="P82">V. Dirigir a etapa de lances;</text:p>
      <text:p text:style-name="P83">VI. Verificar e julgar as condições de habilitação;</text:p>
      <text:p text:style-name="P84">VII. Receber, examinar e decidir os recursos, encaminhando à autoridade competente quando mantiver sua decisão;</text:p>
      <text:p text:style-name="P85">VIII. Indicar o vencedor do certame;</text:p>
      <text:p text:style-name="P86">IX. Adjudicar o objeto, quando não houver recurso;</text:p>
      <text:p text:style-name="P87">X. Conduzir os trabalhos da equipe de apoio; e</text:p>
      <text:p text:style-name="P88">XI. Encaminhar o processo devidamente instruído à autoridade superior e propor a homologação.</text:p>
      <text:p text:style-name="P89"/>
      <text:p text:style-name="P90">Art. 4º<text:s/>Compete a Equipe de Apoio:</text:p>
      <text:p text:style-name="P91">I. Auxiliar o pregoeiro em todas as fases do processo licitatório, dentre outras atribuições;</text:p>
      <text:p text:style-name="P92">II. Emitir posicionamento sobre a aprovação das propostas e amostras, conforme o caso.</text:p>
      <text:p text:style-name="P93"/>
      <text:p text:style-name="P94">Art. 5º<text:s/>O Pregoeiro e Equipe de Apoio atuarão até que cessem todas as obrigações atinentes ao Processo Licitatório.</text:p>
      <text:p text:style-name="P95"/>
      <text:p text:style-name="P96">Art. 6º Dê ciência aos interessados e autue-se no processo.</text:p>
      <text:p text:style-name="P97"/>
      <text:p text:style-name="P98">Art. 7º<text:s/>Esta Portaria entra em vigor na data de sua publicação no sítio eletrônico do CAU/RS.</text:p>
      <text:p text:style-name="P99"/>
      <text:p text:style-name="P100"/>
      <text:p text:style-name="P101">Porto Alegre,<text:s/>03<text:s/>de<text:s/>agosto<text:s/>de 2023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TIAGO HOLZMANN DA SILVA</text:p>
      <text:p text:style-name="P109">Presidente do CAU/RS</text:p>
      <text:p text:style-name="P110"/>
      <text:section text:name="Sect1" text:style-name="S1">
        <text:p text:style-name="P111"/>
        <text:p text:style-name="P1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913506296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1678969431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8-07T18:38:00Z</meta:creation-date>
    <dc:date>2023-08-07T18:38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3" meta:character-count="3598" meta:row-count="25" meta:non-whitespace-character-count="3042"/>
  </office:meta>
</office:document-meta>
</file>