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number text:level="1" style:num-suffix=" 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Cambria" style:font-name-complex="Calibri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-asian="Cambria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-asian="Cambria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-asian="Cambria" style:font-name-complex="Calibri" fo:font-size="12pt" style:font-size-asian="12pt" style:font-size-complex="12pt"/>
    </style:style>
    <style:style style:name="P16" style:parent-style-name="SemEspaçamento" style:family="paragraph">
      <style:paragraph-properties fo:margin-left="3.5437in">
        <style:tab-stops/>
      </style:paragraph-properties>
    </style:style>
    <style:style style:name="P17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-asian="Cambria"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-asian="Cambria" style:font-name-complex="Calibri" fo:font-size="12pt" style:font-size-asian="12pt" style:font-size-complex="12pt"/>
    </style:style>
    <style:style style:name="P1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2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3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4" style:parent-style-name="SemEspaçamento" style:family="paragraph">
      <style:paragraph-properties fo:text-align="justify"/>
      <style:text-properties style:font-name-asian="Cambria" style:font-name-complex="Calibri" fo:font-size="12pt" style:font-size-asian="12pt" style:font-size-complex="12pt" style:language-asian="pt" style:country-asian="BR"/>
    </style:style>
    <style:style style:name="P25" style:parent-style-name="SemEspaçamento" style:family="paragraph">
      <style:paragraph-properties fo:text-align="justify"/>
      <style:text-properties style:font-name-asian="Cambria" style:font-name-complex="Calibri" fo:font-size="12pt" style:font-size-asian="12pt" style:font-size-complex="12pt" style:language-asian="pt" style:country-asian="BR"/>
    </style:style>
    <style:style style:name="P26" style:parent-style-name="SemEspaçamento" style:family="paragraph">
      <style:paragraph-properties fo:text-align="justify"/>
      <style:text-properties style:font-name-asian="Cambria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27" style:parent-style-name="SemEspaçamento" style:family="paragraph">
      <style:paragraph-properties fo:text-align="justify"/>
      <style:text-properties style:font-name-asian="Cambria" style:font-name-complex="Calibri" fo:font-size="12pt" style:font-size-asian="12pt" style:font-size-complex="12pt"/>
    </style:style>
    <style:style style:name="P2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9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0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1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2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3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4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5" style:parent-style-name="SemEspaçamento" style:family="paragraph">
      <style:paragraph-properties fo:text-align="justify" fo:text-indent="0.4916in"/>
      <style:text-properties fo:font-size="12pt" style:font-size-asian="12pt" style:font-size-complex="12pt"/>
    </style:style>
    <style:style style:name="P36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37" style:parent-style-name="SemEspaçamento" style:family="paragraph">
      <style:paragraph-properties fo:text-align="justify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5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asian="Times New Roman" style:font-name-complex="Calibri" fo:color="#4D4D4D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SemEspaçamen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emEspaçamento" style:family="paragraph">
      <style:paragraph-properties fo:text-align="center"/>
    </style:style>
    <style:style style:name="T52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3">PORTARIA<text:s/>PRESIDENCIAL<text:s/>Nº<text:s/>081,<text:s/>DE<text:s/>07<text:s/>DE AGOSTO<text:s/>DE<text:s/>2023</text:p>
      <text:p text:style-name="P14"/>
      <text:p text:style-name="P15"/>
      <text:p text:style-name="P16">Designa empregados<text:s/>para comporem o Comitê de Gestão do SEI.</text:p>
      <text:p text:style-name="P17"/>
      <text:p text:style-name="P18"/>
      <text:p text:style-name="P19">O Presidente do Conselho de Arquitetura e Urbanismo do Rio Grande do Sul (CAU/RS) no uso das atribuições que lhe conferem o art. 35, inciso III, da Lei n.º 12.378, de 31 de dezembro de 2010, e os artigos 151, inciso XLV e 152 do Regimento Interno do CAU/RS,<text:s/>aprovado pela Deliberação Plenária DPO/RS n° 1171/2020 e homologado pela Deliberação Plenária DPOBR nº 0102-05.A/2020, e</text:p>
      <text:p text:style-name="P20"/>
      <text:p text:style-name="P21">Considerando a Portaria Normativa nº 002, de 14 de fevereiro de 2023, que instituiu o Sistema Eletrônico de Informações (SEI!) como sistema oficial de gestão eletrônica de documentos e processos administrativos no âmbito do Conselho de Arquitetura e Urbanismo do Rio Grande do Sul; e</text:p>
      <text:p text:style-name="P22"/>
      <text:p text:style-name="P23">Considerando a Portaria Normativa CAU/RS nº<text:s/>017/2023, que<text:s/>regulamentou o uso do SEI e<text:s/>estabeleceu as competências<text:s/>do Comitê de Gestão do SEI;</text:p>
      <text:p text:style-name="P24"/>
      <text:p text:style-name="P25"/>
      <text:p text:style-name="P26">RESOLVE:</text:p>
      <text:p text:style-name="P27"/>
      <text:p text:style-name="P28">Art. 1º<text:s/>Nomear os empregados do CAU/RS abaixo relacionados como integrantes do COMITÊ DE GESTÃO DO SEI<text:s/>(CGSEI):</text:p>
      <text:p text:style-name="P29">a) Josiane Cristina Bernardi;</text:p>
      <text:p text:style-name="P30">b) Claudivana Bittencourt;</text:p>
      <text:p text:style-name="P31">c) Rafael Donelli;</text:p>
      <text:p text:style-name="P32">d) Mônica<text:s/>dos Santos Marques;</text:p>
      <text:p text:style-name="P33">e) Bárbara<text:s/>de Jesus Hoch;</text:p>
      <text:p text:style-name="P34">f) Márcia<text:s/>Aparecida Rodrigues; e</text:p>
      <text:p text:style-name="P35">g) Jean Paulo dos Santos.</text:p>
      <text:p text:style-name="P36"/>
      <text:p text:style-name="P37"><text:span text:style-name="T38">Art. 2º</text:span><text:span text:style-name="T39"><text:tab/><text:s/></text:span><text:span text:style-name="T40">O Comitê tem suas atribuições e competências definidas conforme a Portaria Normativa CAU/RS nº<text:s/></text:span><text:span text:style-name="T41">017</text:span><text:span text:style-name="T42">/2023</text:span><text:span text:style-name="T43">.</text:span></text:p>
      <text:p text:style-name="P44"/>
      <text:p text:style-name="P45">Art.<text:s/>3º<text:s/>Esta portaria entra em vigor<text:s/>na data da<text:s/>assinatura.</text:p>
      <text:p text:style-name="P46"/>
      <text:p text:style-name="P47">Porto Alegre,<text:s/>07<text:s/>de agosto<text:s/>de 2023.</text:p>
      <text:p text:style-name="P48"/>
      <text:p text:style-name="P49"/>
      <text:p text:style-name="P50">TIAGO HOLZMANN DA SILVA</text:p>
      <text:p text:style-name="P51"><text:span text:style-name="T5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 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number text:level="1" style:num-suffix=" 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center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andar, bairro Rio Branco - Porto Alegre/RS - CEP:</text:span><text:span text:style-name="T8"><text:s/></text:span><text:span text:style-name="T9">90430-090</text:span><text:span text:style-name="T10"><text:s/>|</text:span><text:span text:style-name="T11"><text:s/>Telefone: (51) 3094.9800 |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ean Paulo dos Santos</dc:creator>
    <meta:creation-date>2023-08-10T16:19:00Z</meta:creation-date>
    <dc:date>2023-08-10T16:19:00Z</dc:date>
    <meta:print-date>2022-08-29T21:58:00Z</meta:print-date>
    <meta:template xlink:href="Normal.dotm" xlink:type="simple"/>
    <meta:editing-cycles>2</meta:editing-cycles>
    <meta:editing-duration>PT0S</meta:editing-duration>
    <meta:user-defined meta:name="ContentTypeId">0x0101006705EC3344FB274FABCD2CC5DC47CA73</meta:user-defined>
    <meta:document-statistic meta:page-count="1" meta:paragraph-count="2" meta:word-count="234" meta:character-count="1499" meta:row-count="10" meta:non-whitespace-character-count="1267"/>
  </office:meta>
</office:document-meta>
</file>