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/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P57" style:parent-style-name="Normal" style:family="paragraph">
      <style:paragraph-properties fo:text-align="justify"/>
      <style:text-properties style:font-name="Calibri" style:font-name-complex="Calibri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center"/>
      <style:text-properties style:font-name="Calibri" style:font-name-complex="Calibri"/>
    </style:style>
    <style:style style:name="P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71" style:parent-style-name="Textopadrão" style:family="paragraph">
      <style:paragraph-properties fo:text-align="center"/>
    </style:style>
    <style:style style:name="T72" style:parent-style-name="Fonteparág.padrão" style:family="text">
      <style:text-properties style:font-name="Calibri" style:font-name-complex="Calibri" style:font-size-complex="12pt"/>
    </style:style>
    <style:style style:name="T73" style:parent-style-name="Fonteparág.padrão" style:family="text">
      <style:text-properties style:font-name="Calibri" style:font-name-complex="Calibri" style:font-size-complex="12pt"/>
    </style:style>
    <style:style style:name="P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</office:automatic-styles>
  <office:body>
    <office:text text:use-soft-page-breaks="true">
      <text:p text:style-name="P1">PORTARIA PRESIDENCIAL Nº<text:s/>083, DE<text:s/>10<text:s/>DE<text:s/>AGOSTO<text:s/>DE 2023.</text:p>
      <text:p text:style-name="P11"/>
      <text:p text:style-name="P12"/>
      <text:p text:style-name="P13">Designa<text:s/>empregado<text:s/>para exercer substituição temporária<text:s/>de Coordenador de Secretaria dos Órgãos Colegiados.</text:p>
      <text:p text:style-name="P14"/>
      <text:p text:style-name="P15"/>
      <text:p text:style-name="P16">O Presidente do Conselho de Arquitetura e Urbanismo do Rio Grande do Sul (CAU/RS) no uso das atribuições que lhe conferem o art. 35, inciso III, da Lei n.º 12.378, de 31 de dezembro de 2010, e os artigos<text:s/>151, inciso XLV e 152 do Regimento Interno do CAU/RS, após análise do assunto em epígrafe, e</text:p>
      <text:p text:style-name="P17"/>
      <text:p text:style-name="P18">Considerando a necessidade de continuidade das ações e projetos na Presidência, Gabinete, Secretaria Geral e Gerências do CAU/RS, durante a gestão;<text:s/>e</text:p>
      <text:p text:style-name="P19"/>
      <text:p text:style-name="P20">Considerando a Instrução Normativa n.º 012, de 29 de fevereiro de 2016, que regulamenta<text:s/>a substituição temporária dos<text:s/>ocupantes de cargos em comissão;</text:p>
      <text:p text:style-name="P21"/>
      <text:p text:style-name="P22"/>
      <text:p text:style-name="P23">RESOLVE:</text:p>
      <text:p text:style-name="P24"/>
      <text:p text:style-name="P25"><text:span text:style-name="T26">Art. 1º</text:span><text:span text:style-name="T27"><text:s/></text:span><text:span text:style-name="T28">Designar<text:s/></text:span><text:span text:style-name="T29">o</text:span><text:span text:style-name="T30"><text:s/>empregad</text:span><text:span text:style-name="T31">o</text:span><text:span text:style-name="T32"><text:s/></text:span><text:span text:style-name="T33">Jean Paulo dos Santos</text:span><text:span text:style-name="T34">, matrícula<text:s/></text:span><text:span text:style-name="T35">211</text:span><text:span text:style-name="T36">, para exercer<text:s/></text:span><text:span text:style-name="T37">a<text:s/></text:span><text:span text:style-name="T38">função de Coordenador</text:span><text:span text:style-name="T39"><text:s/>de Secretaria dos Órgãos Colegiados</text:span><text:span text:style-name="T40">, em substituição<text:s/></text:span><text:span text:style-name="T41">à</text:span><text:span text:style-name="T42"><text:s/>titular do cargo, Mônica dos Santos Marques</text:span><text:span text:style-name="T43">, matrícula<text:s/></text:span><text:span text:style-name="T44">118</text:span><text:span text:style-name="T45">,<text:s/></text:span><text:span text:style-name="T46">no período de<text:s/></text:span><text:span text:style-name="T47">14 de agosto</text:span><text:span text:style-name="T48"><text:s/>de 2023</text:span><text:span text:style-name="T49"><text:s/></text:span><text:span text:style-name="T50">a</text:span><text:span text:style-name="T51"><text:s/></text:span><text:span text:style-name="T52">02 de setembro</text:span><text:span text:style-name="T53"><text:s/>de 2023</text:span><text:span text:style-name="T54">, sem prejuí</text:span><text:span text:style-name="T55">zo das atribuições de seu cargo</text:span><text:span text:style-name="T56">.</text:span></text:p>
      <text:p text:style-name="P57"/>
      <text:p text:style-name="P58"><text:span text:style-name="T59">Art. 2º</text:span><text:span text:style-name="T60"><text:s/></text:span><text:span text:style-name="T61">Esta Portaria entra em vigor na data de sua publicação no sítio eletrônico do CAU/RS.</text:span></text:p>
      <text:p text:style-name="P62"/>
      <text:p text:style-name="P63"/>
      <text:p text:style-name="P64">Porto Alegre,<text:s/>10<text:s/>de<text:s/>agosto<text:s/>de 2023.</text:p>
      <text:p text:style-name="P65"/>
      <text:p text:style-name="P66"/>
      <text:p text:style-name="P67"/>
      <text:p text:style-name="P68"/>
      <text:p text:style-name="P69"/>
      <text:p text:style-name="P70">TIAGO HOLZMANN DA SILVA</text:p>
      <text:p text:style-name="P71"><text:span text:style-name="T72">Presidente</text:span><text:span text:style-name="T73"><text:s/>do CAU/RS</text:span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uzana Rahde Gerchmann</meta:initial-creator>
    <dc:creator>Jean Paulo dos Santos</dc:creator>
    <meta:creation-date>2023-08-15T16:46:00Z</meta:creation-date>
    <dc:date>2023-08-15T16:46:00Z</dc:date>
    <meta:print-date>2021-04-01T17:0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0" meta:character-count="1283" meta:row-count="9" meta:non-whitespace-character-count="1085"/>
  </office:meta>
</office:document-meta>
</file>