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center"/>
      <style:text-properties style:font-name="Calibri" style:font-name-complex="Calibri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Textopadrão" style:family="paragraph">
      <style:paragraph-properties fo:text-align="center"/>
    </style:style>
    <style:style style:name="T67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8" style:parent-style-name="Normal" style:family="paragraph">
      <style:paragraph-properties fo:text-align="center" fo:line-height="115%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84,<text:s/>DE<text:s/>10<text:s/>DE<text:s/>AGOSTO<text:s/>DE 2023</text:p>
      <text:p text:style-name="P13"/>
      <text:p text:style-name="P14"/>
      <text:p text:style-name="P15">Designa empregado<text:s/>para exercer substituição temporária<text:s/>na função de Coordenador de Compras, Licitações e Serviços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; e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/>
      <text:p text:style-name="P25">RESOLVE:</text:p>
      <text:p text:style-name="P26"/>
      <text:p text:style-name="P27"><text:span text:style-name="T28">Art. 1º<text:s/></text:span><text:span text:style-name="T29">Designar o empregado</text:span><text:span text:style-name="T30"><text:s/></text:span><text:span text:style-name="T31">SÉRGIO NEI ROSCHILD BASTOS</text:span><text:span text:style-name="T32">, matrícula 1</text:span><text:span text:style-name="T33">26</text:span><text:span text:style-name="T34">, para exercer no período de<text:s/></text:span><text:span text:style-name="T35">2</text:span><text:span text:style-name="T36">8</text:span><text:span text:style-name="T37"><text:s/>de<text:s/></text:span><text:span text:style-name="T38">agost</text:span><text:span text:style-name="T39">o</text:span><text:span text:style-name="T40"><text:s/>de 202</text:span><text:span text:style-name="T41">3</text:span><text:span text:style-name="T42"><text:s/>a<text:s/></text:span><text:span text:style-name="T43">06 de setembro</text:span><text:span text:style-name="T44"><text:s/>de 202</text:span><text:span text:style-name="T45">3</text:span><text:span text:style-name="T46">, sem prejuízo das atribuições de seu cargo, a função de<text:s/></text:span><text:span text:style-name="T47">Coordenador de Compras, Licitações e Serviços</text:span><text:span text:style-name="T48">,<text:s/></text:span><text:span text:style-name="T49">em substituição<text:s/></text:span><text:span text:style-name="T50">à</text:span><text:span text:style-name="T51"><text:s/>titular do cargo<text:s/></text:span><text:span text:style-name="T52">LUCIANA ELOY LIMA, matrícula 179</text:span><text:span text:style-name="T53">.</text:span></text:p>
      <text:p text:style-name="P54"/>
      <text:p text:style-name="P55"><text:span text:style-name="T56">Art. 2º</text:span><text:span text:style-name="T57"><text:s/>Esta Portaria entra em vigor na data de sua publicação no sítio eletrônico do CAU/RS.</text:span></text:p>
      <text:p text:style-name="P58"/>
      <text:p text:style-name="P59"/>
      <text:p text:style-name="P60">Porto Alegre,<text:s/>10<text:s/>de<text:s/>agosto<text:s/>de 2023.</text:p>
      <text:p text:style-name="P61"/>
      <text:p text:style-name="P62"/>
      <text:p text:style-name="P63"/>
      <text:p text:style-name="P64"/>
      <text:p text:style-name="P65"/>
      <text:p text:style-name="P66"><text:span text:style-name="T67">TIAGO HOLZMANN DA SILVA</text:span></text:p>
      <text:p text:style-name="P68"><text:span text:style-name="T6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1854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Jean Paulo dos Santos</dc:creator>
    <meta:creation-date>2023-08-15T16:46:00Z</meta:creation-date>
    <dc:date>2023-08-15T16:46:00Z</dc:date>
    <meta:print-date>2019-12-27T13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281" meta:row-count="9" meta:non-whitespace-character-count="1083"/>
  </office:meta>
</office:document-meta>
</file>