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t" fo:country="PT"/>
    </style:style>
    <style:style style:name="P10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Recuodecorpodetex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/>
    </style:style>
    <style:style style:name="P13" style:parent-style-name="Recuodecorpodetexto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9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33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40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10">PORTARIA PRESIDENCIAL Nº<text:s/>086, DE<text:s/>17<text:s/>DE<text:s/>AGOSTO<text:s/>DE<text:s/>2023.</text:p>
      <text:p text:style-name="P11"/>
      <text:p text:style-name="P12"/>
      <text:p text:style-name="P13">Designa<text:s/>Comissão Especial de Licitação para processar e julgar<text:s/>licitação na modalidade<text:s/>CONCURSO, Edital nº 026/2023,<text:s/>para<text:s/>seleção de fotografias para comporem o calendário 2024 do Conselho de Arquitetura e Urbanismo do Rio Grande do Sul, e dá outras providências.</text:p>
      <text:p text:style-name="P14"/>
      <text:p text:style-name="P15"/>
      <text:p text:style-name="P16"><text:span text:style-name="T17">O Presidente do Conselho de Arquitetura e Urbanismo do Rio Grande do Sul (CAU/RS), no uso das atribuições que lhe conferem o art. 35, inciso III, da Lei n</text:span><text:span text:style-name="T18">º</text:span><text:span text:style-name="T19"><text:s/>12.378, de 31 de dezembro de 2010, e o arts. 151, inciso XLV, e 152 do Regimento Interno do CAU/RS,</text:span><text:span text:style-name="T20"><text:s/>após análise do assunto em epígrafe, e</text:span></text:p>
      <text:p text:style-name="P21"/>
      <text:p text:style-name="P22">Considerando o art.<text:s/>8º,<text:s/>§2º,<text:s/>da Lei<text:s/>nº<text:s/>14.133/2021,<text:s/>que dispõe acerca da Comissão Permanente ou Especial de Licitação,</text:p>
      <text:p text:style-name="P23"/>
      <text:p text:style-name="P24">Considerando os arts. 5º a 7º do Decreto nº 11.246/2022 que estabelecem as diretrizes para a comissão,</text:p>
      <text:p text:style-name="P25"/>
      <text:p text:style-name="P26"/>
      <text:p text:style-name="P27">RESOLVE:</text:p>
      <text:p text:style-name="P28"/>
      <text:p text:style-name="P29"><text:span text:style-name="T30">Art. 1º</text:span><text:span text:style-name="T31"><text:s/>- Designar os empregados Sabrina Lopes Ourique, matrícula 132, como Presidente da Comissão Especial de Licitação; Laura Rita Rui, matrícula 169, Suelen Almeida Moraes, matrícula 187, e Aliakyn Laguna Kersbaumer da Silva, matrícula 195, como membros da referida Comissão, constituída para processar e julgar licitação na modalidade CONCURSO para seleção e premiação de fotos para comporem o calendário de 2024 do CAU/RS.</text:span></text:p>
      <text:p text:style-name="P32"/>
      <text:p text:style-name="P33"><text:span text:style-name="T34">Art.<text:s/></text:span><text:span text:style-name="T35">2</text:span><text:span text:style-name="T36">º</text:span><text:span text:style-name="T37"><text:s/>-</text:span><text:span text:style-name="T38"><text:s/>A investidura dos membros da Comissão Especial de Licitação, objeto desta Portaria, é feita a contar da data de sua publicação.</text:span></text:p>
      <text:p text:style-name="P39"/>
      <text:p text:style-name="P40"><text:span text:style-name="T41">Art.<text:s/></text:span><text:span text:style-name="T42">3</text:span><text:span text:style-name="T43">º</text:span><text:span text:style-name="T44"><text:s/>- A Comissão Especial de Licitação atuará até que cessem todas as obrigações atinentes ao Processo Licitatório.</text:span></text:p>
      <text:p text:style-name="P45"/>
      <text:p text:style-name="P46"><text:span text:style-name="T47">Art.<text:s/></text:span><text:span text:style-name="T48">4</text:span><text:span text:style-name="T49">º</text:span><text:span text:style-name="T50"><text:s/>-</text:span><text:span text:style-name="T51"><text:s/>Esta Portaria entra em vigor na data de sua publicação no sítio eletrônico do CAU/RS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TIAGO HOLZMANN DA SILVA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812in" fo:margin-left="1.1812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4in"/>
      </style:footer-style>
    </style:page-layout>
    <style:style style:name="T2" style:parent-style-name="Fonteparág.padrão" style:family="text">
      <style:text-properties fo:language="en" fo:country="US"/>
    </style:style>
    <style:style style:name="P3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6" style:parent-style-name="Fonteparág.padrão" style:family="text">
      <style:text-properties style:font-name="DaxCondensed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752" draw:style-name="a0" draw:name="Imagem 1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</text:span><text:span text:style-name="T8"><text:s/>|</text:span><text:span text:style-name="T9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Jean Paulo dos Santos</dc:creator>
    <meta:creation-date>2023-08-18T19:46:00Z</meta:creation-date>
    <dc:date>2023-08-18T19:46:00Z</dc:date>
    <meta:print-date>2019-03-20T14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688" meta:row-count="11" meta:non-whitespace-character-count="1427"/>
  </office:meta>
</office:document-meta>
</file>