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SombreamentoMédio1-Ênfase11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" style:parent-style-name="SombreamentoMédio1-Ênfase11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4" style:parent-style-name="SombreamentoMédio1-Ênfase11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9" style:parent-style-name="Textopadrão" style:family="paragraph">
      <style:paragraph-properties fo:text-align="center" fo:margin-top="0.1666in"/>
      <style:text-properties style:font-name="Calibri" style:font-name-complex="Calibri" style:font-size-complex="12pt"/>
    </style:style>
    <style:style style:name="P12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  <style:style style:name="P130" style:parent-style-name="Normal" style:family="paragraph">
      <style:paragraph-properties fo:text-align="center"/>
      <style:text-properties style:font-name="Calibri" style:font-name-complex="Calibri"/>
    </style:style>
    <style:style style:name="P131" style:parent-style-name="Normal" style:family="paragraph">
      <style:paragraph-properties fo:margin-bottom="0.1388in" fo:line-height="115%"/>
      <style:text-properties style:font-name="Calibri" style:font-name-complex="Calibri"/>
    </style:style>
    <style:style style:name="P132" style:parent-style-name="Normal" style:family="paragraph">
      <style:paragraph-properties fo:text-align="center"/>
      <style:text-properties style:font-name="Calibri" style:font-name-complex="Calibri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ARIA PRESIDENCIAL N°<text:s/>087, DE<text:s/>17<text:s/>DE<text:s/>AGOSTO<text:s/>DE 2023</text:p>
      <text:p text:style-name="P36"/>
      <text:p text:style-name="P37"/>
      <text:p text:style-name="P38">Designa<text:s/>Pregoeiro Oficial e Substituto e Equipe de Apoio para o Pregão Eletrônico nº<text:s/>008/2023, cujo objeto é<text:s/>a contratação de empresa especializada em programa de bordado e confecção de bordado.</text:p>
      <text:p text:style-name="P39"/>
      <text:p text:style-name="P40"/>
      <text:p text:style-name="P41"><text:span text:style-name="T42">O Presidente do Conselho de Arquitetura e Urbanismo do Rio Grande do Sul – CAU/RS, no uso das atribuições que lhe conferem o art.<text:s/></text:span><text:span text:style-name="T43">35, inciso III,</text:span><text:span text:style-name="T44"><text:s/>da Lei n° 12.378, de 31 de dezembro de 2010, e o art</text:span><text:span text:style-name="T45">s</text:span><text:span text:style-name="T46">.<text:s/></text:span><text:span text:style-name="T47">151</text:span><text:span text:style-name="T48">, inciso XLV, e 152</text:span><text:span text:style-name="T49"><text:s/>do Regimento Interno do CAU/</text:span><text:span text:style-name="T50">RS</text:span><text:span text:style-name="T51">,</text:span><text:span text:style-name="T52"><text:s/>após análise do assunto em epígrafe, e</text:span></text:p>
      <text:p text:style-name="P53"/>
      <text:p text:style-name="P54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5"/>
      <text:p text:style-name="P56">RESOLVE:</text:p>
      <text:p text:style-name="P57"/>
      <text:p text:style-name="P58"><text:span text:style-name="T59">Art. 1°</text:span><text:span text:style-name="T60"><text:s/></text:span><text:span text:style-name="T61">Designar o empregado Aliakyn Laguna Kersbaumer da Silva, matrícula nº 195, como Pregoeiro(a) Oficial, e Diego Balensiefer Haas, matrícula nº 210, como Pregoeiro Substituto</text:span><text:span text:style-name="T62"><text:s/>do Pregão Eletrônico nº<text:s/></text:span><text:span text:style-name="T63">008/2023</text:span><text:span text:style-name="T64">, cujo objeto é<text:s/></text:span><text:span text:style-name="T65">a contratação de empresa especializada em programa de bordado e confecção de bordado</text:span><text:span text:style-name="T66">.</text:span></text:p>
      <text:p text:style-name="P67"/>
      <text:p text:style-name="P68"><text:span text:style-name="T69">Art. 2°</text:span><text:span text:style-name="T70"> </text:span><text:span text:style-name="T71">Designar para compor a Equipe de Apoio do Pregão Eletrônico nº<text:s/></text:span><text:span text:style-name="T72">008/2023</text:span><text:span text:style-name="T73">,<text:s/></text:span><text:span text:style-name="T74">a</text:span><text:span text:style-name="T75"><text:s/>empregad</text:span><text:span text:style-name="T76">a</text:span><text:span text:style-name="T77">)<text:s/></text:span><text:span text:style-name="T78">Thaís Cristina da Luz</text:span><text:span text:style-name="T79">, matrícula<text:s/></text:span><text:span text:style-name="T80">125</text:span><text:span text:style-name="T81">.</text:span></text:p>
      <text:p text:style-name="P82"/>
      <text:p text:style-name="P83"><text:span text:style-name="T84">Art. 3°</text:span><text:span text:style-name="T85"><text:s/></text:span><text:span text:style-name="T86">Compete ao Pregoeiro:</text:span></text:p>
      <text:p text:style-name="P87">I. Coordenar o processo licitatório;</text:p>
      <text:p text:style-name="P88">II. Receber, examinar e decidir as impugnações e consultas ao edital, apoiado pelo setor responsável pela sua elaboração;</text:p>
      <text:p text:style-name="P89">III. Conduzir a sessão pública na internet;</text:p>
      <text:p text:style-name="P90">IV. Verificar a conformidade da proposta com os requisitos estabelecidos no instrumento convocatório;</text:p>
      <text:p text:style-name="P91">V. Dirigir a etapa de lances;</text:p>
      <text:p text:style-name="P92">VI. Verificar e julgar as condições de habilitação;</text:p>
      <text:p text:style-name="P93">VII. Receber, examinar e decidir os recursos, encaminhando à autoridade competente quando mantiver sua decisão;</text:p>
      <text:p text:style-name="P94">VIII. Indicar o vencedor do certame;</text:p>
      <text:p text:style-name="P95">IX. Adjudicar o objeto, quando não houver recurso;</text:p>
      <text:p text:style-name="P96">X. Conduzir os trabalhos da equipe de apoio; e</text:p>
      <text:p text:style-name="P97">XI. Encaminhar o processo devidamente instruído à autoridade superior e propor a homologação.</text:p>
      <text:soft-page-break/>
      <text:p text:style-name="P98"><text:span text:style-name="T99">Art. 4º</text:span><text:span text:style-name="T100"><text:s/></text:span><text:span text:style-name="T101">Compete a Equipe de Apoio:</text:span></text:p>
      <text:p text:style-name="P102">I. Auxiliar o pregoeiro em todas as fases do processo licitatório, dentre outras atribuições;</text:p>
      <text:p text:style-name="P103">II. Emitir posicionamento sobre a aprovação das propostas e amostras, conforme o caso.</text:p>
      <text:p text:style-name="P104"/>
      <text:p text:style-name="P105"><text:span text:style-name="T106">Art. 5º</text:span><text:span text:style-name="T107"><text:s/></text:span><text:span text:style-name="T108">O Pregoeiro e Equipe de Apoio atuarão até que cessem todas as obrigações atinentes ao Processo Licitatório.</text:span></text:p>
      <text:p text:style-name="P109"/>
      <text:p text:style-name="P110"><text:span text:style-name="T111">Art. 6º</text:span><text:span text:style-name="T112"><text:s/>Dê ciência aos interessados e autue-se no processo.</text:span></text:p>
      <text:p text:style-name="P113"/>
      <text:p text:style-name="P114"><text:span text:style-name="T115">Art. 7º</text:span><text:span text:style-name="T116"><text:s/></text:span><text:span text:style-name="T117">Esta Portaria entra em vigor na data de sua publicação no sítio eletrônico do CAU/RS.</text:span></text:p>
      <text:p text:style-name="P118"/>
      <text:p text:style-name="P119">Porto Alegre,<text:s/>15<text:s/>de<text:s/>agosto<text:s/>de 2023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TIAGO HOLZMANN DA SILVA</text:p>
      <text:p text:style-name="P127">Presidente do CAU/RS</text:p>
      <text:p text:style-name="P128"/>
      <text:p text:style-name="P129"/>
      <text:p text:style-name="P130"/>
      <text:p text:style-name="P131"/>
      <text:p text:style-name="P132"><text:s/></text:p>
      <text:p text:style-name="P133"/>
      <text:section text:name="Sect1" text:style-name="S1">
        <text:p text:style-name="P134"/>
        <text:p text:style-name="P1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ean Paulo dos Santos</dc:creator>
    <meta:creation-date>2023-08-22T21:04:00Z</meta:creation-date>
    <dc:date>2023-08-22T21:04:00Z</dc:date>
    <meta:print-date>2016-09-05T13:5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627" meta:row-count="18" meta:non-whitespace-character-count="2221"/>
  </office:meta>
</office:document-meta>
</file>