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7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US"/>
    </style:style>
    <style:style style:name="P3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" style:parent-style-name="SombreamentoMédio1-Ênfase11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6" style:parent-style-name="Normal" style:family="paragraph">
      <style:paragraph-properties fo:text-align="justify" fo:margin-left="0.9833in">
        <style:tab-stops/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left="0.9833in">
        <style:tab-stops/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0.9833in">
        <style:tab-stops/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left="0.9833in">
        <style:tab-stops/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left="0.9833in">
        <style:tab-stops/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SombreamentoMédio1-Ênfase11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6" style:parent-style-name="SombreamentoMédio1-Ênfase11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6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5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1" style:parent-style-name="Textopadrão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<text:s/>088, DE<text:s/>18<text:s/>DE<text:s/>AGOSTO<text:s/>DE 2023.<text:s/></text:p>
      <text:p text:style-name="P27"/>
      <text:p text:style-name="P28"/>
      <text:p text:style-name="P29">Retifica a Portaria Presidencial nº 037 de 11 de abril de 2023.</text:p>
      <text:p text:style-name="P30"/>
      <text:p text:style-name="P31"/>
      <text:p text:style-name="P32">O Presidente do Conselho de Arquitetura e Urbanismo do Rio Grande do Sul (CAU/RS), no uso das competências que lhe conferem o art. 35, inciso III da Lei 12.378, de 31 de dezembro de 2010, o art. 151, incisos I, XLV e o art. 152 do Regimento Interno do CAU/RS e os arts. 18, 19 e 20 do Regime Disciplinar dos Empregados do CAU/RS, após análise do assunto em epígrafe, e</text:p>
      <text:p text:style-name="P33"/>
      <text:p text:style-name="P34">Considerando equívocos constantes na Portaria Presidencial nº 037/2023 no que se refere aos “Considerandos”;</text:p>
      <text:p text:style-name="P35"><text:s text:c="2"/></text:p>
      <text:p text:style-name="P36"/>
      <text:p text:style-name="P37">RESOLVE:<text:s/></text:p>
      <text:p text:style-name="P38"/>
      <text:p text:style-name="P39"><text:span text:style-name="T40">Art.<text:s/></text:span><text:span text:style-name="T41">1</text:span><text:span text:style-name="T42">º</text:span><text:span text:style-name="T43"><text:s/></text:span><text:span text:style-name="T44">Retificar os “Considerandos” da Portaria Presidencial nº 037/2023, devendo constar apenas os seguintes:</text:span></text:p>
      <text:p text:style-name="P45"/>
      <text:p text:style-name="P46">“Considerando as informações constantes no Processo Administrativo SICCAU n° 1588075/2022; <text:s/></text:p>
      <text:p text:style-name="P47"/>
      <text:p text:style-name="P48">Considerando as hipóteses para instauração de Processo Administrativo Disciplinar previstas no art. 14, II do Regime Disciplinar dos Empregados do CAU/RS;</text:p>
      <text:p text:style-name="P49"/>
      <text:p text:style-name="P50">Considerando a necessidade de alteração da composição da Comissão Processante, por suspensão de um dos membros.”</text:p>
      <text:p text:style-name="P51"/>
      <text:p text:style-name="P52"><text:span text:style-name="T53">Art. 2º</text:span><text:span text:style-name="T54"><text:s/>Determinar que a Portaria Presidencial nº 037/2023 permaneça inalterada quanto aos seus demais termos.</text:span></text:p>
      <text:p text:style-name="P55"/>
      <text:p text:style-name="P56"><text:span text:style-name="T57">Art.<text:s/></text:span><text:span text:style-name="T58">3</text:span><text:span text:style-name="T59">°</text:span><text:span text:style-name="T60"><text:s/>Esta Portaria<text:s/></text:span><text:span text:style-name="T61">retifica a Portaria Presidencial nº 37/2023 e<text:s/></text:span><text:span text:style-name="T62">entra em vigor na data de sua publicação no sítio eletrônico do CAU/RS.</text:span></text:p>
      <text:p text:style-name="P63"/>
      <text:p text:style-name="P64">Porto Alegre - RS,<text:s/>18<text:s/>de<text:s/>agosto<text:s/>de 2023.</text:p>
      <text:p text:style-name="P65"/>
      <text:p text:style-name="P66"/>
      <text:p text:style-name="P67"/>
      <text:p text:style-name="P68"/>
      <text:p text:style-name="P69"/>
      <text:p text:style-name="P70">TIAGO HOLZMANN DA SILVA</text:p>
      <text:p text:style-name="P71"><text:span text:style-name="T7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15" text:anchor-type="paragraph" svg:x="-1.18264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1312" draw:style-name="a1" draw:name="Imagem 16" text:anchor-type="paragraph" svg:x="-0.0046in" svg:y="-0.961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6">_________________________________________________________________________________________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text:s/></text:span><text:span text:style-name="T21"><text:s/></text:span><text:span text:style-name="T22"><text:tab/></text:span><text:span text:style-name="T23"><text:tab/></text:span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ean Paulo dos Santos</dc:creator>
    <meta:creation-date>2023-08-18T19:46:00Z</meta:creation-date>
    <dc:date>2023-08-18T19:46:00Z</dc:date>
    <meta:print-date>2019-05-08T14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437" meta:row-count="10" meta:non-whitespace-character-count="1215"/>
  </office:meta>
</office:document-meta>
</file>