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119,<text:s/>20<text:s/>DE<text:s/>DEZEMBRO<text:s/>DE<text:s/>2022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/text:span><text:span text:style-name="T30"><text:s/></text:span><text:span text:style-name="T31">Claudivana Bittencourt</text:span><text:span text:style-name="T32">, matrícula 117</text:span><text:span text:style-name="T33">, para exercer<text:s/></text:span><text:span text:style-name="T34">a função de<text:s/></text:span><text:span text:style-name="T35">Secretári</text:span><text:span text:style-name="T36">a</text:span><text:span text:style-name="T37"><text:s/>Geral</text:span><text:span text:style-name="T38">, em substituição<text:s/></text:span><text:span text:style-name="T39">à</text:span><text:span text:style-name="T40"><text:s/>titular do cargo,<text:s/></text:span><text:span text:style-name="T41">Josiane Cristina Bernardi,<text:s/></text:span><text:span text:style-name="T42">matrícula<text:s/></text:span><text:span text:style-name="T43">47</text:span><text:span text:style-name="T44">,<text:s/></text:span><text:span text:style-name="T45">no período de<text:s/></text:span><text:span text:style-name="T46">02/01/2023</text:span><text:span text:style-name="T47"><text:s/>até<text:s/></text:span><text:span text:style-name="T48">16/01/2023</text:span><text:span text:style-name="T49">, sem prejuí</text:span><text:span text:style-name="T50">zo das atribuições de seu cargo</text:span><text:span text:style-name="T51">.</text:span></text:p>
      <text:p text:style-name="P52"/>
      <text:p text:style-name="P53">Art. 2º<text:s/>Esta Portaria entra em vigor na data de sua publicação no sítio eletrônico do CAU/RS.</text:p>
      <text:p text:style-name="P54"/>
      <text:p text:style-name="P55"/>
      <text:p text:style-name="P56">Porto Alegre,<text:s/>20 de dezembro<text:s/>de 2022.</text:p>
      <text:p text:style-name="P57"/>
      <text:p text:style-name="P58"/>
      <text:p text:style-name="P59"/>
      <text:p text:style-name="P60"/>
      <text:p text:style-name="P61"/>
      <text:p text:style-name="P62">TIAGO HOLZMANN DA SILVA</text:p>
      <text:p text:style-name="P63"><text:span text:style-name="T64">Presidente</text:span><text:span text:style-name="T65"><text:s/>do CAU/R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Jean Paulo dos Santos</dc:creator>
    <meta:creation-date>2023-08-18T20:33:00Z</meta:creation-date>
    <dc:date>2023-08-18T20:33:00Z</dc:date>
    <meta:print-date>2022-12-20T14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79" meta:row-count="8" meta:non-whitespace-character-count="997"/>
  </office:meta>
</office:document-meta>
</file>