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" style:parent-style-name="Normal" style:family="paragraph">
      <style:paragraph-properties fo:text-align="end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" style:parent-style-name="Normal" style:family="paragraph">
      <style:paragraph-properties fo:text-align="justify" fo:margin-left="3.7409in">
        <style:tab-stops>
          <style:tab-stop style:type="left" style:position="-2.75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/>
    </style:style>
    <style:style style:name="P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0" style:parent-style-name="Normal" style:family="paragraph">
      <style:paragraph-properties fo:text-align="justify"/>
      <style:text-properties style:font-name="Calibri" style:font-name-complex="Calibri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P55" style:parent-style-name="Normal" style:family="paragraph">
      <style:paragraph-properties fo:text-align="justify"/>
      <style:text-properties style:font-name="Calibri" style:font-name-complex="Calibri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9" style:parent-style-name="Normal" style:family="paragraph">
      <style:paragraph-properties fo:text-align="center"/>
      <style:text-properties style:font-name="Calibri" style:font-name-complex="Calibri" style:font-size-complex="11pt"/>
    </style:style>
    <style:style style:name="P6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" style:parent-style-name="Textopadrão" style:family="paragraph">
      <style:paragraph-properties fo:text-align="center"/>
    </style:style>
    <style:style style:name="T64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P65" style:parent-style-name="Normal" style:family="paragraph">
      <style:paragraph-properties fo:text-align="center" fo:line-height="115%"/>
    </style:style>
    <style:style style:name="T66" style:parent-style-name="Fonteparág.padrão" style:family="text">
      <style:text-properties style:font-name="Calibri" style:font-name-asian="Times New Roman" style:font-name-complex="Calibri" style:language-asian="pt" style:country-asian="BR"/>
    </style:style>
  </office:automatic-styles>
  <office:body>
    <office:text text:use-soft-page-breaks="true">
      <text:p text:style-name="P1">PORTARIA PRESIDENCIAL Nº<text:s/>120, 20 DE DEZEMBRO DE 2022.</text:p>
      <text:p text:style-name="P13"/>
      <text:p text:style-name="P14"/>
      <text:p text:style-name="P15">Designa empregada<text:s/>para exercer substituição temporária.</text:p>
      <text:p text:style-name="P16"/>
      <text:p text:style-name="P17"/>
      <text:p text:style-name="P18">O Presidente do Conselho de Arquitetura e Urbanismo do Rio Grande do Sul (CAU/RS) no uso das atribuições que lhe conferem o art. 35, inciso III, da Lei n.º 12.378, de 31 de dezembro de 2010, e os arts. 151, inciso XLV e 152 do Regimento Interno do CAU/RS, após análise do assunto em epígrafe, e</text:p>
      <text:p text:style-name="P19"/>
      <text:p text:style-name="P20">Considerando a necessidade de continuidade das ações e projetos na Presidência, Gabinete, Secretaria Geral e Gerências do CAU/RS, durante a gestão,</text:p>
      <text:p text:style-name="P21"/>
      <text:p text:style-name="P22">Considerando a Instrução Normativa n.º 012, de 29 de fevereiro de 2016, que regulamenta a substituição temporária dos ocupantes de cargos em comissão.</text:p>
      <text:p text:style-name="P23"/>
      <text:p text:style-name="P24">RESOLVE:</text:p>
      <text:p text:style-name="P25"/>
      <text:p text:style-name="P26"><text:span text:style-name="T27">Art. 1º<text:s/></text:span><text:span text:style-name="T28">Designar a</text:span><text:span text:style-name="T29"><text:s/>empregad</text:span><text:span text:style-name="T30">a</text:span><text:span text:style-name="T31"><text:s/></text:span><text:span text:style-name="T32">LUÍSA ONÓFRIO KALIL</text:span><text:span text:style-name="T33">, matrícula<text:s/></text:span><text:span text:style-name="T34">182</text:span><text:span text:style-name="T35">, para exercer no período de<text:s/></text:span><text:span text:style-name="T36">02</text:span><text:span text:style-name="T37"><text:s/>de<text:s/></text:span><text:span text:style-name="T38">janeiro</text:span><text:span text:style-name="T39"><text:s/>de 202</text:span><text:span text:style-name="T40">3</text:span><text:span text:style-name="T41"><text:s/>a<text:s/></text:span><text:span text:style-name="T42">16</text:span><text:span text:style-name="T43"><text:s/>de<text:s/></text:span><text:span text:style-name="T44">janeiro de 2023</text:span><text:span text:style-name="T45">, sem prejuízo das atribuições de seu cargo, a função de<text:s/></text:span><text:span text:style-name="T46">Gerente de<text:s/></text:span><text:span text:style-name="T47">Comunicação</text:span><text:span text:style-name="T48">, em substituição<text:s/></text:span><text:span text:style-name="T49">ao</text:span><text:span text:style-name="T50"><text:s/>titular do cargo<text:s/></text:span><text:span text:style-name="T51">LUCIANO ANTUNES DE OLIVEIRA</text:span><text:span text:style-name="T52">, matrícula<text:s/></text:span><text:span text:style-name="T53">165</text:span><text:span text:style-name="T54">.</text:span></text:p>
      <text:p text:style-name="P55"/>
      <text:p text:style-name="P56">Art. 2º Esta Portaria entra em vigor na data de sua publicação no sítio eletrônico do CAU/RS.</text:p>
      <text:p text:style-name="P57"/>
      <text:p text:style-name="P58"/>
      <text:p text:style-name="P59">Porto Alegre,<text:s/>20 de dezembro de 2022.</text:p>
      <text:p text:style-name="P60"/>
      <text:p text:style-name="P61"/>
      <text:p text:style-name="P62"/>
      <text:p text:style-name="P63"><text:span text:style-name="T64">TIAGO HOLZMANN DA SILVA</text:span></text:p>
      <text:p text:style-name="P65"><text:span text:style-name="T66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asian="Times New Roman"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79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6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3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/>
        <text:p text:style-name="P5"/>
        <text:p text:style-name="P6">_______________________________________________________________________________________</text:p>
        <text:p text:style-name="P7"><text:span text:style-name="T8">Rua Dona Laura, nº 320, 14º andar, bairro Rio Branco - Porto Alegre/RS - CEP:</text:span><text:span text:style-name="T9"><text:s/></text:span><text:span text:style-name="T10">90430-090</text:span><text:span text:style-name="T11"><text:s/>|</text:span><text:span text:style-name="T12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omunica</meta:initial-creator>
    <dc:creator>Jean Paulo dos Santos</dc:creator>
    <meta:creation-date>2023-08-18T20:33:00Z</meta:creation-date>
    <dc:date>2023-08-18T20:33:00Z</dc:date>
    <meta:print-date>2022-12-20T14:1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7" meta:character-count="1200" meta:row-count="8" meta:non-whitespace-character-count="1015"/>
  </office:meta>
</office:document-meta>
</file>