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Textopadrão" style:family="paragraph">
      <style:paragraph-properties fo:text-align="center"/>
    </style:style>
    <style:style style:name="T62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3" style:parent-style-name="Normal" style:family="paragraph">
      <style:paragraph-properties fo:text-align="center" fo:line-height="115%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121, 20 DE DEZEMBRO DE 2022.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</text:span><text:span text:style-name="T29"><text:s/>empregad</text:span><text:span text:style-name="T30">a</text:span><text:span text:style-name="T31"><text:s/></text:span><text:span text:style-name="T32">ANDRÉA BORBA PINHEIRO</text:span><text:span text:style-name="T33">, matrícula<text:s/></text:span><text:span text:style-name="T34">98</text:span><text:span text:style-name="T35">, para exercer no período de<text:s/></text:span><text:span text:style-name="T36">02</text:span><text:span text:style-name="T37"><text:s/>de<text:s/></text:span><text:span text:style-name="T38">janeiro</text:span><text:span text:style-name="T39"><text:s/>de 202</text:span><text:span text:style-name="T40">3</text:span><text:span text:style-name="T41"><text:s/>a<text:s/></text:span><text:span text:style-name="T42">06</text:span><text:span text:style-name="T43"><text:s/>de<text:s/></text:span><text:span text:style-name="T44">janeiro de 2023</text:span><text:span text:style-name="T45">, sem prejuízo das atribuições de seu cargo, a função de<text:s/></text:span><text:span text:style-name="T46">Gerente de Fiscalização</text:span><text:span text:style-name="T47">, em substituição<text:s/></text:span><text:span text:style-name="T48">ao</text:span><text:span text:style-name="T49"><text:s/>titular do cargo<text:s/></text:span><text:span text:style-name="T50">ORITZ ADRIANO ADAMS DE CAMPOS</text:span><text:span text:style-name="T51">, matrícula<text:s/></text:span><text:span text:style-name="T52">192.</text:span></text:p>
      <text:p text:style-name="P53"/>
      <text:p text:style-name="P54">Art. 2º Esta Portaria entra em vigor na data de sua publicação no sítio eletrônico do CAU/RS.</text:p>
      <text:p text:style-name="P55"/>
      <text:p text:style-name="P56"/>
      <text:p text:style-name="P57">Porto Alegre,<text:s/>20 de dezembro de 2022.</text:p>
      <text:p text:style-name="P58"/>
      <text:p text:style-name="P59"/>
      <text:p text:style-name="P60"/>
      <text:p text:style-name="P61"><text:span text:style-name="T62">TIAGO HOLZMANN DA SILVA</text:span></text:p>
      <text:p text:style-name="P63"><text:span text:style-name="T64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Jean Paulo dos Santos</dc:creator>
    <meta:creation-date>2023-08-18T20:34:00Z</meta:creation-date>
    <dc:date>2023-08-18T20:34:00Z</dc:date>
    <meta:print-date>2022-12-20T14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04" meta:row-count="8" meta:non-whitespace-character-count="1018"/>
  </office:meta>
</office:document-meta>
</file>