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Textopadrão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22, 20 DE DEZEMB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<text:s/></text:span><text:span text:style-name="T31">12</text:span><text:span text:style-name="T32"><text:s/>de<text:s/></text:span><text:span text:style-name="T33">janeiro</text:span><text:span text:style-name="T34"><text:s/>de 202</text:span><text:span text:style-name="T35">3</text:span><text:span text:style-name="T36"><text:s/>a<text:s/></text:span><text:span text:style-name="T37">25</text:span><text:span text:style-name="T38"><text:s/>de<text:s/></text:span><text:span text:style-name="T39">janeiro de 2023</text:span><text:span text:style-name="T40">, sem prejuízo das atribuições de seu cargo, a função de Gerente<text:s/></text:span><text:span text:style-name="T41">Geral</text:span><text:span text:style-name="T42">, em substituição ao titular do cargo<text:s/></text:span><text:span text:style-name="T43">Tales Volker</text:span><text:span text:style-name="T44">, matrícula 1</text:span><text:span text:style-name="T45">47</text:span><text:span text:style-name="T46">.</text:span></text:p>
      <text:p text:style-name="P47"/>
      <text:p text:style-name="P48">Art. 2º Esta Portaria entra em vigor na data de sua publicação no sítio eletrônico do CAU/RS.</text:p>
      <text:p text:style-name="P49"/>
      <text:p text:style-name="P50"/>
      <text:p text:style-name="P51">Porto Alegre,<text:s/>20 de dezembro de 2022.</text:p>
      <text:p text:style-name="P52"/>
      <text:p text:style-name="P53"/>
      <text:p text:style-name="P54"/>
      <text:p text:style-name="P55"/>
      <text:p text:style-name="P56"/>
      <text:p text:style-name="P57"><text:span text:style-name="T58">TIAGO HOLZMANN DA SILVA</text:span>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8-18T20:35:00Z</meta:creation-date>
    <dc:date>2023-08-18T20:35:00Z</dc:date>
    <meta:print-date>2022-12-20T14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80" meta:row-count="8" meta:non-whitespace-character-count="998"/>
  </office:meta>
</office:document-meta>
</file>