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2" style:parent-style-name="Textopadrão" style:family="paragraph">
      <style:paragraph-properties fo:text-align="center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123, 20 DE DEZEMBRO DE 2022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Jaime Leo Ricachenevsky Martines Soares</text:span><text:span text:style-name="T32">, matrícula<text:s/></text:span><text:span text:style-name="T33">90</text:span><text:span text:style-name="T34">, para exercer<text:s/></text:span><text:span text:style-name="T35">a função de<text:s/></text:span><text:span text:style-name="T36">Coordenador Jurídico – Consultivo</text:span><text:span text:style-name="T37">, em substituição<text:s/></text:span><text:span text:style-name="T38">ao</text:span><text:span text:style-name="T39"><text:s/>titular do cargo,<text:s/></text:span><text:span text:style-name="T40">Flávio Salamoni</text:span><text:span text:style-name="T41"><text:s/>Barros Silva</text:span><text:span text:style-name="T42">,<text:s/></text:span><text:span text:style-name="T43">matrícula<text:s/></text:span><text:span text:style-name="T44">89</text:span><text:span text:style-name="T45">,<text:s/></text:span><text:span text:style-name="T46">no período de<text:s/></text:span><text:span text:style-name="T47">23/01/2023</text:span><text:span text:style-name="T48"><text:s/>até<text:s/></text:span><text:span text:style-name="T49">10/02/2023</text:span><text:span text:style-name="T50">, sem prejuí</text:span><text:span text:style-name="T51">zo das atribuições de seu cargo</text:span><text:span text:style-name="T52">.</text:span></text:p>
      <text:p text:style-name="P53"/>
      <text:p text:style-name="P54">Art. 2º<text:s/>Esta Portaria entra em vigor na data de sua publicação no sítio eletrônico do CAU/RS.</text:p>
      <text:p text:style-name="P55"/>
      <text:p text:style-name="P56"/>
      <text:p text:style-name="P57">Porto Alegre,<text:s/>20 de dezembro de 2022.</text:p>
      <text:p text:style-name="P58"/>
      <text:p text:style-name="P59"/>
      <text:p text:style-name="P60"/>
      <text:p text:style-name="P61">TIAGO HOLZMANN DA SILVA</text:p>
      <text:p text:style-name="P62"><text:span text:style-name="T63">Presidente</text:span><text:span text:style-name="T64"><text:s/>do CAU/R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Jean Paulo dos Santos</dc:creator>
    <meta:creation-date>2023-08-18T20:35:00Z</meta:creation-date>
    <dc:date>2023-08-18T20:35:00Z</dc:date>
    <meta:print-date>2022-12-20T14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14" meta:row-count="8" meta:non-whitespace-character-count="1026"/>
  </office:meta>
</office:document-meta>
</file>