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25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9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4" style:parent-style-name="Textopadrão" style:family="paragraph">
      <style:paragraph-properties fo:text-align="center"/>
    </style:style>
    <style:style style:name="T35" style:parent-style-name="Fonteparág.padrão" style:family="text">
      <style:text-properties style:font-name="Calibri" style:font-name-complex="Calibri" style:font-size-complex="12pt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125, 20 DE DEZEMBRO DE 2022.</text:p>
      <text:p text:style-name="P11"/>
      <text:p text:style-name="P12"/>
      <text:p text:style-name="P13">Designa<text:s/>empregada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Art. 1º<text:s/>Designar<text:s/>a<text:s/>empregada<text:s/>Claudivana Bittencourt, matrícula<text:s/>117, para exercer<text:s/>a<text:s/>função de Coordenadora de Secretaria dos Órgãos Colegiados, em substituição<text:s/>à<text:s/>titular do cargo, Mônica dos Santos Marques, matrícula<text:s/>118,<text:s/>no período de<text:s/>06/02/2023<text:s/>até<text:s/>18/02/2023, sem prejuízo das atribuições de seu cargo.</text:p>
      <text:p text:style-name="P25"/>
      <text:p text:style-name="P26">Art. 2º<text:s/>Esta Portaria entra em vigor na data de sua publicação no sítio eletrônico do CAU/RS.</text:p>
      <text:p text:style-name="P27"/>
      <text:p text:style-name="P28"/>
      <text:p text:style-name="P29">Porto Alegre,<text:s/>20 de dezembro de 2022.</text:p>
      <text:p text:style-name="P30"/>
      <text:p text:style-name="P31"/>
      <text:p text:style-name="P32"/>
      <text:p text:style-name="P33">TIAGO HOLZMANN DA SILVA</text:p>
      <text:p text:style-name="P34"><text:span text:style-name="T35">Presidente</text:span><text:span text:style-name="T36"><text:s/>do CAU/R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zana Rahde Gerchmann</meta:initial-creator>
    <dc:creator>Jean Paulo dos Santos</dc:creator>
    <meta:creation-date>2023-08-18T20:37:00Z</meta:creation-date>
    <dc:date>2023-08-18T20:37:00Z</dc:date>
    <meta:print-date>2022-12-20T14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10" meta:row-count="8" meta:non-whitespace-character-count="1023"/>
  </office:meta>
</office:document-meta>
</file>